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8000006A10CDDABEF42449E25.png" manifest:media-type="image/png"/>
  <manifest:file-entry manifest:full-path="Pictures/100000000000069A0000091AB1258A3F10016972.png" manifest:media-type="image/png"/>
  <manifest:file-entry manifest:full-path="Pictures/1000000000000500000006D3716655AE4263FEB0.png" manifest:media-type="image/png"/>
  <manifest:file-entry manifest:full-path="Pictures/1000000000000500000006DB658C5B180BDAB9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37cm" draw:z-index="0"><draw:image xlink:href="Pictures/100000000000069A0000091AB1258A3F1001697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716655AE4263FEB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658C5B180BDAB96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4.202cm" draw:z-index="3"><draw:image xlink:href="Pictures/10000000000004A8000006A10CDDABEF42449E2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53:34.399000000</meta:creation-date>
    <dc:date>2016-05-04T13:58:55.470000000</dc:date>
    <meta:editing-duration>PT5M21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