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7C21E4305EA7E8CB.png" manifest:media-type="image/png"/>
  <manifest:file-entry manifest:full-path="Pictures/10000000000006A4000009241C48C1887D35D3F4.png" manifest:media-type="image/png"/>
  <manifest:file-entry manifest:full-path="Pictures/100000000000069A0000091A2A9A19794F7D7CEE.png" manifest:media-type="image/png"/>
  <manifest:file-entry manifest:full-path="Pictures/10000000000004F3000006D3889FFECDA3418D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7C21E4305EA7E8CB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1C48C1887D35D3F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37cm" draw:z-index="2"><draw:image xlink:href="Pictures/100000000000069A0000091A2A9A19794F7D7CE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4cm" draw:z-index="3"><draw:image xlink:href="Pictures/10000000000004F3000006D3889FFECDA3418DD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4:27:25.084000000</meta:creation-date>
    <dc:date>2016-05-05T13:43:39.471000000</dc:date>
    <meta:editing-duration>PT11M29S</meta:editing-duration>
    <meta:editing-cycles>2</meta:editing-cycles>
    <meta:generator>LibreOffice/5.0.4.2$Windows_x86 LibreOffice_project/2b9802c1994aa0b7dc6079e128979269cf95bc78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