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A8B65162B71A4F18.png" manifest:media-type="image/png"/>
  <manifest:file-entry manifest:full-path="Pictures/10000000000004F8000006CC2DDF4384104A245D.png" manifest:media-type="image/png"/>
  <manifest:file-entry manifest:full-path="Pictures/1000000000000500000006D36C8FA5B1713A7EFB.png" manifest:media-type="image/png"/>
  <manifest:file-entry manifest:full-path="Pictures/10000000000006A40000091ABF8A54EB96DF09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A8B65162B71A4F18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6C8FA5B1713A7EF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99cm" draw:z-index="2"><draw:image xlink:href="Pictures/10000000000006A40000091ABF8A54EB96DF095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55cm" draw:z-index="3"><draw:image xlink:href="Pictures/10000000000004F8000006CC2DDF4384104A245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0S</meta:editing-duration>
    <meta:editing-cycles>3</meta:editing-cycles>
    <meta:generator>LibreOffice/5.0.4.2$Windows_x86 LibreOffice_project/2b9802c1994aa0b7dc6079e128979269cf95bc78</meta:generator>
    <dc:date>2016-05-05T12:18:15.355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