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1A01C0F76B3F421723.png" manifest:media-type="image/png"/>
  <manifest:file-entry manifest:full-path="Pictures/10000000000004FB000006DB77FBB560B5488527.png" manifest:media-type="image/png"/>
  <manifest:file-entry manifest:full-path="Pictures/100000000000034D0000048D98AA505587F0D29A.png" manifest:media-type="image/png"/>
  <manifest:file-entry manifest:full-path="Pictures/10000000000004FB000006DB62322F199BF438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9cm" draw:z-index="0"><draw:image xlink:href="Pictures/10000000000006A40000091A01C0F76B3F42172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4FB000006DB77FBB560B548852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4FB000006DB62322F199BF4386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37cm" draw:z-index="3"><draw:image xlink:href="Pictures/100000000000034D0000048D98AA505587F0D29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6S</meta:editing-duration>
    <meta:editing-cycles>3</meta:editing-cycles>
    <meta:generator>LibreOffice/5.0.4.2$Windows_x86 LibreOffice_project/2b9802c1994aa0b7dc6079e128979269cf95bc78</meta:generator>
    <dc:date>2016-05-05T10:54:54.817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