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D000006AFD476572055232F1F.png" manifest:media-type="image/png"/>
  <manifest:file-entry manifest:full-path="Pictures/100000000000035200000492940A88EC2EE5F3D7.png" manifest:media-type="image/png"/>
  <manifest:file-entry manifest:full-path="Pictures/1000000000000500000006DB910911D440129523.png" manifest:media-type="image/png"/>
  <manifest:file-entry manifest:full-path="Pictures/1000000000000500000006DBD23EAE5BB11D74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978cm" draw:z-index="0"><draw:image xlink:href="Pictures/10000000000004BD000006AFD476572055232F1F.png" xlink:type="simple" xlink:show="embed" xlink:actuate="onLoad"/></draw:frame></text:p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910911D44012952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D23EAE5BB11D74B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35200000492940A88EC2EE5F3D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4:11:03.559000000</meta:creation-date>
    <dc:date>2016-05-04T14:18:07.076000000</dc:date>
    <meta:editing-duration>PT7M3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