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1A05BFA125BC292AC8.png" manifest:media-type="image/png"/>
  <manifest:file-entry manifest:full-path="Pictures/10000000000006A40000091A23B074DA3680564D.png" manifest:media-type="image/png"/>
  <manifest:file-entry manifest:full-path="Pictures/10000000000006A40000091AD2EDE585440DBF08.png" manifest:media-type="image/png"/>
  <manifest:file-entry manifest:full-path="Pictures/10000000000004F3000006DBD726D9C9DA413297.png" manifest:media-type="image/png"/>
  <manifest:file-entry manifest:full-path="Pictures/10000000000006A40000091066B4CBB8796A11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raz1" text:anchor-type="paragraph" svg:width="17cm" svg:height="23.299cm" draw:z-index="4"><draw:image xlink:href="Pictures/10000000000006A40000091A05BFA125BC292AC8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299cm" draw:z-index="0"><draw:image xlink:href="Pictures/10000000000006A40000091A23B074DA3680564D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2" draw:name="Obraz3" text:anchor-type="paragraph" svg:width="17cm" svg:height="23.548cm" draw:z-index="1"><draw:image xlink:href="Pictures/10000000000004F3000006DBD726D9C9DA41329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2" draw:name="Obraz4" text:anchor-type="paragraph" svg:width="17cm" svg:height="23.299cm" draw:z-index="2"><draw:image xlink:href="Pictures/10000000000006A40000091AD2EDE585440DBF0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2" draw:name="Obraz5" text:anchor-type="paragraph" svg:width="17cm" svg:height="23.2cm" draw:z-index="3"><draw:image xlink:href="Pictures/10000000000006A40000091066B4CBB8796A117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1S</meta:editing-duration>
    <meta:editing-cycles>4</meta:editing-cycles>
    <meta:generator>LibreOffice/5.0.4.2$Windows_x86 LibreOffice_project/2b9802c1994aa0b7dc6079e128979269cf95bc78</meta:generator>
    <dc:date>2016-05-05T13:03:15.063000000</dc:date>
    <meta:document-statistic meta:table-count="0" meta:image-count="5" meta:object-count="0" meta:page-count="5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