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CF6B998BD4359590.png" manifest:media-type="image/png"/>
  <manifest:file-entry manifest:full-path="Pictures/10000000000006A400000924E0C0958C63B77521.png" manifest:media-type="image/png"/>
  <manifest:file-entry manifest:full-path="Pictures/10000000000006A4000009247AD2D88CDB2D3AA8.png" manifest:media-type="image/png"/>
  <manifest:file-entry manifest:full-path="Pictures/1000000000000500000006DBD7FE095319830AC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CF6B998BD4359590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7AD2D88CDB2D3AA8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E0C0958C63B77521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308cm" draw:z-index="3"><draw:image xlink:href="Pictures/1000000000000500000006DBD7FE095319830AC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43S</meta:editing-duration>
    <meta:editing-cycles>3</meta:editing-cycles>
    <meta:generator>LibreOffice/5.0.4.2$Windows_x86 LibreOffice_project/2b9802c1994aa0b7dc6079e128979269cf95bc78</meta:generator>
    <dc:date>2016-05-05T11:23:10.943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