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8DBDB706CD3520C830.png" manifest:media-type="image/png"/>
  <manifest:file-entry manifest:full-path="Pictures/10000000000004F0000006DBC44BB2699D2ABCD3.png" manifest:media-type="image/png"/>
  <manifest:file-entry manifest:full-path="Pictures/1000000000000500000006DB02F7593A2413FB5C.png" manifest:media-type="image/png"/>
  <manifest:file-entry manifest:full-path="Pictures/1000000000000500000006DB66007FA63FF71C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604cm" draw:z-index="0"><draw:image xlink:href="Pictures/10000000000004F0000006DBC44BB2699D2ABCD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02F7593A2413FB5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66007FA63FF71C1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99cm" draw:z-index="3"><draw:image xlink:href="Pictures/10000000000003520000048DBDB706CD3520C83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59:02.516000000</meta:creation-date>
    <dc:date>2016-05-04T14:10:11.672000000</dc:date>
    <meta:editing-duration>PT11M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