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FDBE89BA347C953C.png" manifest:media-type="image/png"/>
  <manifest:file-entry manifest:full-path="Pictures/1000000000000500000006DB58EA06D24DC0B510.png" manifest:media-type="image/png"/>
  <manifest:file-entry manifest:full-path="Pictures/1000000000000500000006DB48A115A6AE24880C.png" manifest:media-type="image/png"/>
  <manifest:file-entry manifest:full-path="Pictures/10000000000003520000048D8292B8691D3881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FDBE89BA347C953C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308cm" draw:z-index="1"><draw:image xlink:href="Pictures/1000000000000500000006DB48A115A6AE24880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308cm" draw:z-index="2"><draw:image xlink:href="Pictures/1000000000000500000006DB58EA06D24DC0B510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299cm" draw:z-index="3"><draw:image xlink:href="Pictures/10000000000003520000048D8292B8691D38817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47:12.175000000</meta:creation-date>
    <dc:date>2016-05-04T13:52:56.214000000</dc:date>
    <meta:editing-duration>PT5M44S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5.0.4.2$Windows_x86 LibreOffice_project/2b9802c1994aa0b7dc6079e128979269cf95bc78</meta:generator>
  </office:meta>
</office:document-meta>
</file>