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6D3C1D656609BBA5F88.png" manifest:media-type="image/png"/>
  <manifest:file-entry manifest:full-path="Pictures/10000000000004F8000006CC23B01771E98555D8.png" manifest:media-type="image/png"/>
  <manifest:file-entry manifest:full-path="Pictures/10000000000006A40000091AA476A1EE101952DB.png" manifest:media-type="image/png"/>
  <manifest:file-entry manifest:full-path="Pictures/10000000000006A40000091AAF856BD01BF35450.png" manifest:media-type="image/png"/>
  <manifest:file-entry manifest:full-path="Pictures/100000000000069A00000910D0CA3B8BABFE139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255cm" draw:z-index="0"><draw:image xlink:href="Pictures/10000000000004F8000006CC23B01771E98555D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299cm" draw:z-index="1"><draw:image xlink:href="Pictures/10000000000006A40000091AAF856BD01BF35450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299cm" draw:z-index="2"><draw:image xlink:href="Pictures/10000000000006A40000091AA476A1EE101952D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336cm" draw:z-index="3"><draw:image xlink:href="Pictures/100000000000069A00000910D0CA3B8BABFE1397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5" text:anchor-type="paragraph" svg:width="17cm" svg:height="23.202cm" draw:z-index="4"><draw:image xlink:href="Pictures/1000000000000500000006D3C1D656609BBA5F8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6S</meta:editing-duration>
    <meta:editing-cycles>3</meta:editing-cycles>
    <meta:generator>LibreOffice/5.0.4.2$Windows_x86 LibreOffice_project/2b9802c1994aa0b7dc6079e128979269cf95bc78</meta:generator>
    <dc:date>2016-05-11T08:45:26.990000000</dc:date>
    <meta:document-statistic meta:table-count="0" meta:image-count="5" meta:object-count="0" meta:page-count="5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