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1A788F7DB83D935F5C.png" manifest:media-type="image/png"/>
  <manifest:file-entry manifest:full-path="Pictures/10000000000006A40000092445263E0318F7146C.png" manifest:media-type="image/png"/>
  <manifest:file-entry manifest:full-path="Pictures/10000000000006A400000924AE8EAEB509A6D2FB.png" manifest:media-type="image/png"/>
  <manifest:file-entry manifest:full-path="Pictures/10000000000004FB000006DB33D1C56216569D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99cm" draw:z-index="0"><draw:image xlink:href="Pictures/10000000000006A40000091A788F7DB83D935F5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45263E0318F7146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AE8EAEB509A6D2F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4FB000006DB33D1C56216569D3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1S</meta:editing-duration>
    <meta:editing-cycles>3</meta:editing-cycles>
    <meta:generator>LibreOffice/5.0.4.2$Windows_x86 LibreOffice_project/2b9802c1994aa0b7dc6079e128979269cf95bc78</meta:generator>
    <dc:date>2016-05-05T12:54:24.425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