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3619600BFABC7FE23.png" manifest:media-type="image/png"/>
  <manifest:file-entry manifest:full-path="Pictures/1000000000000500000006DB3F02CFC142250CBB.png" manifest:media-type="image/png"/>
  <manifest:file-entry manifest:full-path="Pictures/10000000000006A40000091A20C05448945C3D00.png" manifest:media-type="image/png"/>
  <manifest:file-entry manifest:full-path="Pictures/10000000000006A40000091A023E131F64CD25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308cm" draw:z-index="0"><draw:image xlink:href="Pictures/1000000000000500000006DB3F02CFC142250CBB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99cm" draw:z-index="1"><draw:image xlink:href="Pictures/10000000000006A40000091A20C05448945C3D0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299cm" draw:z-index="2"><draw:image xlink:href="Pictures/10000000000006A40000091A023E131F64CD25C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202cm" draw:z-index="3"><draw:image xlink:href="Pictures/1000000000000500000006D3619600BFABC7FE2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7S</meta:editing-duration>
    <meta:editing-cycles>3</meta:editing-cycles>
    <meta:generator>LibreOffice/5.0.4.2$Windows_x86 LibreOffice_project/2b9802c1994aa0b7dc6079e128979269cf95bc78</meta:generator>
    <dc:date>2016-05-11T08:39:38.279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