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95F6D0E17A2C10D5.png" manifest:media-type="image/png"/>
  <manifest:file-entry manifest:full-path="Pictures/10000000000004A8000006A1EF95B6D43AA29CAF.png" manifest:media-type="image/png"/>
  <manifest:file-entry manifest:full-path="Pictures/1000000000000500000006D3C614D2B6808B771A.png" manifest:media-type="image/png"/>
  <manifest:file-entry manifest:full-path="Pictures/10000000000006A4000009242C8C7836E41CB389.png" manifest:media-type="image/png"/>
  <manifest:file-entry manifest:full-path="Pictures/1000000000000500000006D3227DB75B821CA1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95F6D0E17A2C10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C614D2B6808B771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2C8C7836E41CB38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227DB75B821CA13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4.202cm" draw:z-index="4"><draw:image xlink:href="Pictures/10000000000004A8000006A1EF95B6D43AA29CA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6S</meta:editing-duration>
    <meta:editing-cycles>3</meta:editing-cycles>
    <meta:generator>LibreOffice/5.0.4.2$Windows_x86 LibreOffice_project/2b9802c1994aa0b7dc6079e128979269cf95bc78</meta:generator>
    <dc:date>2016-05-05T10:47:45.041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