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A00000910B2B29C530A9D5D86.png" manifest:media-type="image/png"/>
  <manifest:file-entry manifest:full-path="Pictures/10000000000006A40000091A017D3373C6AA25B2.png" manifest:media-type="image/png"/>
  <manifest:file-entry manifest:full-path="Pictures/10000000000006A40000091A80700ED39EBE7EDB.png" manifest:media-type="image/png"/>
  <manifest:file-entry manifest:full-path="Pictures/10000000000006A40000091AB520AFB96F55B661.png" manifest:media-type="image/png"/>
  <manifest:file-entry manifest:full-path="Pictures/10000000000004F3000006D38DE12A11186DDE6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336cm" draw:z-index="0"><draw:image xlink:href="Pictures/100000000000069A00000910B2B29C530A9D5D86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299cm" draw:z-index="1"><draw:image xlink:href="Pictures/10000000000006A40000091A80700ED39EBE7EDB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299cm" draw:z-index="2"><draw:image xlink:href="Pictures/10000000000006A40000091A017D3373C6AA25B2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299cm" draw:z-index="3"><draw:image xlink:href="Pictures/10000000000006A40000091AB520AFB96F55B661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5" text:anchor-type="paragraph" svg:width="17cm" svg:height="23.44cm" draw:z-index="4"><draw:image xlink:href="Pictures/10000000000004F3000006D38DE12A11186DDE6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33S</meta:editing-duration>
    <meta:editing-cycles>4</meta:editing-cycles>
    <meta:generator>LibreOffice/5.0.4.2$Windows_x86 LibreOffice_project/2b9802c1994aa0b7dc6079e128979269cf95bc78</meta:generator>
    <dc:date>2016-05-05T13:29:33.833000000</dc:date>
    <meta:document-statistic meta:table-count="0" meta:image-count="5" meta:object-count="0" meta:page-count="5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