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4357EFD432D13361C.png" manifest:media-type="image/png"/>
  <manifest:file-entry manifest:full-path="Pictures/10000000000006A400000924EA07E1AF89522EE0.png" manifest:media-type="image/png"/>
  <manifest:file-entry manifest:full-path="Pictures/10000000000006A400000924D889176FD6B46024.png" manifest:media-type="image/png"/>
  <manifest:file-entry manifest:full-path="Pictures/10000000000006A40000092437463D6951BBAD9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4cm" draw:z-index="0"><draw:image xlink:href="Pictures/10000000000006A400000924357EFD432D13361C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4cm" draw:z-index="1"><draw:image xlink:href="Pictures/10000000000006A400000924EA07E1AF89522EE0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4cm" draw:z-index="2"><draw:image xlink:href="Pictures/10000000000006A400000924D889176FD6B46024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4cm" draw:z-index="3"><draw:image xlink:href="Pictures/10000000000006A40000092437463D6951BBAD96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0S</meta:editing-duration>
    <meta:editing-cycles>3</meta:editing-cycles>
    <meta:generator>LibreOffice/5.3.3.2$Windows_x86 LibreOffice_project/3d9a8b4b4e538a85e0782bd6c2d430bafe583448</meta:generator>
    <dc:date>2018-05-15T10:53:00.461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