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FF2EC612BBE4E33A.png" manifest:media-type="image/png"/>
  <manifest:file-entry manifest:full-path="Pictures/10000000000006A400000924B8B5B7BFE0DE0F28.png" manifest:media-type="image/png"/>
  <manifest:file-entry manifest:full-path="Pictures/10000000000006A40000092474BE723891BB4B52.png" manifest:media-type="image/png"/>
  <manifest:file-entry manifest:full-path="Pictures/10000000000006A400000924CA49FAC9A168E84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B8B5B7BFE0DE0F28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74BE723891BB4B52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CA49FAC9A168E849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cm" draw:z-index="3"><draw:image xlink:href="Pictures/10000000000006A400000924FF2EC612BBE4E33A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</meta:editing-duration>
    <meta:editing-cycles>3</meta:editing-cycles>
    <meta:generator>LibreOffice/5.3.3.2$Windows_x86 LibreOffice_project/3d9a8b4b4e538a85e0782bd6c2d430bafe583448</meta:generator>
    <dc:date>2018-05-18T14:48:58.861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