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400000924AA2F065C2EE27972.png" manifest:media-type="image/png"/>
  <manifest:file-entry manifest:full-path="Pictures/10000000000006A400000924A6A103E78CC88DCC.png" manifest:media-type="image/png"/>
  <manifest:file-entry manifest:full-path="Pictures/10000000000006A400000924DB2BA022A10BDE2F.png" manifest:media-type="image/png"/>
  <manifest:file-entry manifest:full-path="Pictures/10000000000006A400000924D09400C37784006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3.4cm" draw:z-index="0"><draw:image xlink:href="Pictures/10000000000006A400000924AA2F065C2EE27972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Obraz2" text:anchor-type="paragraph" svg:width="17cm" svg:height="23.4cm" draw:z-index="1"><draw:image xlink:href="Pictures/10000000000006A400000924DB2BA022A10BDE2F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3" text:anchor-type="paragraph" svg:width="17cm" svg:height="23.4cm" draw:z-index="2"><draw:image xlink:href="Pictures/10000000000006A400000924A6A103E78CC88DCC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4" text:anchor-type="paragraph" svg:width="17cm" svg:height="23.4cm" draw:z-index="3"><draw:image xlink:href="Pictures/10000000000006A400000924D09400C37784006C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2S</meta:editing-duration>
    <meta:editing-cycles>3</meta:editing-cycles>
    <meta:generator>LibreOffice/5.3.3.2$Windows_x86 LibreOffice_project/3d9a8b4b4e538a85e0782bd6c2d430bafe583448</meta:generator>
    <dc:date>2018-05-18T13:46:00.726000000</dc:date>
    <meta:document-statistic meta:table-count="0" meta:image-count="4" meta:object-count="0" meta:page-count="4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