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99B8FFEEF936C15F.png" manifest:media-type="image/png"/>
  <manifest:file-entry manifest:full-path="Pictures/10000000000006A4000009240362CB669DEFBDE7.png" manifest:media-type="image/png"/>
  <manifest:file-entry manifest:full-path="Pictures/10000000000006A4000009242A186C32E34ABF39.png" manifest:media-type="image/png"/>
  <manifest:file-entry manifest:full-path="Pictures/10000000000006A400000924BF36425FE590644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99B8FFEEF936C15F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0362CB669DEFBDE7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2A186C32E34ABF39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cm" draw:z-index="3"><draw:image xlink:href="Pictures/10000000000006A400000924BF36425FE5906446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1S</meta:editing-duration>
    <meta:editing-cycles>3</meta:editing-cycles>
    <meta:generator>LibreOffice/5.3.3.2$Windows_x86 LibreOffice_project/3d9a8b4b4e538a85e0782bd6c2d430bafe583448</meta:generator>
    <dc:date>2018-05-21T10:25:44.793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