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3194F0AAF47872EA5.png" manifest:media-type="image/png"/>
  <manifest:file-entry manifest:full-path="Pictures/10000000000003520000049250B8A66CA1684F87.png" manifest:media-type="image/png"/>
  <manifest:file-entry manifest:full-path="Pictures/1000000000000500000006DB99A3FAB27FB75651.png" manifest:media-type="image/png"/>
  <manifest:file-entry manifest:full-path="Pictures/1000000000000500000006D39A891EBA82FAEC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02cm" draw:z-index="0"><draw:image xlink:href="Pictures/1000000000000500000006D3194F0AAF47872EA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308cm" draw:z-index="1"><draw:image xlink:href="Pictures/1000000000000500000006DB99A3FAB27FB7565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202cm" draw:z-index="2"><draw:image xlink:href="Pictures/1000000000000500000006D39A891EBA82FAEC8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3520000049250B8A66CA1684F8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6S</meta:editing-duration>
    <meta:editing-cycles>3</meta:editing-cycles>
    <meta:generator>LibreOffice/5.0.4.2$Windows_x86 LibreOffice_project/2b9802c1994aa0b7dc6079e128979269cf95bc78</meta:generator>
    <dc:date>2017-05-21T07:12:26.773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