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0F7F03D46FA9940F.png" manifest:media-type="image/png"/>
  <manifest:file-entry manifest:full-path="Pictures/1000000000000500000006D3A290EE2DC40C2C2F.png" manifest:media-type="image/png"/>
  <manifest:file-entry manifest:full-path="Pictures/1000000000000500000006DBF372695FBDAA4543.png" manifest:media-type="image/png"/>
  <manifest:file-entry manifest:full-path="Pictures/1000000000000500000006D3807AE1D962C739E4.png" manifest:media-type="image/png"/>
  <manifest:file-entry manifest:full-path="Pictures/10000000000004F8000006D3343621FF42D2A5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A290EE2DC40C2C2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F372695FBDAA454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02cm" draw:z-index="2"><draw:image xlink:href="Pictures/1000000000000500000006D3807AE1D962C739E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02cm" draw:z-index="3"><draw:image xlink:href="Pictures/1000000000000500000006D30F7F03D46FA9940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paragraph" svg:width="17cm" svg:height="23.349cm" draw:z-index="4"><draw:image xlink:href="Pictures/10000000000004F8000006D3343621FF42D2A50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8S</meta:editing-duration>
    <meta:editing-cycles>3</meta:editing-cycles>
    <meta:generator>LibreOffice/5.0.4.2$Windows_x86 LibreOffice_project/2b9802c1994aa0b7dc6079e128979269cf95bc78</meta:generator>
    <dc:date>2017-05-23T08:20:50.526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