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BB509C6F95101D8BF.png" manifest:media-type="image/png"/>
  <manifest:file-entry manifest:full-path="Pictures/10000000000004F8000006DBA7FA84315A77B31A.png" manifest:media-type="image/png"/>
  <manifest:file-entry manifest:full-path="Pictures/1000000000000500000006DB824D301DD8AE4C50.png" manifest:media-type="image/png"/>
  <manifest:file-entry manifest:full-path="Pictures/10000000000006A40000091A169170B5643D54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56cm" draw:z-index="0"><draw:image xlink:href="Pictures/10000000000004F8000006DBA7FA84315A77B31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824D301DD8AE4C5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169170B5643D541F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B509C6F95101D8B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7S</meta:editing-duration>
    <meta:editing-cycles>3</meta:editing-cycles>
    <meta:generator>LibreOffice/5.0.4.2$Windows_x86 LibreOffice_project/2b9802c1994aa0b7dc6079e128979269cf95bc78</meta:generator>
    <dc:date>2017-05-23T08:31:04.707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