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FBE2111FB3347453.png" manifest:media-type="image/png"/>
  <manifest:file-entry manifest:full-path="Pictures/1000000000000500000006D308FA0FF8AAF0C0F3.png" manifest:media-type="image/png"/>
  <manifest:file-entry manifest:full-path="Pictures/10000000000004F8000006CC213F221F32145FA8.png" manifest:media-type="image/png"/>
  <manifest:file-entry manifest:full-path="Pictures/1000000000000500000006DBCDDDD2C6FC8220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FBE2111FB334745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08FA0FF8AAF0C0F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55cm" draw:z-index="2"><draw:image xlink:href="Pictures/10000000000004F8000006CC213F221F32145FA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CDDDD2C6FC82209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9S</meta:editing-duration>
    <meta:editing-cycles>3</meta:editing-cycles>
    <meta:generator>LibreOffice/5.0.4.2$Windows_x86 LibreOffice_project/2b9802c1994aa0b7dc6079e128979269cf95bc78</meta:generator>
    <dc:date>2017-05-23T09:07:41.36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