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6D34F117DC03BC20280.png" manifest:media-type="image/png"/>
  <manifest:file-entry manifest:full-path="Pictures/10000000000006A40000091A56546592307DBC3F.png" manifest:media-type="image/png"/>
  <manifest:file-entry manifest:full-path="Pictures/1000000000000500000006D3544DBCE4121F649E.png" manifest:media-type="image/png"/>
  <manifest:file-entry manifest:full-path="Pictures/1000000000000500000006D3315A70B00E586FD8.png" manifest:media-type="image/png"/>
  <manifest:file-entry manifest:full-path="Pictures/1000000000000500000006D3504E5650CB719A7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299cm" draw:z-index="0"><draw:image xlink:href="Pictures/10000000000006A40000091A56546592307DBC3F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202cm" draw:z-index="1"><draw:image xlink:href="Pictures/1000000000000500000006D3315A70B00E586FD8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202cm" draw:z-index="2"><draw:image xlink:href="Pictures/1000000000000500000006D3544DBCE4121F649E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202cm" draw:z-index="3"><draw:image xlink:href="Pictures/1000000000000500000006D3504E5650CB719A76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az5" text:anchor-type="paragraph" svg:width="17cm" svg:height="23.202cm" draw:z-index="4"><draw:image xlink:href="Pictures/1000000000000500000006D34F117DC03BC20280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2S</meta:editing-duration>
    <meta:editing-cycles>3</meta:editing-cycles>
    <meta:generator>LibreOffice/5.0.4.2$Windows_x86 LibreOffice_project/2b9802c1994aa0b7dc6079e128979269cf95bc78</meta:generator>
    <dc:date>2017-05-25T15:40:16.064000000</dc:date>
    <meta:document-statistic meta:table-count="0" meta:image-count="5" meta:object-count="0" meta:page-count="5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