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6D3C47C964834E1532E.png" manifest:media-type="image/png"/>
  <manifest:file-entry manifest:full-path="Pictures/1000000000000500000006D3D5A191D17C3A1B89.png" manifest:media-type="image/png"/>
  <manifest:file-entry manifest:full-path="Pictures/1000000000000500000006D3BA10341BC4C9D87A.png" manifest:media-type="image/png"/>
  <manifest:file-entry manifest:full-path="Pictures/1000000000000500000006D38E4CAC1C63C5E48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3.202cm" draw:z-index="0"><draw:image xlink:href="Pictures/1000000000000500000006D3D5A191D17C3A1B89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Obraz2" text:anchor-type="paragraph" svg:width="17cm" svg:height="23.202cm" draw:z-index="1"><draw:image xlink:href="Pictures/1000000000000500000006D3BA10341BC4C9D87A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><draw:frame draw:style-name="fr1" draw:name="Obraz3" text:anchor-type="paragraph" svg:width="17cm" svg:height="23.202cm" draw:z-index="2"><draw:image xlink:href="Pictures/1000000000000500000006D38E4CAC1C63C5E483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><draw:frame draw:style-name="fr1" draw:name="Obraz4" text:anchor-type="paragraph" svg:width="17cm" svg:height="23.202cm" draw:z-index="3"><draw:image xlink:href="Pictures/1000000000000500000006D3C47C964834E1532E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42S</meta:editing-duration>
    <meta:editing-cycles>3</meta:editing-cycles>
    <meta:generator>LibreOffice/5.0.4.2$Windows_x86 LibreOffice_project/2b9802c1994aa0b7dc6079e128979269cf95bc78</meta:generator>
    <dc:date>2017-05-23T09:52:01.883000000</dc:date>
    <meta:document-statistic meta:table-count="0" meta:image-count="4" meta:object-count="0" meta:page-count="4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