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A8E40314B3E83E1E.png" manifest:media-type="image/png"/>
  <manifest:file-entry manifest:full-path="Pictures/10000000000004E2000006C82096FC7449357CA6.png" manifest:media-type="image/png"/>
  <manifest:file-entry manifest:full-path="Pictures/10000000000004E2000006C869A23E7817591E5F.png" manifest:media-type="image/png"/>
  <manifest:file-entry manifest:full-path="Pictures/10000000000004F8000006CC1D7AFCDC79A56F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61cm" draw:z-index="0"><draw:image xlink:href="Pictures/10000000000004E2000006C82096FC7449357CA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61cm" draw:z-index="1"><draw:image xlink:href="Pictures/10000000000004E2000006C869A23E7817591E5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A8E40314B3E83E1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55cm" draw:z-index="3"><draw:image xlink:href="Pictures/10000000000004F8000006CC1D7AFCDC79A56FA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9S</meta:editing-duration>
    <meta:editing-cycles>3</meta:editing-cycles>
    <meta:generator>LibreOffice/5.0.4.2$Windows_x86 LibreOffice_project/2b9802c1994aa0b7dc6079e128979269cf95bc78</meta:generator>
    <dc:date>2017-05-23T14:19:14.272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