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336D8804FE054C182.png" manifest:media-type="image/png"/>
  <manifest:file-entry manifest:full-path="Pictures/1000000000000500000006D337BB3FDC2BFCA1E9.png" manifest:media-type="image/png"/>
  <manifest:file-entry manifest:full-path="Pictures/1000000000000500000006DB1BFD00ACC0F1D4D9.png" manifest:media-type="image/png"/>
  <manifest:file-entry manifest:full-path="Pictures/1000000000000500000006DB4BAFEEEC94A921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308cm" draw:z-index="0"><draw:image xlink:href="Pictures/1000000000000500000006DB1BFD00ACC0F1D4D9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02cm" draw:z-index="1"><draw:image xlink:href="Pictures/1000000000000500000006D337BB3FDC2BFCA1E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202cm" draw:z-index="2"><draw:image xlink:href="Pictures/1000000000000500000006D336D8804FE054C182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308cm" draw:z-index="3"><draw:image xlink:href="Pictures/1000000000000500000006DB4BAFEEEC94A9213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6S</meta:editing-duration>
    <meta:editing-cycles>3</meta:editing-cycles>
    <meta:generator>LibreOffice/5.0.4.2$Windows_x86 LibreOffice_project/2b9802c1994aa0b7dc6079e128979269cf95bc78</meta:generator>
    <dc:date>2017-05-25T15:33:02.931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