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B464468B2EE16F7B.png" manifest:media-type="image/png"/>
  <manifest:file-entry manifest:full-path="Pictures/1000000000000500000006DBF1CF6B3761D079BB.png" manifest:media-type="image/png"/>
  <manifest:file-entry manifest:full-path="Pictures/1000000000000500000006D3F652A35860C846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B464468B2EE16F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F1CF6B3761D079B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02cm" draw:z-index="2"><draw:image xlink:href="Pictures/1000000000000500000006D3F652A35860C8464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0.4.2$Windows_x86 LibreOffice_project/2b9802c1994aa0b7dc6079e128979269cf95bc78</meta:generator>
    <dc:date>2017-05-21T16:46:50.358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