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D018F3A633E9D83A.png" manifest:media-type="image/png"/>
  <manifest:file-entry manifest:full-path="Pictures/1000000000000500000006D382F68D801D10D9C1.png" manifest:media-type="image/png"/>
  <manifest:file-entry manifest:full-path="Pictures/1000000000000500000006D37EAFFFD3F61DB356.png" manifest:media-type="image/png"/>
  <manifest:file-entry manifest:full-path="Pictures/1000000000000500000006DB9BEC1FCEE6FAF6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82F68D801D10D9C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02cm" draw:z-index="1"><draw:image xlink:href="Pictures/1000000000000500000006D3D018F3A633E9D83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Obraz3" text:anchor-type="paragraph" svg:x="0.159cm" svg:y="-0.265cm" svg:width="17cm" svg:height="23.202cm" draw:z-index="2"><draw:image xlink:href="Pictures/1000000000000500000006D37EAFFFD3F61DB35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9BEC1FCEE6FAF60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S</meta:editing-duration>
    <meta:editing-cycles>3</meta:editing-cycles>
    <meta:generator>LibreOffice/5.0.4.2$Windows_x86 LibreOffice_project/2b9802c1994aa0b7dc6079e128979269cf95bc78</meta:generator>
    <dc:date>2017-05-21T07:23:36.774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