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B749ECB09A12141B9.png" manifest:media-type="image/png"/>
  <manifest:file-entry manifest:full-path="Pictures/1000000000000500000006DBDBF9AC6205E0C651.png" manifest:media-type="image/png"/>
  <manifest:file-entry manifest:full-path="Pictures/1000000000000500000006DB3067E7867A52132F.png" manifest:media-type="image/png"/>
  <manifest:file-entry manifest:full-path="Pictures/1000000000000500000006DB7A999629CAEC5F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308cm" draw:z-index="0"><draw:image xlink:href="Pictures/1000000000000500000006DB749ECB09A12141B9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308cm" draw:z-index="1"><draw:image xlink:href="Pictures/1000000000000500000006DBDBF9AC6205E0C65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308cm" draw:z-index="2"><draw:image xlink:href="Pictures/1000000000000500000006DB7A999629CAEC5FD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308cm" draw:z-index="3"><draw:image xlink:href="Pictures/1000000000000500000006DB3067E7867A52132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9S</meta:editing-duration>
    <meta:editing-cycles>3</meta:editing-cycles>
    <meta:generator>LibreOffice/5.0.4.2$Windows_x86 LibreOffice_project/2b9802c1994aa0b7dc6079e128979269cf95bc78</meta:generator>
    <dc:date>2017-05-21T07:47:03.163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