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B3F5B1E164B495061.png" manifest:media-type="image/png"/>
  <manifest:file-entry manifest:full-path="Pictures/1000000000000500000006D39B2121438B89B6D4.png" manifest:media-type="image/png"/>
  <manifest:file-entry manifest:full-path="Pictures/1000000000000500000006DBE3745686195D071C.png" manifest:media-type="image/png"/>
  <manifest:file-entry manifest:full-path="Pictures/10000000000004E9000006CE634242A11C81BF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9B2121438B89B6D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3F5B1E164B49506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E3745686195D071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56cm" draw:z-index="3"><draw:image xlink:href="Pictures/10000000000004E9000006CE634242A11C81BFA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</meta:editing-duration>
    <meta:editing-cycles>3</meta:editing-cycles>
    <meta:generator>LibreOffice/5.0.4.2$Windows_x86 LibreOffice_project/2b9802c1994aa0b7dc6079e128979269cf95bc78</meta:generator>
    <dc:date>2017-05-23T10:16:26.451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