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1A578CBB305E7AD572.png" manifest:media-type="image/png"/>
  <manifest:file-entry manifest:full-path="Pictures/10000000000006A40000091A573F6A8A4AA4CBB8.png" manifest:media-type="image/png"/>
  <manifest:file-entry manifest:full-path="Pictures/10000000000006A400000924D6D16672355EDC87.png" manifest:media-type="image/png"/>
  <manifest:file-entry manifest:full-path="Pictures/1000000000000500000006D311A2C6660DBDF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99cm" draw:z-index="0"><draw:image xlink:href="Pictures/10000000000006A40000091A573F6A8A4AA4CBB8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D6D16672355EDC8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99cm" draw:z-index="2"><draw:image xlink:href="Pictures/10000000000006A40000091A578CBB305E7AD57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02cm" draw:z-index="3"><draw:image xlink:href="Pictures/1000000000000500000006D311A2C6660DBDF2F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0S</meta:editing-duration>
    <meta:editing-cycles>3</meta:editing-cycles>
    <meta:generator>LibreOffice/5.0.4.2$Windows_x86 LibreOffice_project/2b9802c1994aa0b7dc6079e128979269cf95bc78</meta:generator>
    <dc:date>2017-05-23T10:05:50.530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