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0.645cm"/>
    </style:style>
    <style:style style:name="co4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5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4">
      <style:table-cell-properties fo:border="0.002cm solid #000000" style:vertical-align="middle"/>
      <style:text-properties fo:font-size="10pt"/>
    </style:style>
    <style:style style:name="ce34" style:family="table-cell" style:parent-style-name="Default" style:data-style-name="N4">
      <style:table-cell-properties fo:border="0.002cm solid #000000" style:vertical-align="middle"/>
      <style:text-properties fo:font-size="10pt" fo:font-weight="normal" style:font-weight-asian="normal" style:font-weight-complex="normal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vertical-align="middle"/>
      <style:text-properties fo:font-size="7pt" style:font-size-asian="7pt" style:font-size-complex="7pt"/>
    </style:style>
  </office:automatic-styles>
  <office:body>
    <office:spreadsheet>
      <table:table table:name="Plan dochodów rachunku dochodów własnych oraz wydatków nimi finansowanych" table:style-name="ta1" table:print-ranges="'Plan dochodów rachunku dochodów własnych oraz wydatków nimi finansowanych'.A1:'Plan dochodów rachunku dochodów własnych oraz wydatków nimi finansowanych'.D84">
        <table:table-column table:style-name="co2" table:default-cell-style-name="ce6"/>
        <table:table-column table:style-name="co3" table:default-cell-style-name="ce17"/>
        <table:table-column table:style-name="co4" table:default-cell-style-name="ce27"/>
        <table:table-column table:style-name="co6" table:default-cell-style-name="ce33"/>
        <table:table-column table:style-name="co5" table:number-columns-repeated="1020" table:default-cell-style-name="ce35"/>
        <table:table-row table:style-name="ro1">
          <table:table-cell table:style-name="ce1"/>
          <table:table-cell table:style-name="ce9"/>
          <table:table-cell table:style-name="ce20" office:value-type="string" table:number-columns-spanned="2" table:number-rows-spanned="1">
            <text:p>Załącznik Nr 11</text:p>
          </table:table-cell>
          <table:covered-table-cell table:style-name="ce31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do Uchwały Budżetowej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Miasta Płocka na rok 2012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Nr 278/XVIII/2011 Rady Miasta Płocka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 office:value-type="string" table:number-columns-spanned="2" table:number-rows-spanned="1">
            <text:p>z dnia 29 grudnia 2011 roku</text:p>
          </table:table-cell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32"/>
          <table:table-cell table:style-name="Default" table:number-columns-repeated="1020"/>
        </table:table-row>
        <table:table-row table:style-name="ro1">
          <table:table-cell table:style-name="ce1" office:value-type="string" table:number-columns-spanned="4" table:number-rows-spanned="1">
            <text:p>Plan dochodów rachunku dochodów jednostek, o których mowa w art. 223 ust.1 ustawy o finansach publicznych oraz wydatków nimi finansowanych na 2012 rok</text:p>
          </table:table-cell>
          <table:covered-table-cell table:style-name="ce9"/>
          <table:covered-table-cell table:style-name="Default"/>
          <table:covered-table-cell table:style-name="ce32"/>
          <table:table-cell table:style-name="Default" table:number-columns-repeated="1020"/>
        </table:table-row>
        <table:table-row table:style-name="ro1">
          <table:table-cell table:style-name="ce2"/>
          <table:table-cell table:style-name="ce10"/>
          <table:table-cell table:style-name="ce22"/>
          <table:table-cell table:style-name="ce10"/>
          <table:table-cell table:style-name="Default" table:number-columns-repeated="1020"/>
        </table:table-row>
        <table:table-row table:style-name="ro1">
          <table:table-cell table:style-name="ce3" office:value-type="string" table:number-columns-spanned="1" table:number-rows-spanned="4">
            <text:p>lp</text:p>
          </table:table-cell>
          <table:table-cell table:style-name="ce11" office:value-type="string" table:number-columns-spanned="1" table:number-rows-spanned="4">
            <text:p><text:s/>Nazwa rachunku, w tym jednostka przy której utworzono rachunek dochodów</text:p>
          </table:table-cell>
          <table:table-cell table:style-name="ce23" office:value-type="string" table:number-columns-spanned="1" table:number-rows-spanned="4">
            <text:p>Dochody</text:p>
          </table:table-cell>
          <table:table-cell table:style-name="ce11" office:value-type="string" table:number-columns-spanned="1" table:number-rows-spanned="4">
            <text:p>Wydatki </text:p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number-columns-repeated="3" table:style-name="ce11"/>
          <table:table-cell table:number-columns-repeated="1020"/>
        </table:table-row>
        <table:table-row table:style-name="ro1">
          <table:covered-table-cell table:style-name="ce3"/>
          <table:covered-table-cell table:number-columns-repeated="3" table:style-name="ce11"/>
          <table:table-cell table:number-columns-repeated="1020"/>
        </table:table-row>
        <table:table-row table:style-name="ro2">
          <table:covered-table-cell table:style-name="ce3"/>
          <table:covered-table-cell table:number-columns-repeated="3" table:style-name="ce11"/>
          <table:table-cell/>
          <table:table-cell office:value-type="string">
            <text:p><text:s/></text:p>
          </table:table-cell>
          <table:table-cell table:number-columns-repeated="1018"/>
        </table:table-row>
        <table:table-header-rows>
          <table:table-row table:style-name="ro3">
            <table:table-cell table:style-name="ce4" office:value-type="string">
              <text:p>1</text:p>
            </table:table-cell>
            <table:table-cell table:style-name="ce12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>
            <text:p>1</text:p>
          </table:table-cell>
          <table:table-cell table:style-name="ce13" office:value-type="string">
            <text:p>Szkoły podstawowe – rozdział 80101</text:p>
          </table:table-cell>
          <table:table-cell table:style-name="ce24" table:formula="of:=SUM([.C15:.C28])" office:value-type="float" office:value="338850">
            <text:p>338 850,00</text:p>
          </table:table-cell>
          <table:table-cell table:style-name="ce24" table:formula="of:=SUM([.D15:.D28])" office:value-type="float" office:value="338850">
            <text:p>338 85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4" office:value-type="string">
            <text:p>Zespół Szkół Nr 2, ul. F. Chopina 62 </text:p>
          </table:table-cell>
          <table:table-cell table:number-columns-repeated="2" table:style-name="ce25" office:value-type="float" office:value="36000">
            <text:p>36 0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 im. Braci Jeziorowskich, Pasaż Vuka Karadzica 1</text:p>
          </table:table-cell>
          <table:table-cell table:style-name="ce26" office:value-type="float" office:value="22400">
            <text:p>22 400,00</text:p>
          </table:table-cell>
          <table:table-cell office:value-type="float" office:value="22400">
            <text:p>22 400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Szkoła Podstawowa Nr 3 im. Kornela Makuszyńskiego, ul. Kossobudzkiego 7</text:p>
          </table:table-cell>
          <table:table-cell table:style-name="ce26" office:value-type="float" office:value="14650">
            <text:p>14 650,00</text:p>
          </table:table-cell>
          <table:table-cell office:value-type="float" office:value="14650">
            <text:p>14 65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5 im. Wł. Broniewskiego, ul. Cicha 12 a</text:p>
          </table:table-cell>
          <table:table-cell table:style-name="ce26" office:value-type="float" office:value="23850">
            <text:p>23 850,00</text:p>
          </table:table-cell>
          <table:table-cell office:value-type="float" office:value="23850">
            <text:p>23 850,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>
            <text:p>Szkoła Podstawowa Nr 6, ul. 1-go Maja 11</text:p>
          </table:table-cell>
          <table:table-cell table:style-name="ce26" office:value-type="float" office:value="38500">
            <text:p>38 500,00</text:p>
          </table:table-cell>
          <table:table-cell office:value-type="float" office:value="38500">
            <text:p>38 5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1 im. Bolesława Chrobrego, ul. Kochanowskiego 11</text:p>
          </table:table-cell>
          <table:table-cell table:style-name="ce26" office:value-type="float" office:value="9500">
            <text:p>9 500,00</text:p>
          </table:table-cell>
          <table:table-cell office:value-type="float" office:value="9500">
            <text:p>9 5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2 im. Miry Zimińskiej <text:s/>Sygietyńskiej, ul. Brzozowa 3</text:p>
          </table:table-cell>
          <table:table-cell table:style-name="ce26" office:value-type="float" office:value="5750">
            <text:p>5 750,00</text:p>
          </table:table-cell>
          <table:table-cell office:value-type="float" office:value="5750">
            <text:p>5 75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5, ul. Przyszkolna 22 </text:p>
          </table:table-cell>
          <table:table-cell table:style-name="ce26" office:value-type="float" office:value="5500">
            <text:p>5 500,00</text:p>
          </table:table-cell>
          <table:table-cell office:value-type="float" office:value="5500">
            <text:p>5 5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6 im. Mikołaja Kopernika, ul. Piasta Kołodzieja 7</text:p>
          </table:table-cell>
          <table:table-cell table:style-name="ce26" office:value-type="float" office:value="5300">
            <text:p>5 300,00</text:p>
          </table:table-cell>
          <table:table-cell office:value-type="float" office:value="5300">
            <text:p>5 300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Szkoła Podstawowa Nr 17 im. Tadeusza Kościuszki, ul. Miodowa 13a</text:p>
          </table:table-cell>
          <table:table-cell table:style-name="ce26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18 im. J.Z. Jakubowskiego, ul. Jasna 8 </text:p>
          </table:table-cell>
          <table:table-cell table:style-name="ce26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20 im. Wł. Broniewskiego, ul. J. Korczaka</text:p>
          </table:table-cell>
          <table:table-cell table:style-name="ce26" office:value-type="float" office:value="82600">
            <text:p>82 600,00</text:p>
          </table:table-cell>
          <table:table-cell office:value-type="float" office:value="82600">
            <text:p>82 6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z Oddziałami Integracyjnymi Nr 22 im. Janusza Korczaka, ul. Czwartaków 6</text:p>
          </table:table-cell>
          <table:table-cell table:style-name="ce26" office:value-type="float" office:value="40800">
            <text:p>40 800,00</text:p>
          </table:table-cell>
          <table:table-cell office:value-type="float" office:value="40800">
            <text:p>40 800,00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Szkoła Podstawowa Nr 23 im. Armii Krajowej, ul. Walecznych 20</text:p>
          </table:table-cell>
          <table:table-cell table:style-name="ce26" office:value-type="float" office:value="30000">
            <text:p>30 000,00</text:p>
          </table:table-cell>
          <table:table-cell office:value-type="float" office:value="30000">
            <text:p>30 00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</text:p>
          </table:table-cell>
          <table:table-cell table:style-name="ce16" office:value-type="string">
            <text:p>Przedszkola miejskie – rozdział 80104</text:p>
          </table:table-cell>
          <table:table-cell table:style-name="ce24" table:formula="of:=SUM([.C30:.C55])" office:value-type="float" office:value="4591491">
            <text:p>4 591 491,00</text:p>
          </table:table-cell>
          <table:table-cell table:style-name="ce24" table:formula="of:=SUM([.D30:.D55])" office:value-type="float" office:value="4591491">
            <text:p>4 591 491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 im. Marii Macieszyny, ul. Kościuszki 7</text:p>
          </table:table-cell>
          <table:table-cell table:number-columns-repeated="2" office:value-type="float" office:value="139920">
            <text:p>139 92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, ul. Browarna 6 </text:p>
          </table:table-cell>
          <table:table-cell table:number-columns-repeated="2" office:value-type="float" office:value="12000">
            <text:p>12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z Oddziałami Integracyjnymi Nr 3, ul. Gałczyńskiego 7</text:p>
          </table:table-cell>
          <table:table-cell table:number-columns-repeated="2" office:value-type="float" office:value="220000">
            <text:p>220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4, ul. Czwartaków 18b</text:p>
          </table:table-cell>
          <table:table-cell table:number-columns-repeated="2" office:value-type="float" office:value="220000">
            <text:p>220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6, ul. Łączniczek 14</text:p>
          </table:table-cell>
          <table:table-cell table:number-columns-repeated="2" office:value-type="float" office:value="219500">
            <text:p>219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8, ul. Kazimierza Wielkiego 52</text:p>
          </table:table-cell>
          <table:table-cell table:number-columns-repeated="2" office:value-type="float" office:value="69596">
            <text:p>69 596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9, ul. Krótka 1</text:p>
          </table:table-cell>
          <table:table-cell table:number-columns-repeated="2" office:value-type="float" office:value="161906">
            <text:p>161 906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0, ul. M.C. Skłodowskiej 2a</text:p>
          </table:table-cell>
          <table:table-cell table:number-columns-repeated="2" office:value-type="float" office:value="143584">
            <text:p>143 584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1, ul. Bielska 26/1</text:p>
          </table:table-cell>
          <table:table-cell table:number-columns-repeated="2" office:value-type="float" office:value="188220">
            <text:p>188 22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2, ul. Misjonarska 12</text:p>
          </table:table-cell>
          <table:table-cell table:number-columns-repeated="2" office:value-type="float" office:value="160600">
            <text:p>160 6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3, ul. Kolejowa 6</text:p>
          </table:table-cell>
          <table:table-cell table:number-columns-repeated="2" office:value-type="float" office:value="279700">
            <text:p>279 7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4, ul. Miodowa 8/1</text:p>
          </table:table-cell>
          <table:table-cell table:number-columns-repeated="2" office:value-type="float" office:value="220440">
            <text:p>220 44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5, ul. Piasta Kołodzieja 4</text:p>
          </table:table-cell>
          <table:table-cell table:number-columns-repeated="2" office:value-type="float" office:value="180038">
            <text:p>180 038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z Oddziałami Integracyjnymi Nr 16, ul. Wolskiego 8</text:p>
          </table:table-cell>
          <table:table-cell table:number-columns-repeated="2" office:value-type="float" office:value="136748">
            <text:p>136 748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z Oddziałem Specjalnym Nr 17 im. Małego Księcia, ul. Kossobudzkiego 10</text:p>
          </table:table-cell>
          <table:table-cell table:number-columns-repeated="2" office:value-type="float" office:value="191189">
            <text:p>191 189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19, ul. Słowackiego 27</text:p>
          </table:table-cell>
          <table:table-cell table:number-columns-repeated="2" office:value-type="float" office:value="177654">
            <text:p>177 654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0, ul. Dobrowolskiego 4</text:p>
          </table:table-cell>
          <table:table-cell table:number-columns-repeated="2" office:value-type="float" office:value="197764">
            <text:p>197 764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1, ul. M. Reja 4</text:p>
          </table:table-cell>
          <table:table-cell table:number-columns-repeated="2" office:value-type="float" office:value="190304">
            <text:p>190 304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5, ul. Kazimierza Wielkiego 6b</text:p>
          </table:table-cell>
          <table:table-cell table:number-columns-repeated="2" office:value-type="float" office:value="131492">
            <text:p>131 492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7, ul. M. Reja 28</text:p>
          </table:table-cell>
          <table:table-cell table:number-columns-repeated="2" office:value-type="float" office:value="190000">
            <text:p>190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29, ul. Kochanowskiego 7</text:p>
          </table:table-cell>
          <table:table-cell table:number-columns-repeated="2" office:value-type="float" office:value="205000">
            <text:p>205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z Oddziałami Integracyjnymi Nr 31, ul. Szarych Szeregów 32</text:p>
          </table:table-cell>
          <table:table-cell table:number-columns-repeated="2" office:value-type="float" office:value="158050">
            <text:p>158 05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z Oddziałami Integracyjnymi Nr 33 im.Jeana Vanier, ul. Padlewskiego 2</text:p>
          </table:table-cell>
          <table:table-cell table:number-columns-repeated="2" office:value-type="float" office:value="256300">
            <text:p>256 3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34 im. Kubusia Puchatka i Jego Przyjaciół, ul. Pocztowa 9</text:p>
          </table:table-cell>
          <table:table-cell table:number-columns-repeated="2" office:value-type="float" office:value="112986">
            <text:p>112 986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35, ul. Piaska 3</text:p>
          </table:table-cell>
          <table:table-cell table:number-columns-repeated="2" office:value-type="float" office:value="153000">
            <text:p>153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iejskie Przedszkole Nr 37, ul. Hubalczyków 5</text:p>
          </table:table-cell>
          <table:table-cell table:number-columns-repeated="2" office:value-type="float" office:value="275500">
            <text:p>275 50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3</text:p>
          </table:table-cell>
          <table:table-cell table:style-name="ce16" office:value-type="string">
            <text:p>Gimnazja – rozdział 80110</text:p>
          </table:table-cell>
          <table:table-cell table:style-name="ce24" table:formula="of:=SUM([.C57:.C62])" office:value-type="float" office:value="128200">
            <text:p>128 200,00</text:p>
          </table:table-cell>
          <table:table-cell table:style-name="ce24" table:formula="of:=SUM([.D57:.D62])" office:value-type="float" office:value="128200">
            <text:p>128 2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Gimnazjum Nr 2 im. Orląt Lwowskich, ul. Jakubowskiego 10</text:p>
          </table:table-cell>
          <table:table-cell table:style-name="ce28" office:value-type="float" office:value="15900">
            <text:p>15 900,00</text:p>
          </table:table-cell>
          <table:table-cell office:value-type="float" office:value="15900">
            <text:p>15 9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Gimnazjum Nr 3 im. Jana Pawła II, ul. Krakówka 4</text:p>
          </table:table-cell>
          <table:table-cell table:style-name="ce28" office:value-type="float" office:value="2600">
            <text:p>2 600,00</text:p>
          </table:table-cell>
          <table:table-cell office:value-type="float" office:value="2600">
            <text:p>2 6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Gimnazjum Nr 4 im Obrońców Płocka 1920 r., ul. Miodowa 18</text:p>
          </table:table-cell>
          <table:table-cell table:style-name="ce28" office:value-type="float" office:value="10000">
            <text:p>10 000,00</text:p>
          </table:table-cell>
          <table:table-cell office:value-type="float" office:value="10000">
            <text:p>10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Gimnazjum Nr 5 im. Zygmunta Padlewskiego, ul. Królowej Jadwigi 4</text:p>
          </table:table-cell>
          <table:table-cell table:style-name="ce28" office:value-type="float" office:value="48500">
            <text:p>48 500,00</text:p>
          </table:table-cell>
          <table:table-cell office:value-type="float" office:value="48500">
            <text:p>48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Gimnazjum Nr 6 im. Profesora Władysława Szafera, ul. Al. Jachowicza 20</text:p>
          </table:table-cell>
          <table:table-cell table:style-name="ce28" office:value-type="float" office:value="6000">
            <text:p>6 000,00</text:p>
          </table:table-cell>
          <table:table-cell office:value-type="float" office:value="6000">
            <text:p>6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Nr 5, ul. Gen. T. Kutrzeby 2a</text:p>
          </table:table-cell>
          <table:table-cell table:style-name="ce28" office:value-type="float" office:value="45200">
            <text:p>45 200,00</text:p>
          </table:table-cell>
          <table:table-cell office:value-type="float" office:value="45200">
            <text:p>45 20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4</text:p>
          </table:table-cell>
          <table:table-cell table:style-name="ce16" office:value-type="string">
            <text:p>Szkoły ponadgimnazjalne, ponadpodstawowe i placówki oświatowo <text:s/>wychowawcze </text:p>
          </table:table-cell>
          <table:table-cell table:style-name="ce24" table:formula="of:=SUM([.C64:.C83])" office:value-type="float" office:value="2045230">
            <text:p>2 045 230,00</text:p>
          </table:table-cell>
          <table:table-cell table:style-name="ce24" table:formula="of:=SUM([.D64:.D83])" office:value-type="float" office:value="2045230">
            <text:p>2 045 23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Nr 6, ul. 3-go Maja 4, rozdział 80120</text:p>
          </table:table-cell>
          <table:table-cell table:number-columns-repeated="2" office:value-type="float" office:value="25000">
            <text:p>25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Liceum Ogólnokształcące im. Marsz. Stanisława Małachowskiego, ul. Małachowskiego 1, rozdział 80120</text:p>
          </table:table-cell>
          <table:table-cell table:number-columns-repeated="2" office:value-type="float" office:value="26500">
            <text:p>26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Nr 3, ul. Łukasiewicza 11, rozdział 80120</text:p>
          </table:table-cell>
          <table:table-cell table:number-columns-repeated="2" office:value-type="float" office:value="20500">
            <text:p>20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Nr 1, ul. Piaska 5, rozdział 80120 </text:p>
          </table:table-cell>
          <table:table-cell table:number-columns-repeated="2" office:value-type="float" office:value="37700">
            <text:p>37 7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Ekonomiczno- Kupieckich, ul. Nowowiejskiego 4, rozdział 80130</text:p>
          </table:table-cell>
          <table:table-cell table:number-columns-repeated="2" office:value-type="float" office:value="15000">
            <text:p>15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Zawodowych Nr 2, ul. Gwardii Ludowej 7, rozdział 80130</text:p>
          </table:table-cell>
          <table:table-cell table:number-columns-repeated="2" office:value-type="float" office:value="7000">
            <text:p>7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Usług i Przedsiębiorczości im. Abp.A.J. Nowowiejskiego, ul. Padlewskiego 2, rozdział 80130</text:p>
          </table:table-cell>
          <table:table-cell table:number-columns-repeated="2" office:value-type="float" office:value="7700">
            <text:p>7 7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Zespół Szkół Budowlanych Nr 1, ul. Prezyd. Jgnacego Mościckiego 4, rozdział 80130</text:p>
          </table:table-cell>
          <table:table-cell table:number-columns-repeated="2" office:value-type="float" office:value="13000">
            <text:p>13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Internat LO im. Władysława Jagiełły (Zespół Szkół Nr 6), ul.3-go Maja 6, rozdział 85410</text:p>
          </table:table-cell>
          <table:table-cell table:number-columns-repeated="2" office:value-type="float" office:value="382500">
            <text:p>382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Internat LO im. Marsz. Stanisława Małachowskiego, ul. Kościuszki 26, rozdział 85410</text:p>
          </table:table-cell>
          <table:table-cell table:number-columns-repeated="2" office:value-type="float" office:value="202480">
            <text:p>202 48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Internat III LO im. Marii Dąbrowskiej (Zespół Szkół Nr 3 ), ul. Sienkiewicza 13a, rozdział 85410</text:p>
          </table:table-cell>
          <table:table-cell table:number-columns-repeated="2" office:value-type="float" office:value="61000">
            <text:p>61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Specjalny Ośrodek Szkolno-Wychowawczy Nr 1 im. ks. J. Twardowskiego, ul. Harc. A. Gradowskiego 24, rozdział 85403</text:p>
          </table:table-cell>
          <table:table-cell table:number-columns-repeated="2" office:value-type="float" office:value="242000">
            <text:p>242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Specjalny Ośrodek Szkolno-Wychowawczy Nr 2, ul. Lasockiego 14, rozdział 85403</text:p>
          </table:table-cell>
          <table:table-cell table:number-columns-repeated="2" office:value-type="float" office:value="371000">
            <text:p>371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Harcerski Zespół Pieśni i Tańca „Dzieci Płocka”, Al. Jachowicza 34, rozdział 85407</text:p>
          </table:table-cell>
          <table:table-cell table:number-columns-repeated="2" office:value-type="float" office:value="5000">
            <text:p>5 0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łodzieżowy Dom Kultury im. Króla Maciusia Pierwszego, ul. Tumska 9, rozdział 85407</text:p>
          </table:table-cell>
          <table:table-cell table:number-columns-repeated="2" office:value-type="float" office:value="53500">
            <text:p>53 500,0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Centrum Kształcenia Ustawicznego, Al. Marsz. J. Piłsudskiego 6, rozdział 80140</text:p>
          </table:table-cell>
          <table:table-cell table:number-columns-repeated="2" office:value-type="float" office:value="20000">
            <text:p>20 00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Zespół Szkół Technicznych Al. Kilińskiego 4 rozdział 80130</text:p>
          </table:table-cell>
          <table:table-cell table:style-name="ce29" office:value-type="float" office:value="162150">
            <text:p>162 150,00</text:p>
          </table:table-cell>
          <table:table-cell table:style-name="ce34" office:value-type="float" office:value="162150">
            <text:p>162 15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Zespół Szkół Technicznych Al. Kilińskiego 4 rozdział 85410</text:p>
          </table:table-cell>
          <table:table-cell table:style-name="ce29" office:value-type="float" office:value="276500">
            <text:p>276 500,00</text:p>
          </table:table-cell>
          <table:table-cell table:style-name="ce34" office:value-type="float" office:value="276500">
            <text:p>276 50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Zespół Szkół Technicznych Al. Kilińskiego 4 rozdział 85417</text:p>
          </table:table-cell>
          <table:table-cell table:style-name="ce29" office:value-type="float" office:value="91700">
            <text:p>91 700,00</text:p>
          </table:table-cell>
          <table:table-cell table:style-name="ce34" office:value-type="float" office:value="91700">
            <text:p>91 700,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Zespół Szkół Technicznych Al. Kilińskiego 4 rozdział 80195</text:p>
          </table:table-cell>
          <table:table-cell table:style-name="ce29" office:value-type="float" office:value="25000">
            <text:p>25 000,00</text:p>
          </table:table-cell>
          <table:table-cell table:style-name="ce34" office:value-type="float" office:value="25000">
            <text:p>25 000,00</text:p>
          </table:table-cell>
          <table:table-cell table:number-columns-repeated="1020"/>
        </table:table-row>
        <table:table-row table:style-name="ro4">
          <table:table-cell table:style-name="ce7" office:value-type="string" table:number-columns-spanned="2" table:number-rows-spanned="1">
            <text:p><text:s text:c="10"/>RAZEM</text:p>
          </table:table-cell>
          <table:covered-table-cell table:style-name="ce19"/>
          <table:table-cell table:style-name="ce30" table:formula="of:=SUM([.C14]+[.C29]+[.C56]+[.C63])" office:value-type="float" office:value="7103771">
            <text:p>7 103 771,00</text:p>
          </table:table-cell>
          <table:table-cell table:style-name="ce30" table:formula="of:=SUM([.D14]+[.D29]+[.D56]+[.D63])" office:value-type="float" office:value="7103771">
            <text:p>7 103 771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Default"/>
          <table:table-cell table:style-name="Default" office:value-type="string">
            <text:p><text:s text:c="2"/></text:p>
          </table:table-cell>
          <table:table-cell table:style-name="Default" table:number-columns-repeated="1021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12:1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14:31:47.75</meta:creation-date>
    <dc:date>2012-01-02T12:16:11.98</dc:date>
    <meta:editing-duration>P2DT9H44M58S</meta:editing-duration>
    <meta:editing-cycles>54</meta:editing-cycles>
    <meta:generator>OpenOffice.org/3.3$Win32 OpenOffice.org_project/330m20$Build-9567</meta:generator>
    <meta:print-date>2011-11-15T08:13:10.27</meta:print-date>
    <meta:document-statistic meta:table-count="3" meta:cell-count="237" meta:object-count="0"/>
  </office:meta>
</office:document-meta>
</file>