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4" svg:font-family="Arial" style:font-family-generic="modern"/>
    <style:font-face style:name="Arial3" svg:font-family="Arial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15.455cm"/>
    </style:style>
    <style:style style:name="co3" style:family="table-column">
      <style:table-column-properties fo:break-before="auto" style:column-width="4.688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367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e6e6ff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9" style:family="table-cell" style:parent-style-name="Default" style:data-style-name="N100"/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4" fo:font-size="10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e6e6ff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21" style:family="table-cell" style:parent-style-name="Normalny_5f_zal_5f_Szczecin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5pt" style:font-style-asian="normal" style:font-weight-asian="bold" style:font-size-complex="15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e6e6ff" style:text-align-source="value-type" style:repeat-content="false" fo:wrap-option="no-wrap" fo:border="0.002cm solid #000000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31" style:family="table-cell" style:parent-style-name="Normalny_5f_zal_5f_Szczecin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32" style:family="table-cell" style:parent-style-name="Normalny_5f_zal_5f_Szczecin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3" style:family="table-cell" style:parent-style-name="Default" style:data-style-name="N4">
      <style:table-cell-properties fo:border="0.002cm solid #000000" style:vertical-align="bottom"/>
      <style:text-properties fo:font-size="10pt" fo:font-weight="bold"/>
    </style:style>
    <style:style style:name="ce34" style:family="table-cell" style:parent-style-name="Default" style:data-style-name="N4">
      <style:table-cell-properties fo:border="0.002cm solid #000000" style:vertical-align="bottom"/>
      <style:text-properties fo:font-size="10pt"/>
    </style:style>
    <style:style style:name="ce35" style:family="table-cell" style:parent-style-name="Default">
      <style:text-properties fo:font-size="7pt" style:font-size-asian="7pt" style:font-size-complex="7pt"/>
    </style:style>
    <style:style style:name="ce36" style:family="table-cell" style:parent-style-name="Default">
      <style:table-cell-properties style:vertical-align="middle"/>
    </style:style>
    <style:style style:name="ta_extref" style:family="table">
      <style:table-properties table:display="false"/>
    </style:style>
  </office:automatic-styles>
  <office:body>
    <office:spreadsheet>
      <table:table table:name="Plan dochodów rachunku dochodów własnych oraz wydatków nimi finansowanych" table:style-name="ta1" table:print-ranges="'Plan dochodów rachunku dochodów własnych oraz wydatków nimi finansowanych'.A1:'Plan dochodów rachunku dochodów własnych oraz wydatków nimi finansowanych'.D94">
        <table:table-column table:style-name="co1" table:default-cell-style-name="ce7"/>
        <table:table-column table:style-name="co2" table:default-cell-style-name="ce18"/>
        <table:table-column table:style-name="co3" table:default-cell-style-name="ce28"/>
        <table:table-column table:style-name="co4" table:default-cell-style-name="ce34"/>
        <table:table-column table:style-name="co5" table:number-columns-repeated="1020" table:default-cell-style-name="Default"/>
        <table:table-row table:style-name="ro1">
          <table:table-cell table:style-name="ce1"/>
          <table:table-cell table:style-name="ce10"/>
          <table:table-cell table:style-name="ce21"/>
          <table:table-cell table:style-name="ce31" office:value-type="string">
            <text:p>Załącznik Nr 1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0"/>
          <table:table-cell table:style-name="ce21"/>
          <table:table-cell table:style-name="ce32" office:value-type="string">
            <text:p>do Uchwały Budżetowej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0"/>
          <table:table-cell table:style-name="ce21"/>
          <table:table-cell table:style-name="ce32" office:value-type="string">
            <text:p>Miasta Płocka na rok 201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0"/>
          <table:table-cell table:style-name="ce21"/>
          <table:table-cell table:style-name="ce32" office:value-type="string">
            <text:p>Nr 632/XLIV/09 Rady Miasta Płocka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0"/>
          <table:table-cell table:style-name="ce21"/>
          <table:table-cell table:style-name="ce32" office:value-type="string">
            <text:p>z dnia 29 grudnia 2009 roku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0"/>
          <table:table-cell table:style-name="ce22"/>
          <table:table-cell table:style-name="ce10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PLAN DOCHODÓW RACHUNKU DOCHODÓW WŁASNYCH ORAZ WYDATKÓW NIMI FINANSOWANYCH W 2010 ROKU</text:p>
          </table:table-cell>
          <table:covered-table-cell table:style-name="ce10"/>
          <table:covered-table-cell table:style-name="ce22"/>
          <table:covered-table-cell table:style-name="ce10"/>
          <table:table-cell table:number-columns-repeated="1020"/>
        </table:table-row>
        <table:table-row table:style-name="ro1">
          <table:table-cell table:style-name="ce3"/>
          <table:table-cell table:style-name="ce11"/>
          <table:table-cell table:style-name="ce23"/>
          <table:table-cell table:style-name="ce11"/>
          <table:table-cell table:number-columns-repeated="1020"/>
        </table:table-row>
        <table:table-row table:style-name="ro1">
          <table:table-cell table:style-name="ce4" office:value-type="string" table:number-columns-spanned="1" table:number-rows-spanned="4">
            <text:p>lp</text:p>
          </table:table-cell>
          <table:table-cell table:style-name="ce12" office:value-type="string" table:number-columns-spanned="1" table:number-rows-spanned="4">
            <text:p><text:s/>Nazwa rachunku, w tym jednostka przy której utworzono rachunek dochodów</text:p>
          </table:table-cell>
          <table:table-cell table:style-name="ce24" office:value-type="string" table:number-columns-spanned="1" table:number-rows-spanned="4">
            <text:p>Dochody</text:p>
          </table:table-cell>
          <table:table-cell table:style-name="ce12" office:value-type="string" table:number-columns-spanned="1" table:number-rows-spanned="4">
            <text:p>Wydatki </text:p>
          </table:table-cell>
          <table:table-cell table:number-columns-repeated="1020"/>
        </table:table-row>
        <table:table-row table:style-name="ro1">
          <table:covered-table-cell table:style-name="ce4"/>
          <table:covered-table-cell table:style-name="ce12"/>
          <table:covered-table-cell table:style-name="ce12"/>
          <table:covered-table-cell table:style-name="ce12"/>
          <table:table-cell table:number-columns-repeated="1020"/>
        </table:table-row>
        <table:table-row table:style-name="ro1">
          <table:covered-table-cell table:style-name="ce4"/>
          <table:covered-table-cell table:style-name="ce12"/>
          <table:covered-table-cell table:style-name="ce12"/>
          <table:covered-table-cell table:style-name="ce12"/>
          <table:table-cell table:number-columns-repeated="1020"/>
        </table:table-row>
        <table:table-row table:style-name="ro3">
          <table:covered-table-cell table:style-name="ce4"/>
          <table:covered-table-cell table:style-name="ce12"/>
          <table:covered-table-cell table:style-name="ce12"/>
          <table:covered-table-cell table:style-name="ce12"/>
          <table:table-cell/>
          <table:table-cell office:value-type="string">
            <text:p><text:s/></text:p>
          </table:table-cell>
          <table:table-cell table:number-columns-repeated="1018"/>
        </table:table-row>
        <table:table-header-rows>
          <table:table-row table:style-name="ro4">
            <table:table-cell table:style-name="ce5" office:value-type="string">
              <text:p>1</text:p>
            </table:table-cell>
            <table:table-cell table:style-name="ce13" office:value-type="float" office:value="2">
              <text:p>2</text:p>
            </table:table-cell>
            <table:table-cell table:style-name="ce13" office:value-type="float" office:value="3">
              <text:p>3</text:p>
            </table:table-cell>
            <table:table-cell table:style-name="ce13" office:value-type="float" office:value="4">
              <text:p>4</text:p>
            </table:table-cell>
            <table:table-cell table:style-name="ce35" table:number-columns-repeated="1020"/>
          </table:table-row>
        </table:table-header-rows>
        <table:table-row table:style-name="ro5">
          <table:table-cell table:style-name="ce6" office:value-type="float" office:value="1">
            <text:p>1</text:p>
          </table:table-cell>
          <table:table-cell table:style-name="ce14" office:value-type="string">
            <text:p>Komenda Miejska Państwowej Straży Pożarnej – rozdział 75411</text:p>
          </table:table-cell>
          <table:table-cell table:style-name="ce25" office:value-type="float" office:value="145000">
            <text:p>145 000,00</text:p>
          </table:table-cell>
          <table:table-cell table:style-name="ce33" office:value-type="float" office:value="190000">
            <text:p>190 000,00</text:p>
          </table:table-cell>
          <table:table-cell table:number-columns-repeated="1020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4" office:value-type="string">
            <text:p>Straż Miejska – rozdział 75416</text:p>
          </table:table-cell>
          <table:table-cell table:style-name="ce25" office:value-type="float" office:value="1050">
            <text:p>1 050,00</text:p>
          </table:table-cell>
          <table:table-cell table:style-name="ce33" office:value-type="float" office:value="1059.46">
            <text:p>1 059,46</text:p>
          </table:table-cell>
          <table:table-cell table:number-columns-repeated="1020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5" office:value-type="string">
            <text:p>Szkoły podstawowe – rozdział 80101</text:p>
          </table:table-cell>
          <table:table-cell table:style-name="ce25" table:formula="of:=SUM([.C17:.C29])" office:value-type="float" office:value="243500">
            <text:p>243 500,00</text:p>
          </table:table-cell>
          <table:table-cell table:style-name="ce25" table:formula="of:=SUM([.D17:.D29])" office:value-type="float" office:value="247900">
            <text:p>247 900,00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6" office:value-type="string">
            <text:p>Zespół Szkół Nr 2, ul. F. Chopina 62 </text:p>
          </table:table-cell>
          <table:table-cell table:style-name="ce26" office:value-type="float" office:value="40400">
            <text:p>40 400,00</text:p>
          </table:table-cell>
          <table:table-cell table:style-name="ce26" office:value-type="float" office:value="40400">
            <text:p>40 400,00</text:p>
          </table:table-cell>
          <table:table-cell table:number-columns-repeated="1020"/>
        </table:table-row>
        <table:table-row table:style-name="ro5">
          <table:table-cell/>
          <table:table-cell table:style-name="ce17" office:value-type="string">
            <text:p>Szkoła Podstawowa Nr 1 im. Braci Jeziorowskich, Pasaż Vuka Karadzica 1</text:p>
          </table:table-cell>
          <table:table-cell table:style-name="ce27" office:value-type="float" office:value="31700">
            <text:p>31 700,00</text:p>
          </table:table-cell>
          <table:table-cell office:value-type="float" office:value="31900">
            <text:p>31 900,0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5">
          <table:table-cell/>
          <table:table-cell table:style-name="ce17" office:value-type="string">
            <text:p>Szkoła Podstawowa Nr 3 im. Kornela Makuszyńskiego, ul. Kossobudzkiego 7</text:p>
          </table:table-cell>
          <table:table-cell table:style-name="ce27" office:value-type="float" office:value="16200">
            <text:p>16 200,00</text:p>
          </table:table-cell>
          <table:table-cell office:value-type="float" office:value="16200">
            <text:p>16 200,00</text:p>
          </table:table-cell>
          <table:table-cell table:number-columns-repeated="1020"/>
        </table:table-row>
        <table:table-row table:style-name="ro5">
          <table:table-cell/>
          <table:table-cell table:style-name="ce17" office:value-type="string">
            <text:p>Szkoła Podstawowa Nr 5 im. Wł. Broniewskiego, ul. Cicha 12 a</text:p>
          </table:table-cell>
          <table:table-cell table:style-name="ce27" office:value-type="float" office:value="2600">
            <text:p>2 600,00</text:p>
          </table:table-cell>
          <table:table-cell office:value-type="float" office:value="2600">
            <text:p>2 600,00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>
            <text:p>Szkoła Podstawowa Nr 6, ul. 1-go Maja 11</text:p>
          </table:table-cell>
          <table:table-cell table:style-name="ce27" office:value-type="float" office:value="27700">
            <text:p>27 700,00</text:p>
          </table:table-cell>
          <table:table-cell office:value-type="float" office:value="27700">
            <text:p>27 700,00</text:p>
          </table:table-cell>
          <table:table-cell table:number-columns-repeated="1020"/>
        </table:table-row>
        <table:table-row table:style-name="ro5">
          <table:table-cell/>
          <table:table-cell table:style-name="ce17" office:value-type="string">
            <text:p>Szkoła Podstawowa Nr 11 im. Bolesława Chrobrego, ul. Kochanowskiego 11</text:p>
          </table:table-cell>
          <table:table-cell table:style-name="ce27" office:value-type="float" office:value="2900">
            <text:p>2 900,00</text:p>
          </table:table-cell>
          <table:table-cell office:value-type="float" office:value="4900">
            <text:p>4 900,00</text:p>
          </table:table-cell>
          <table:table-cell table:number-columns-repeated="1020"/>
        </table:table-row>
        <table:table-row table:style-name="ro5">
          <table:table-cell/>
          <table:table-cell table:style-name="ce17" office:value-type="string">
            <text:p>Szkoła Podstawowa Nr 12 im. Miry Zimińskiej <text:s/>Sygietyńskiej, ul. Brzozowa 3</text:p>
          </table:table-cell>
          <table:table-cell table:style-name="ce27" office:value-type="float" office:value="13000">
            <text:p>13 000,00</text:p>
          </table:table-cell>
          <table:table-cell office:value-type="float" office:value="13500">
            <text:p>13 500,00</text:p>
          </table:table-cell>
          <table:table-cell table:number-columns-repeated="1020"/>
        </table:table-row>
        <table:table-row table:style-name="ro5">
          <table:table-cell/>
          <table:table-cell table:style-name="ce17" office:value-type="string">
            <text:p>Szkoła Podstawowa Nr 16 im. Mikołaja Kopernika, ul. Piasta Kołodzieja 7</text:p>
          </table:table-cell>
          <table:table-cell table:style-name="ce27" office:value-type="float" office:value="4600">
            <text:p>4 600,00</text:p>
          </table:table-cell>
          <table:table-cell office:value-type="float" office:value="4600">
            <text:p>4 600,00</text:p>
          </table:table-cell>
          <table:table-cell table:number-columns-repeated="1020"/>
        </table:table-row>
        <table:table-row table:style-name="ro5">
          <table:table-cell/>
          <table:table-cell table:style-name="ce17" office:value-type="string">
            <text:p>Szkoła Podstawowa Nr 17 im. Tadeusza Kościuszki, ul. Miodowa 13a</text:p>
          </table:table-cell>
          <table:table-cell table:style-name="ce27" office:value-type="float" office:value="6700">
            <text:p>6 700,00</text:p>
          </table:table-cell>
          <table:table-cell office:value-type="float" office:value="6700">
            <text:p>6 700,00</text:p>
          </table:table-cell>
          <table:table-cell table:number-columns-repeated="1020"/>
        </table:table-row>
        <table:table-row table:style-name="ro5">
          <table:table-cell/>
          <table:table-cell table:style-name="ce17" office:value-type="string">
            <text:p>Szkoła Podstawowa Nr 18 im. J.Z. Jakubowskiego, ul. Jasna 8 </text:p>
          </table:table-cell>
          <table:table-cell table:style-name="ce27" office:value-type="float" office:value="13000">
            <text:p>13 000,00</text:p>
          </table:table-cell>
          <table:table-cell office:value-type="float" office:value="13500">
            <text:p>13 500,00</text:p>
          </table:table-cell>
          <table:table-cell table:number-columns-repeated="1020"/>
        </table:table-row>
        <table:table-row table:style-name="ro5">
          <table:table-cell/>
          <table:table-cell table:style-name="ce17" office:value-type="string">
            <text:p>Szkoła Podstawowa Nr 20 im. Wł. Broniewskiego, ul. J. Korczaka</text:p>
          </table:table-cell>
          <table:table-cell table:style-name="ce27" office:value-type="float" office:value="900">
            <text:p>900,00</text:p>
          </table:table-cell>
          <table:table-cell office:value-type="float" office:value="900">
            <text:p>900,00</text:p>
          </table:table-cell>
          <table:table-cell table:number-columns-repeated="1020"/>
        </table:table-row>
        <table:table-row table:style-name="ro6">
          <table:table-cell/>
          <table:table-cell table:style-name="ce17" office:value-type="string">
            <text:p>Szkoła Podstawowa z Oddziałami Integracyjnymi Nr 22 im. Janusza Korczaka, ul. Czwartaków 6</text:p>
          </table:table-cell>
          <table:table-cell table:style-name="ce27" office:value-type="float" office:value="38800">
            <text:p>38 800,00</text:p>
          </table:table-cell>
          <table:table-cell office:value-type="float" office:value="40000">
            <text:p>40 000,00</text:p>
          </table:table-cell>
          <table:table-cell table:number-columns-repeated="1020"/>
        </table:table-row>
        <table:table-row table:style-name="ro5">
          <table:table-cell/>
          <table:table-cell table:style-name="ce17" office:value-type="string">
            <text:p>Szkoła Podstawowa Nr 23 im. Armii Krajowej, ul. Walecznych 20</text:p>
          </table:table-cell>
          <table:table-cell table:style-name="ce27" office:value-type="float" office:value="45000">
            <text:p>45 000,00</text:p>
          </table:table-cell>
          <table:table-cell office:value-type="float" office:value="45000">
            <text:p>45 000,00</text:p>
          </table:table-cell>
          <table:table-cell table:number-columns-repeated="1020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4" office:value-type="string">
            <text:p>Przedszkola miejskie – rozdział 80104</text:p>
          </table:table-cell>
          <table:table-cell table:style-name="ce25" table:formula="of:=SUM([.C31:.C56])" office:value-type="float" office:value="3942733">
            <text:p>3 942 733,00</text:p>
          </table:table-cell>
          <table:table-cell table:style-name="ce25" table:formula="of:=SUM([.D31:.D56])" office:value-type="float" office:value="3968933">
            <text:p>3 968 933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1 im. Marii Macieszyny, ul. Kościuszki 7</text:p>
          </table:table-cell>
          <table:table-cell table:number-columns-repeated="2" office:value-type="float" office:value="95275">
            <text:p>95 275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2, ul. Browarna 6 </text:p>
          </table:table-cell>
          <table:table-cell office:value-type="float" office:value="1300">
            <text:p>1 300,00</text:p>
          </table:table-cell>
          <table:table-cell office:value-type="float" office:value="20500">
            <text:p>20 5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z Oddziałami Integracyjnymi Nr 3, ul. Gałczyńskiego 7</text:p>
          </table:table-cell>
          <table:table-cell table:number-columns-repeated="2" office:value-type="float" office:value="168000">
            <text:p>168 0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4, ul. Czwartaków 18b</text:p>
          </table:table-cell>
          <table:table-cell table:number-columns-repeated="2" office:value-type="float" office:value="187000">
            <text:p>187 0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6, ul. Łączniczek 14</text:p>
          </table:table-cell>
          <table:table-cell table:number-columns-repeated="2" office:value-type="float" office:value="182810">
            <text:p>182 81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8, ul. Kazimierza Wielkiego 52</text:p>
          </table:table-cell>
          <table:table-cell table:number-columns-repeated="2" office:value-type="float" office:value="59000">
            <text:p>59 0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9, ul. Krótka 1</text:p>
          </table:table-cell>
          <table:table-cell table:number-columns-repeated="2" office:value-type="float" office:value="138710">
            <text:p>138 71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10, ul. M.C. Skłodowskiej 2a</text:p>
          </table:table-cell>
          <table:table-cell table:number-columns-repeated="2" office:value-type="float" office:value="121070">
            <text:p>121 07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11, ul. Bielska 26/1</text:p>
          </table:table-cell>
          <table:table-cell office:value-type="float" office:value="161760">
            <text:p>161 760,00</text:p>
          </table:table-cell>
          <table:table-cell office:value-type="float" office:value="164260">
            <text:p>164 26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12, ul. Misjonarska 12</text:p>
          </table:table-cell>
          <table:table-cell table:number-columns-repeated="2" office:value-type="float" office:value="142250">
            <text:p>142 25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13, ul. Kolejowa 6</text:p>
          </table:table-cell>
          <table:table-cell office:value-type="float" office:value="195437">
            <text:p>195 437,00</text:p>
          </table:table-cell>
          <table:table-cell office:value-type="float" office:value="197937">
            <text:p>197 937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14, ul. Miodowa 8/1</text:p>
          </table:table-cell>
          <table:table-cell office:value-type="float" office:value="187100">
            <text:p>187 100,00</text:p>
          </table:table-cell>
          <table:table-cell office:value-type="float" office:value="187600">
            <text:p>187 6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15, ul. Piasta Kołodzieja 4</text:p>
          </table:table-cell>
          <table:table-cell table:number-columns-repeated="2" office:value-type="float" office:value="162465">
            <text:p>162 465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z Oddziałami Integracyjnymi Nr 16, ul. Wolskiego 8</text:p>
          </table:table-cell>
          <table:table-cell table:number-columns-repeated="2" office:value-type="float" office:value="126788">
            <text:p>126 788,00</text:p>
          </table:table-cell>
          <table:table-cell table:number-columns-repeated="1020"/>
        </table:table-row>
        <table:table-row table:style-name="ro6">
          <table:table-cell/>
          <table:table-cell office:value-type="string">
            <text:p>Miejskie Przedszkole z Oddziałem Specjalnym Nr 17 im. Małego Księcia, ul. Kossobudzkiego 10</text:p>
          </table:table-cell>
          <table:table-cell table:number-columns-repeated="2" office:value-type="float" office:value="143120">
            <text:p>143 12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19, ul. Słowackiego 27</text:p>
          </table:table-cell>
          <table:table-cell table:number-columns-repeated="2" office:value-type="float" office:value="156850">
            <text:p>156 85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20, ul. Dobrowolskiego 4</text:p>
          </table:table-cell>
          <table:table-cell table:number-columns-repeated="2" office:value-type="float" office:value="202500">
            <text:p>202 5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21, ul. M. Reja 4</text:p>
          </table:table-cell>
          <table:table-cell table:number-columns-repeated="2" office:value-type="float" office:value="162465">
            <text:p>162 465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25, ul. Kazimierza Wielkiego 6b</text:p>
          </table:table-cell>
          <table:table-cell table:number-columns-repeated="2" office:value-type="float" office:value="107298">
            <text:p>107 298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27, ul. M. Reja 28</text:p>
          </table:table-cell>
          <table:table-cell table:number-columns-repeated="2" office:value-type="float" office:value="162560">
            <text:p>162 56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29, ul. Kochanowskiego 7</text:p>
          </table:table-cell>
          <table:table-cell office:value-type="float" office:value="181500">
            <text:p>181 500,00</text:p>
          </table:table-cell>
          <table:table-cell office:value-type="float" office:value="183000">
            <text:p>183 0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z Oddziałami Integracyjnymi Nr 31, ul. Szarych Szeregów 32</text:p>
          </table:table-cell>
          <table:table-cell table:number-columns-repeated="2" office:value-type="float" office:value="141920">
            <text:p>141 92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z Oddziałami Integracyjnymi Nr 33 im.Jeana Vanier, ul. Padlewskiego 2</text:p>
          </table:table-cell>
          <table:table-cell table:number-columns-repeated="2" office:value-type="float" office:value="229900">
            <text:p>229 9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34 im. Kubusia Puchatka i Jego Przyjaciół, ul. Pocztowa 9</text:p>
          </table:table-cell>
          <table:table-cell table:number-columns-repeated="2" office:value-type="float" office:value="97355">
            <text:p>97 355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35, ul. Piaska 3</text:p>
          </table:table-cell>
          <table:table-cell table:number-columns-repeated="2" office:value-type="float" office:value="156300">
            <text:p>156 3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iejskie Przedszkole Nr 37, ul. Hubalczyków 5</text:p>
          </table:table-cell>
          <table:table-cell table:number-columns-repeated="2" office:value-type="float" office:value="272000">
            <text:p>272 000,00</text:p>
          </table:table-cell>
          <table:table-cell table:number-columns-repeated="1020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4" office:value-type="string">
            <text:p>Gimnazja – rozdział 80110</text:p>
          </table:table-cell>
          <table:table-cell table:style-name="ce25" table:formula="of:=SUM([.C58:.C63])" office:value-type="float" office:value="122750">
            <text:p>122 750,00</text:p>
          </table:table-cell>
          <table:table-cell table:style-name="ce25" table:formula="of:=SUM([.D58:.D63])" office:value-type="float" office:value="127100">
            <text:p>127 1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Gimnazjum Nr 2 im. Orląt Lwowskich, ul. Jakubowskiego 10</text:p>
          </table:table-cell>
          <table:table-cell table:style-name="ce29" office:value-type="float" office:value="10900">
            <text:p>10 900,00</text:p>
          </table:table-cell>
          <table:table-cell office:value-type="float" office:value="11000">
            <text:p>11 0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Gimnazjum Nr 3 im. Jana Pawła II, ul. Krakówka 4</text:p>
          </table:table-cell>
          <table:table-cell table:style-name="ce29" office:value-type="float" office:value="2400">
            <text:p>2 400,00</text:p>
          </table:table-cell>
          <table:table-cell office:value-type="float" office:value="2400">
            <text:p>2 4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Gimnazjum Nr 4 im Obrońców Płocka 1920 r., ul. Miodowa 18</text:p>
          </table:table-cell>
          <table:table-cell table:style-name="ce29" office:value-type="float" office:value="10000">
            <text:p>10 000,00</text:p>
          </table:table-cell>
          <table:table-cell office:value-type="float" office:value="10000">
            <text:p>10 0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Gimnazjum Nr 5 im. Zygmunta Padlewskiego, ul. Królowej Jadwigi 4</text:p>
          </table:table-cell>
          <table:table-cell table:style-name="ce29" office:value-type="float" office:value="48750">
            <text:p>48 750,00</text:p>
          </table:table-cell>
          <table:table-cell office:value-type="float" office:value="53000">
            <text:p>53 0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Gimnazjum Nr 6 im. Profesora Władysława Szafera, ul. Al. Jachowicza 20</text:p>
          </table:table-cell>
          <table:table-cell table:style-name="ce29" office:value-type="float" office:value="5000">
            <text:p>5 000,00</text:p>
          </table:table-cell>
          <table:table-cell office:value-type="float" office:value="5000">
            <text:p>5 0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Gimnazjum Nr 8, ul. Gen. T. Kutrzeby 2a</text:p>
          </table:table-cell>
          <table:table-cell table:style-name="ce29" office:value-type="float" office:value="45700">
            <text:p>45 700,00</text:p>
          </table:table-cell>
          <table:table-cell office:value-type="float" office:value="45700">
            <text:p>45 700,00</text:p>
          </table:table-cell>
          <table:table-cell table:number-columns-repeated="1020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4" office:value-type="string">
            <text:p>Szkoły ponadgimnazjalne, ponadpodstawowe i placówki oświatowo <text:s/>wychowawcze </text:p>
          </table:table-cell>
          <table:table-cell table:style-name="ce25" table:formula="of:=SUM([.C65:.C80])" office:value-type="float" office:value="1259165">
            <text:p>1 259 165,00</text:p>
          </table:table-cell>
          <table:table-cell table:style-name="ce25" table:formula="of:=SUM([.D65:.D80])" office:value-type="float" office:value="1356665">
            <text:p>1 356 665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Liceum Ogólnokształcące im. Władyslawa Jagiełły, ul. 3-go Maja 4 (rozdział 80120)</text:p>
          </table:table-cell>
          <table:table-cell office:value-type="float" office:value="15000">
            <text:p>15 000,00</text:p>
          </table:table-cell>
          <table:table-cell office:value-type="float" office:value="15500">
            <text:p>15 500,00</text:p>
          </table:table-cell>
          <table:table-cell table:number-columns-repeated="1020"/>
        </table:table-row>
        <table:table-row table:style-name="ro6">
          <table:table-cell/>
          <table:table-cell office:value-type="string">
            <text:p>Liceum Ogólnokształcące im. Marsz. Stanisława Małachowskiego, ul. Małachowskiego 1 (rozdział 80120)</text:p>
          </table:table-cell>
          <table:table-cell table:number-columns-repeated="2" office:value-type="float" office:value="34000">
            <text:p>34 0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Zespół Szkół Nr 3, ul. Łukasiewicza 1 (rozdział 80120)</text:p>
          </table:table-cell>
          <table:table-cell office:value-type="float" office:value="23500">
            <text:p>23 500,00</text:p>
          </table:table-cell>
          <table:table-cell office:value-type="float" office:value="33500">
            <text:p>33 5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IV Liceum Ogólnokształcące im. Bolesława Krzywoustego, ul. Piaska 5 (rozdział 80120) </text:p>
          </table:table-cell>
          <table:table-cell table:number-columns-repeated="2" office:value-type="float" office:value="38000">
            <text:p>38 0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Zespół Szkół Ekonomiczno <text:s/>Kupieckich, ul. Nowowiejskiego 4 (rozdział 80130)</text:p>
          </table:table-cell>
          <table:table-cell table:number-columns-repeated="2" office:value-type="float" office:value="15940">
            <text:p>15 94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Zespół Szkół Zawodowych Nr 2, ul. Gwardii Ludowej 7(rozdział 80130)</text:p>
          </table:table-cell>
          <table:table-cell table:number-columns-repeated="2" office:value-type="float" office:value="4650">
            <text:p>4 650,00</text:p>
          </table:table-cell>
          <table:table-cell table:number-columns-repeated="1020"/>
        </table:table-row>
        <table:table-row table:style-name="ro6">
          <table:table-cell/>
          <table:table-cell office:value-type="string">
            <text:p>Zespół Szkół Usług i Przedsiębiorczości im. Abp.A.J. Nowowiejskiego, ul. Padlewskiego 2 (rozdział 80130)</text:p>
          </table:table-cell>
          <table:table-cell table:number-columns-repeated="2" office:value-type="float" office:value="14000">
            <text:p>14 0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Zespół Szkół Budowlanych Nr 1, ul. Prezydenta Jgnacego Mościckiego 4 (rozdział 80130)</text:p>
          </table:table-cell>
          <table:table-cell table:number-columns-repeated="2" office:value-type="float" office:value="9000">
            <text:p>9 0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Internat LO im. Władysława Jagiełły, ul.3-go Maja 6 (rozdział 85410)</text:p>
          </table:table-cell>
          <table:table-cell office:value-type="float" office:value="337000">
            <text:p>337 000,00</text:p>
          </table:table-cell>
          <table:table-cell office:value-type="float" office:value="352000">
            <text:p>352 0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Internat LO im. Marsz. Stanisława Małachowskiego, ul. Kościuszki 26 (rozdział 85410)</text:p>
          </table:table-cell>
          <table:table-cell office:value-type="float" office:value="217000">
            <text:p>217 000,00</text:p>
          </table:table-cell>
          <table:table-cell office:value-type="float" office:value="267000">
            <text:p>267 0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Internat III LO im. Marii Dąbrowskiej, ul. Sienkiewicza 13a (rozdział 85410)</text:p>
          </table:table-cell>
          <table:table-cell table:number-columns-repeated="2" office:value-type="float" office:value="74000">
            <text:p>74 000,00</text:p>
          </table:table-cell>
          <table:table-cell table:number-columns-repeated="1020"/>
        </table:table-row>
        <table:table-row table:style-name="ro6">
          <table:table-cell/>
          <table:table-cell office:value-type="string">
            <text:p>Specjalny Ośrodek Szkolno <text:s/>Wychowawczy Nr 1 im. ks. J. Twardowskiego, ul. Harc. A. Gradowskiego 2 (rozdział 85403)</text:p>
          </table:table-cell>
          <table:table-cell office:value-type="float" office:value="186250">
            <text:p>186 250,00</text:p>
          </table:table-cell>
          <table:table-cell office:value-type="float" office:value="198750">
            <text:p>198 75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Specjalny Ośrodek Szkolno <text:s/>Wychowawczy Nr 2, ul. Lasockiego 14 (rozdział 85403)</text:p>
          </table:table-cell>
          <table:table-cell office:value-type="float" office:value="228625">
            <text:p>228 625,00</text:p>
          </table:table-cell>
          <table:table-cell office:value-type="float" office:value="228725">
            <text:p>228 725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Harcerski Zespół Pieśni i Tańca „Dzieci Płocka”, Al. Jachowicza 34 (rozdział 85407) </text:p>
          </table:table-cell>
          <table:table-cell office:value-type="float" office:value="7300">
            <text:p>7 300,00</text:p>
          </table:table-cell>
          <table:table-cell office:value-type="float" office:value="7600">
            <text:p>7 6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Młodzieżowy Dom Kultury im. Króla Maciusia Pierwszego, ul. Tumska 9 (rozdział 85407) </text:p>
          </table:table-cell>
          <table:table-cell table:number-columns-repeated="2" office:value-type="float" office:value="48000">
            <text:p>48 0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Centrum Kształcenia Ustawicznego, Al. Marsz. J. Piłsudskiego 6 (rozdział 80140)</text:p>
          </table:table-cell>
          <table:table-cell office:value-type="float" office:value="6900">
            <text:p>6 900,00</text:p>
          </table:table-cell>
          <table:table-cell office:value-type="float" office:value="16000">
            <text:p>16 000,00</text:p>
          </table:table-cell>
          <table:table-cell table:number-columns-repeated="1020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4" office:value-type="string">
            <text:p>Ośrodek Opiekuńczo <text:s/>Wychowawczy – rozdział 85201</text:p>
          </table:table-cell>
          <table:table-cell table:style-name="ce25" office:value-type="float" office:value="43000">
            <text:p>43 000,00</text:p>
          </table:table-cell>
          <table:table-cell table:style-name="ce33" office:value-type="float" office:value="70926">
            <text:p>70 926,00</text:p>
          </table:table-cell>
          <table:table-cell table:number-columns-repeated="1020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4" office:value-type="string">
            <text:p>Rodzinny Dom Dziecka Nr 1 – rozdział 85201</text:p>
          </table:table-cell>
          <table:table-cell table:style-name="ce25" office:value-type="float" office:value="4200">
            <text:p>4 200,00</text:p>
          </table:table-cell>
          <table:table-cell table:style-name="ce33" office:value-type="float" office:value="4272.5">
            <text:p>4 272,50</text:p>
          </table:table-cell>
          <table:table-cell table:number-columns-repeated="1020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4" office:value-type="string">
            <text:p>Rodzinny Dom Dziecka Nr 2 - rozdział 85201</text:p>
          </table:table-cell>
          <table:table-cell table:style-name="ce25" office:value-type="float" office:value="4200">
            <text:p>4 200,00</text:p>
          </table:table-cell>
          <table:table-cell table:style-name="ce33" office:value-type="float" office:value="4378">
            <text:p>4 378,00</text:p>
          </table:table-cell>
          <table:table-cell table:number-columns-repeated="1020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9" office:value-type="string">
            <text:p>Rodzinny Dom Dziecka Nr 3 – rozdział 85201</text:p>
          </table:table-cell>
          <table:table-cell table:style-name="ce25" office:value-type="float" office:value="4200">
            <text:p>4 200,00</text:p>
          </table:table-cell>
          <table:table-cell table:style-name="ce33" office:value-type="float" office:value="4323">
            <text:p>4 323,00</text:p>
          </table:table-cell>
          <table:table-cell table:number-columns-repeated="1020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9" office:value-type="string">
            <text:p>Dom Pomocy Społecznej „Przyjaznych Serc” - rozdział 85202</text:p>
          </table:table-cell>
          <table:table-cell table:style-name="ce25" office:value-type="float" office:value="26100">
            <text:p>26 100,00</text:p>
          </table:table-cell>
          <table:table-cell table:style-name="ce33" office:value-type="float" office:value="64429.27">
            <text:p>64 429,27</text:p>
          </table:table-cell>
          <table:table-cell table:number-columns-repeated="1020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19" office:value-type="string">
            <text:p>Miejski Ośrodek Pomocy Społecznej – rozdział 85219</text:p>
          </table:table-cell>
          <table:table-cell table:style-name="ce25" office:value-type="float" office:value="398000">
            <text:p>398 000,00</text:p>
          </table:table-cell>
          <table:table-cell table:style-name="ce33" office:value-type="float" office:value="398000">
            <text:p>398 000,00</text:p>
          </table:table-cell>
          <table:table-cell table:number-columns-repeated="1020"/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14" office:value-type="string">
            <text:p>Ośrodek Adopcyjno <text:s/>Opiekuńczy – rozdział 85226</text:p>
          </table:table-cell>
          <table:table-cell table:style-name="ce25" office:value-type="float" office:value="15500">
            <text:p>15 500,00</text:p>
          </table:table-cell>
          <table:table-cell table:style-name="ce33" office:value-type="float" office:value="27317">
            <text:p>27 317,00</text:p>
          </table:table-cell>
          <table:table-cell table:number-columns-repeated="1020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14" office:value-type="string">
            <text:p>Żłobki miejskie - rozdział 85305</text:p>
          </table:table-cell>
          <table:table-cell table:style-name="ce25" table:formula="of:=SUM([.C89:.C91])" office:value-type="float" office:value="221116">
            <text:p>221 116,00</text:p>
          </table:table-cell>
          <table:table-cell table:style-name="ce25" table:formula="of:=SUM([.D89:.D91])" office:value-type="float" office:value="221116">
            <text:p>221 116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Żłobek Miejski Nr 1, ul. Czwartaków 4</text:p>
          </table:table-cell>
          <table:table-cell table:number-columns-repeated="2" office:value-type="float" office:value="44300">
            <text:p>44 300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Żłobek Miejski Nr 3, ul. Płoskiego 3 </text:p>
          </table:table-cell>
          <table:table-cell table:number-columns-repeated="2" office:value-type="float" office:value="88408">
            <text:p>88 408,00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Żłobek Miejski Nr 4, ul. Lachmana 10</text:p>
          </table:table-cell>
          <table:table-cell table:number-columns-repeated="2" office:value-type="float" office:value="88408">
            <text:p>88 408,00</text:p>
          </table:table-cell>
          <table:table-cell table:number-columns-repeated="1020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4" office:value-type="string">
            <text:p>Miejski Ogród Zoologiczny <text:s/>- rozdział 92504</text:p>
          </table:table-cell>
          <table:table-cell table:style-name="ce25" office:value-type="float" office:value="44000">
            <text:p>44 000,00</text:p>
          </table:table-cell>
          <table:table-cell table:style-name="ce33" office:value-type="float" office:value="46000">
            <text:p>46 000,00</text:p>
          </table:table-cell>
          <table:table-cell table:number-columns-repeated="1020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4" office:value-type="string">
            <text:p>Miejski Zespół Obiektów Sportowych – rozdział 92601</text:p>
          </table:table-cell>
          <table:table-cell table:style-name="ce25" office:value-type="float" office:value="28000">
            <text:p>28 000,00</text:p>
          </table:table-cell>
          <table:table-cell table:style-name="ce33" office:value-type="float" office:value="78000">
            <text:p>78 000,00</text:p>
          </table:table-cell>
          <table:table-cell table:number-columns-repeated="1020"/>
        </table:table-row>
        <table:table-row table:style-name="ro7">
          <table:table-cell table:style-name="ce8" office:value-type="string" table:number-columns-spanned="2" table:number-rows-spanned="1">
            <text:p><text:s text:c="10"/>RAZEM</text:p>
          </table:table-cell>
          <table:covered-table-cell table:style-name="ce20"/>
          <table:table-cell table:style-name="ce30" table:formula="of:=[.C14]+[.C15]+[.C16]+[.C30]+[.C57]+[.C64]+[.C81]+[.C82]+[.C83]+[.C84]+[.C85]+[.C86]+[.C87]+[.C88]+[.C92]+[.C93]" office:value-type="float" office:value="6502514">
            <text:p>6 502 514,00</text:p>
          </table:table-cell>
          <table:table-cell table:style-name="ce30" table:formula="of:=[.D14]+[.D15]+[.D16]+[.D30]+[.D57]+[.D64]+[.D81]+[.D82]+[.D83]+[.D84]+[.D85]+[.D86]+[.D87]+[.D88]+[.D92]+[.D93]" office:value-type="float" office:value="6810419.23">
            <text:p>6 810 419,23</text:p>
          </table:table-cell>
          <table:table-cell table:style-name="ce36" table:number-columns-repeated="1020"/>
        </table:table-row>
        <table:table-row table:style-name="ro1">
          <table:table-cell table:style-name="ce9"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 table:number-columns-repeated="1020"/>
        </table:table-row>
      </table:table>
      <table:table table:name="Arkusz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4" svg:font-family="Arial" style:font-family-generic="modern"/>
    <style:font-face style:name="Arial3" svg:font-family="Arial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zal_5f_Szczecin" style:display-name="Normalny_zal_Szczeci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30">30.12.2009</text:date>, <text:time>10:48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3T14:31:47.75</meta:creation-date>
    <dc:date>2009-12-30T10:48:10.09</dc:date>
    <meta:editing-duration>PT30H26M11S</meta:editing-duration>
    <meta:editing-cycles>20</meta:editing-cycles>
    <meta:generator>OpenOffice.org/3.1$Win32 OpenOffice.org_project/310m19$Build-9420</meta:generator>
    <meta:print-date>2009-12-30T10:44:13.96</meta:print-date>
    <meta:document-statistic meta:table-count="3" meta:cell-count="277" meta:object-count="0"/>
  </office:meta>
</office:document-meta>
</file>