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3.923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page" style:column-width="1.774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73cm" fo:break-before="page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majątek_20_UMP_20_jednostki_20_i_20_zakłady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8cm solid #000000" fo:background-color="#ffff99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6pt" fo:language="zxx" fo:country="none" style:text-underline-style="solid" style:text-underline-width="auto" style:text-underline-color="font-color" fo:font-weight="bold" style:font-name-asian="Tahoma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/>
    </style:style>
    <style:style style:name="ce21" style:family="table-cell" style:parent-style-name="Default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18cm solid #000000" fo:background-color="#ffffff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30" style:family="table-cell" style:parent-style-name="Default" style:data-style-name="N4">
      <style:table-cell-properties style:glyph-orientation-vertical="0" fo:border-bottom="0.018cm solid #000000" fo:background-color="#ffffff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18cm solid #000000" fo:background-color="#ffff99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34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35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fo:color="#000000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language="zxx" fo:country="none" fo:font-style="italic" fo:text-shadow="none" style:text-underline-style="none" fo:font-weight="bold" style:font-name-asian="Tahoma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ce3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fo:color="#000000"/>
    </style:style>
    <style:style style:name="ce39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/>
    </style:style>
    <style:style style:name="ce40" style:family="table-cell" style:parent-style-name="Default" style:data-style-name="N4">
      <style:table-cell-properties style:glyph-orientation-vertical="0" fo:border-bottom="0.018cm solid #000000" fo:background-color="#ffff99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/>
    </style:style>
    <style:style style:name="ce41" style:family="table-cell" style:parent-style-name="Default" style:data-style-name="N4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fo:color="#000000"/>
    </style:style>
    <style:style style:name="ce42" style:family="table-cell" style:parent-style-name="Default" style:data-style-name="N4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/>
    </style:style>
    <style:style style:name="ce43" style:family="table-cell" style:parent-style-name="Default" style:data-style-name="N4">
      <style:table-cell-properties style:glyph-orientation-vertical="0" fo:border-bottom="0.018cm solid #000000" fo:background-color="#ffffff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/>
    </style:style>
    <style:style style:name="ce44" style:family="table-cell" style:parent-style-name="Default">
      <style:table-cell-properties fo:background-color="#ffff99"/>
    </style:style>
  </office:automatic-styles>
  <office:body>
    <office:spreadsheet>
      <table:calculation-settings table:case-sensitive="false" table:automatic-find-labels="false" table:use-regular-expressions="false"/>
      <table:table table:name="majątek instytucji kultury" table:style-name="ta1" table:print-ranges="'majątek instytucji kultury'.A1:'majątek instytucji kultury'.N36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4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4" table:number-columns-repeated="2" table:default-cell-style-name="ce6"/>
        <table:table-column table:style-name="co8" table:default-cell-style-name="Default"/>
        <table:table-column table:style-name="co9" table:number-columns-repeated="1009" table:default-cell-style-name="Default"/>
        <table:table-row table:style-name="ro1">
          <table:table-cell/>
          <table:table-cell table:style-name="ce5" office:value-type="string">
            <text:p>III. Informacje dodatkowe</text:p>
          </table:table-cell>
          <table:table-cell table:number-columns-repeated="3"/>
          <table:table-cell table:style-name="ce23"/>
          <table:table-cell table:style-name="ce24" table:number-columns-repeated="7"/>
          <table:table-cell table:style-name="ce36" office:value-type="string">
            <text:p>Tabela Nr 5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23" office:value-type="string" table:number-columns-spanned="9" table:number-rows-spanned="1">
            <text:p><text:s/>WARTOŚĆ MAJĄTKU TRWAŁEGO SAMORZĄDOWYCH INSTYTUCJI KULTURY</text:p>
          </table:table-cell>
          <table:covered-table-cell table:number-columns-repeated="8" table:style-name="ce24"/>
          <table:table-cell table:number-columns-repeated="1010"/>
        </table:table-row>
        <table:table-row table:style-name="ro2">
          <table:table-cell table:number-columns-repeated="9"/>
          <table:table-cell table:style-name="ce25" office:value-type="string" table:number-columns-spanned="5" table:number-rows-spanned="1">
            <text:p>w złotych</text:p>
          </table:table-cell>
          <table:covered-table-cell table:number-columns-repeated="4" table:style-name="ce25"/>
          <table:table-cell table:number-columns-repeated="1010"/>
        </table:table-row>
        <table:table-row table:style-name="ro3">
          <table:table-cell table:style-name="ce1" office:value-type="string" table:number-columns-spanned="1" table:number-rows-spanned="2">
            <text:p>Lp.</text:p>
          </table:table-cell>
          <table:table-cell table:style-name="ce7" office:value-type="string" table:number-columns-spanned="1" table:number-rows-spanned="2">
            <text:p>Nazwa jednostki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Grunty</text:p>
          </table:table-cell>
          <table:table-cell table:style-name="ce21" office:value-type="string" table:number-columns-spanned="1" table:number-rows-spanned="2">
            <text:p>Budynki, lokale i obiekty inżynierii lądowej i wodnej</text:p>
          </table:table-cell>
          <table:table-cell table:style-name="ce21" office:value-type="string" table:number-columns-spanned="1" table:number-rows-spanned="2">
            <text:p>Urządzenia techniczne i maszyny</text:p>
          </table:table-cell>
          <table:table-cell table:style-name="ce21" office:value-type="string" table:number-columns-spanned="1" table:number-rows-spanned="2">
            <text:p>Środki transportu</text:p>
          </table:table-cell>
          <table:table-cell table:style-name="ce21" office:value-type="string" table:number-columns-spanned="1" table:number-rows-spanned="2">
            <text:p>Inne środki trwałe </text:p>
          </table:table-cell>
          <table:table-cell table:style-name="ce7" office:value-type="string" table:number-columns-spanned="1" table:number-rows-spanned="2">
            <text:p>Inwestycje rozpoczęte</text:p>
          </table:table-cell>
          <table:table-cell table:style-name="ce7" office:value-type="string" table:number-columns-spanned="1" table:number-rows-spanned="2">
            <text:p>Wartości niematerialne i prawne</text:p>
          </table:table-cell>
          <table:table-cell table:style-name="ce7" office:value-type="string" table:number-columns-spanned="1" table:number-rows-spanned="2">
            <text:p>Finansowe składniki majątku trwałego (Udziały w obcych jednostkach)</text:p>
          </table:table-cell>
          <table:table-cell table:style-name="ce26" office:value-type="string" table:number-columns-spanned="1" table:number-rows-spanned="2">
            <text:p>Należności długoterminowe</text:p>
          </table:table-cell>
          <table:table-cell table:style-name="ce31" office:value-type="string" table:number-columns-spanned="1" table:number-rows-spanned="2">
            <text:p>Razem</text:p>
          </table:table-cell>
          <table:table-cell table:style-name="ce26" office:value-type="string">
            <text:p>zmiana w stanie majątku trwałego razem - brutto</text:p>
          </table:table-cell>
          <table:table-cell table:number-columns-repeated="1010"/>
        </table:table-row>
        <table:table-row table:style-name="ro3">
          <table:covered-table-cell table:style-name="ce2"/>
          <table:covered-table-cell table:number-columns-repeated="3" table:style-name="ce8"/>
          <table:covered-table-cell table:number-columns-repeated="4" table:style-name="ce22"/>
          <table:covered-table-cell table:number-columns-repeated="3" table:style-name="ce8"/>
          <table:covered-table-cell table:style-name="ce27"/>
          <table:covered-table-cell table:style-name="ce32"/>
          <table:table-cell table:style-name="ce27" office:value-type="string">
            <text:p>zmiana w stanie majątku trwałego razem - netto</text:p>
          </table:table-cell>
          <table:table-cell table:number-columns-repeated="1010"/>
        </table:table-row>
        <table:table-header-rows>
          <table:table-row table:style-name="ro4">
            <table:table-cell table:style-name="ce3" office:value-type="float" office:value="1">
              <text:p>1</text:p>
            </table:table-cell>
            <table:table-cell table:style-name="ce9" office:value-type="float" office:value="2">
              <text:p>2</text:p>
            </table:table-cell>
            <table:table-cell table:style-name="ce9" office:value-type="float" office:value="3">
              <text:p>3</text:p>
            </table:table-cell>
            <table:table-cell table:style-name="ce9" office:value-type="float" office:value="4">
              <text:p>4</text:p>
            </table:table-cell>
            <table:table-cell table:style-name="ce9" office:value-type="float" office:value="5">
              <text:p>5</text:p>
            </table:table-cell>
            <table:table-cell table:style-name="ce9" office:value-type="float" office:value="6">
              <text:p>6</text:p>
            </table:table-cell>
            <table:table-cell table:style-name="ce9" office:value-type="float" office:value="7">
              <text:p>7</text:p>
            </table:table-cell>
            <table:table-cell table:style-name="ce9" office:value-type="float" office:value="8">
              <text:p>8</text:p>
            </table:table-cell>
            <table:table-cell table:number-columns-repeated="2" table:style-name="ce9" office:value-type="float" office:value="9">
              <text:p>9</text:p>
            </table:table-cell>
            <table:table-cell table:style-name="ce9" office:value-type="float" office:value="11">
              <text:p>11</text:p>
            </table:table-cell>
            <table:table-cell table:style-name="ce28" office:value-type="float" office:value="12">
              <text:p>12</text:p>
            </table:table-cell>
            <table:table-cell table:style-name="ce3" office:value-type="float" office:value="10">
              <text:p>10</text:p>
            </table:table-cell>
            <table:table-cell table:style-name="ce37" office:value-type="float" office:value="11">
              <text:p>11</text:p>
            </table:table-cell>
            <table:table-cell table:number-columns-repeated="1010"/>
          </table:table-row>
        </table:table-header-rows>
        <table:table-row table:style-name="ro5">
          <table:table-cell table:style-name="ce4" office:value-type="string" table:number-columns-spanned="1" table:number-rows-spanned="6">
            <text:p>I</text:p>
          </table:table-cell>
          <table:table-cell table:style-name="ce10" office:value-type="string" table:number-columns-spanned="1" table:number-rows-spanned="6">
            <text:p>SAMORZĄDOWE INSTYTUCJE KULTURY</text:p>
          </table:table-cell>
          <table:table-cell table:style-name="ce13" office:value-type="string">
            <text:p>stan na 31.12.2008</text:p>
            <text:p>(brutto)</text:p>
          </table:table-cell>
          <table:table-cell table:style-name="ce18" table:formula="of:=[.D13]+[.D19]+[.D25]+[.D31]" office:value-type="float" office:value="96237">
            <text:p>96 237,00</text:p>
          </table:table-cell>
          <table:table-cell table:style-name="ce18" table:formula="of:=[.E13]+[.E19]+[.E25]+[.E31]" office:value-type="float" office:value="2035950.57">
            <text:p>2 035 950,57</text:p>
          </table:table-cell>
          <table:table-cell table:style-name="ce18" table:formula="of:=[.F13]+[.F19]+[.F25]+[.F31]" office:value-type="float" office:value="747038.52">
            <text:p>747 038,52</text:p>
          </table:table-cell>
          <table:table-cell table:style-name="ce18" table:formula="of:=[.G13]+[.G19]+[.G25]+[.G31]" office:value-type="float" office:value="263109.59">
            <text:p>263 109,59</text:p>
          </table:table-cell>
          <table:table-cell table:style-name="ce18" table:formula="of:=[.H13]+[.H19]+[.H25]+[.H31]" office:value-type="float" office:value="2432506.33">
            <text:p>2 432 506,33</text:p>
          </table:table-cell>
          <table:table-cell table:style-name="ce18" table:formula="of:=[.I13]+[.I19]+[.I25]+[.I31]" office:value-type="float" office:value="0">
            <text:p>0,00</text:p>
          </table:table-cell>
          <table:table-cell table:style-name="ce18" table:formula="of:=[.J13]+[.J19]+[.J25]+[.J31]" office:value-type="float" office:value="62305.28">
            <text:p>62 305,28</text:p>
          </table:table-cell>
          <table:table-cell table:style-name="ce18" table:formula="of:=[.K13]+[.K19]+[.K25]+[.K31]" office:value-type="float" office:value="0">
            <text:p>0,00</text:p>
          </table:table-cell>
          <table:table-cell table:style-name="ce18" table:formula="of:=[.L13]+[.L19]+[.L25]+[.L31]" office:value-type="float" office:value="0">
            <text:p>0,00</text:p>
          </table:table-cell>
          <table:table-cell table:style-name="ce33" table:formula="of:=[.D7]+[.E7]+[.F7]+[.G7]+[.H7]+[.I7]+[.J7]+[.K7]+[.L7]" office:value-type="float" office:value="5637147.29">
            <text:p>5 637 147,29</text:p>
          </table:table-cell>
          <table:table-cell table:style-name="ce38" table:formula="of:=[.M10]-[.M7]" office:value-type="float" office:value="59713.8899999997" table:number-columns-spanned="1" table:number-rows-spanned="3">
            <text:p>59 713,89</text:p>
          </table:table-cell>
          <table:table-cell table:style-name="ce44" table:number-columns-repeated="1010"/>
        </table:table-row>
        <table:table-row table:style-name="ro5">
          <table:covered-table-cell table:style-name="ce4"/>
          <table:covered-table-cell table:style-name="ce11"/>
          <table:table-cell table:style-name="ce13" office:value-type="string">
            <text:p>umorzenie na 31.12.2008</text:p>
          </table:table-cell>
          <table:table-cell table:style-name="ce18" table:formula="of:=[.D14]+[.D20]+[.D26]+[.D32]" office:value-type="float" office:value="0">
            <text:p>0,00</text:p>
          </table:table-cell>
          <table:table-cell table:style-name="ce18" table:formula="of:=[.E14]+[.E20]+[.E26]+[.E32]" office:value-type="float" office:value="573521.9">
            <text:p>573 521,90</text:p>
          </table:table-cell>
          <table:table-cell table:style-name="ce18" table:formula="of:=[.F14]+[.F20]+[.F26]+[.F32]" office:value-type="float" office:value="330828.19">
            <text:p>330 828,19</text:p>
          </table:table-cell>
          <table:table-cell table:style-name="ce18" table:formula="of:=[.G14]+[.G20]+[.G26]+[.G32]" office:value-type="float" office:value="194300.84">
            <text:p>194 300,84</text:p>
          </table:table-cell>
          <table:table-cell table:style-name="ce18" table:formula="of:=[.H14]+[.H20]+[.H26]+[.H32]" office:value-type="float" office:value="1914500.91">
            <text:p>1 914 500,91</text:p>
          </table:table-cell>
          <table:table-cell table:style-name="ce18" table:formula="of:=[.I14]+[.I20]+[.I26]+[.I32]" office:value-type="float" office:value="0">
            <text:p>0,00</text:p>
          </table:table-cell>
          <table:table-cell table:style-name="ce18" table:formula="of:=[.J14]+[.J20]+[.J26]+[.J32]" office:value-type="float" office:value="58132.28">
            <text:p>58 132,28</text:p>
          </table:table-cell>
          <table:table-cell table:style-name="ce18" table:formula="of:=[.K14]+[.K20]+[.K26]+[.K32]" office:value-type="float" office:value="0">
            <text:p>0,00</text:p>
          </table:table-cell>
          <table:table-cell table:style-name="ce18" table:formula="of:=[.L14]+[.L20]+[.L26]+[.L32]" office:value-type="float" office:value="0">
            <text:p>0,00</text:p>
          </table:table-cell>
          <table:table-cell table:style-name="ce33" table:formula="of:=[.D8]+[.E8]+[.F8]+[.G8]+[.H8]+[.I8]+[.J8]+[.K8]+[.L8]" office:value-type="float" office:value="3071284.12">
            <text:p>3 071 284,12</text:p>
          </table:table-cell>
          <table:covered-table-cell table:style-name="ce39"/>
          <table:table-cell table:style-name="ce44" table:number-columns-repeated="1010"/>
        </table:table-row>
        <table:table-row table:style-name="ro5">
          <table:covered-table-cell table:style-name="ce4"/>
          <table:covered-table-cell table:style-name="ce11"/>
          <table:table-cell table:style-name="ce13" office:value-type="string">
            <text:p>stan na 31.12.2008</text:p>
            <text:p>(netto)</text:p>
          </table:table-cell>
          <table:table-cell table:style-name="ce18" table:formula="of:=[.D15]+[.D21]+[.D27]+[.D33]" office:value-type="float" office:value="96237">
            <text:p>96 237,00</text:p>
          </table:table-cell>
          <table:table-cell table:style-name="ce18" table:formula="of:=[.E15]+[.E21]+[.E27]+[.E33]" office:value-type="float" office:value="1462428.67">
            <text:p>1 462 428,67</text:p>
          </table:table-cell>
          <table:table-cell table:style-name="ce18" table:formula="of:=[.F15]+[.F21]+[.F27]+[.F33]" office:value-type="float" office:value="416210.33">
            <text:p>416 210,33</text:p>
          </table:table-cell>
          <table:table-cell table:style-name="ce18" table:formula="of:=[.G15]+[.G21]+[.G27]+[.G33]" office:value-type="float" office:value="68808.75">
            <text:p>68 808,75</text:p>
          </table:table-cell>
          <table:table-cell table:style-name="ce18" table:formula="of:=[.H15]+[.H21]+[.H27]+[.H33]" office:value-type="float" office:value="518005.42">
            <text:p>518 005,42</text:p>
          </table:table-cell>
          <table:table-cell table:style-name="ce18" table:formula="of:=[.I15]+[.I21]+[.I27]+[.I33]" office:value-type="float" office:value="0">
            <text:p>0,00</text:p>
          </table:table-cell>
          <table:table-cell table:style-name="ce18" table:formula="of:=[.J15]+[.J21]+[.J27]+[.J33]" office:value-type="float" office:value="4173">
            <text:p>4 173,00</text:p>
          </table:table-cell>
          <table:table-cell table:style-name="ce18" table:formula="of:=[.K15]+[.K21]+[.K27]+[.K33]" office:value-type="float" office:value="0">
            <text:p>0,00</text:p>
          </table:table-cell>
          <table:table-cell table:style-name="ce18" table:formula="of:=[.L15]+[.L21]+[.L27]+[.L33]" office:value-type="float" office:value="0">
            <text:p>0,00</text:p>
          </table:table-cell>
          <table:table-cell table:style-name="ce33" table:formula="of:=[.D9]+[.E9]+[.F9]+[.G9]+[.H9]+[.I9]+[.J9]+[.K9]+[.L9]" office:value-type="float" office:value="2565863.17">
            <text:p>2 565 863,17</text:p>
          </table:table-cell>
          <table:covered-table-cell table:style-name="ce39"/>
          <table:table-cell table:style-name="ce44" table:number-columns-repeated="1010"/>
        </table:table-row>
        <table:table-row table:style-name="ro5">
          <table:covered-table-cell table:style-name="ce4"/>
          <table:covered-table-cell table:style-name="ce11"/>
          <table:table-cell table:style-name="ce13" office:value-type="string">
            <text:p>stan na 30.06.2009</text:p>
            <text:p>(brutto)</text:p>
          </table:table-cell>
          <table:table-cell table:style-name="ce18" table:formula="of:=[.D16]+[.D22]+[.D28]+[.D34]" office:value-type="float" office:value="96237">
            <text:p>96 237,00</text:p>
          </table:table-cell>
          <table:table-cell table:style-name="ce18" table:formula="of:=[.E16]+[.E22]+[.E28]+[.E34]" office:value-type="float" office:value="2035950.57">
            <text:p>2 035 950,57</text:p>
          </table:table-cell>
          <table:table-cell table:style-name="ce18" table:formula="of:=[.F16]+[.F22]+[.F28]+[.F34]" office:value-type="float" office:value="747038.52">
            <text:p>747 038,52</text:p>
          </table:table-cell>
          <table:table-cell table:style-name="ce18" table:formula="of:=[.G16]+[.G22]+[.G28]+[.G34]" office:value-type="float" office:value="263109.59">
            <text:p>263 109,59</text:p>
          </table:table-cell>
          <table:table-cell table:style-name="ce18" table:formula="of:=[.H16]+[.H22]+[.H28]+[.H34]" office:value-type="float" office:value="2445248.93">
            <text:p>2 445 248,93</text:p>
          </table:table-cell>
          <table:table-cell table:style-name="ce18" table:formula="of:=[.I16]+[.I22]+[.I28]+[.I34]" office:value-type="float" office:value="0">
            <text:p>0,00</text:p>
          </table:table-cell>
          <table:table-cell table:style-name="ce18" table:formula="of:=[.J16]+[.J22]+[.J28]+[.J34]" office:value-type="float" office:value="109276.57">
            <text:p>109 276,57</text:p>
          </table:table-cell>
          <table:table-cell table:style-name="ce18" table:formula="of:=[.K16]+[.K22]+[.K28]+[.K34]" office:value-type="float" office:value="0">
            <text:p>0,00</text:p>
          </table:table-cell>
          <table:table-cell table:style-name="ce18" table:formula="of:=[.L16]+[.L22]+[.L28]+[.L34]" office:value-type="float" office:value="0">
            <text:p>0,00</text:p>
          </table:table-cell>
          <table:table-cell table:style-name="ce33" table:formula="of:=[.D10]+[.E10]+[.F10]+[.G10]+[.H10]+[.I10]+[.J10]+[.K10]+[.L10]" office:value-type="float" office:value="5696861.18">
            <text:p>5 696 861,18</text:p>
          </table:table-cell>
          <table:table-cell table:style-name="ce40" table:formula="of:=[.M12]-[.M9]" office:value-type="float" office:value="-112155.19" table:number-columns-spanned="1" table:number-rows-spanned="3">
            <text:p>-112 155,19</text:p>
          </table:table-cell>
          <table:table-cell table:style-name="ce44" table:number-columns-repeated="1010"/>
        </table:table-row>
        <table:table-row table:style-name="ro5">
          <table:covered-table-cell table:style-name="ce4"/>
          <table:covered-table-cell table:style-name="ce11"/>
          <table:table-cell table:style-name="ce13" office:value-type="string">
            <text:p>umorzenie na 30.06.2009</text:p>
          </table:table-cell>
          <table:table-cell table:style-name="ce18" table:formula="of:=[.D17]+[.D23]+[.D29]+[.D35]" office:value-type="float" office:value="0">
            <text:p>0,00</text:p>
          </table:table-cell>
          <table:table-cell table:style-name="ce18" table:formula="of:=[.E17]+[.E23]+[.E29]+[.E35]" office:value-type="float" office:value="598971.32">
            <text:p>598 971,32</text:p>
          </table:table-cell>
          <table:table-cell table:style-name="ce18" table:formula="of:=[.F17]+[.F23]+[.F29]+[.F35]" office:value-type="float" office:value="382320.6">
            <text:p>382 320,60</text:p>
          </table:table-cell>
          <table:table-cell table:style-name="ce18" table:formula="of:=[.G17]+[.G23]+[.G29]+[.G35]" office:value-type="float" office:value="201298.34">
            <text:p>201 298,34</text:p>
          </table:table-cell>
          <table:table-cell table:style-name="ce18" table:formula="of:=[.H17]+[.H23]+[.H29]+[.H35]" office:value-type="float" office:value="1964612.81">
            <text:p>1 964 612,81</text:p>
          </table:table-cell>
          <table:table-cell table:style-name="ce18" table:formula="of:=[.I17]+[.I23]+[.I29]+[.I35]" office:value-type="float" office:value="0">
            <text:p>0,00</text:p>
          </table:table-cell>
          <table:table-cell table:style-name="ce18" table:formula="of:=[.J17]+[.J23]+[.J29]+[.J35]" office:value-type="float" office:value="95950.13">
            <text:p>95 950,13</text:p>
          </table:table-cell>
          <table:table-cell table:style-name="ce18" table:formula="of:=[.K17]+[.K23]+[.K29]+[.K35]" office:value-type="float" office:value="0">
            <text:p>0,00</text:p>
          </table:table-cell>
          <table:table-cell table:style-name="ce18" table:formula="of:=[.L17]+[.L23]+[.L29]+[.L35]" office:value-type="float" office:value="0">
            <text:p>0,00</text:p>
          </table:table-cell>
          <table:table-cell table:style-name="ce33" table:formula="of:=[.D11]+[.E11]+[.F11]+[.G11]+[.H11]+[.I11]+[.J11]+[.K11]+[.L11]" office:value-type="float" office:value="3243153.2">
            <text:p>3 243 153,20</text:p>
          </table:table-cell>
          <table:covered-table-cell table:style-name="ce39"/>
          <table:table-cell table:style-name="ce44" table:number-columns-repeated="1010"/>
        </table:table-row>
        <table:table-row table:style-name="ro5">
          <table:covered-table-cell table:style-name="ce4"/>
          <table:covered-table-cell table:style-name="ce11"/>
          <table:table-cell table:style-name="ce13" office:value-type="string">
            <text:p>stan na 30.06.2009</text:p>
            <text:p>(netto)</text:p>
          </table:table-cell>
          <table:table-cell table:style-name="ce18" table:formula="of:=[.D18]+[.D24]+[.D30]+[.D36]" office:value-type="float" office:value="96237">
            <text:p>96 237,00</text:p>
          </table:table-cell>
          <table:table-cell table:style-name="ce18" table:formula="of:=[.E18]+[.E24]+[.E30]+[.E36]" office:value-type="float" office:value="1436979.25">
            <text:p>1 436 979,25</text:p>
          </table:table-cell>
          <table:table-cell table:style-name="ce18" table:formula="of:=[.F18]+[.F24]+[.F30]+[.F36]" office:value-type="float" office:value="364717.92">
            <text:p>364 717,92</text:p>
          </table:table-cell>
          <table:table-cell table:style-name="ce18" table:formula="of:=[.G18]+[.G24]+[.G30]+[.G36]" office:value-type="float" office:value="61811.25">
            <text:p>61 811,25</text:p>
          </table:table-cell>
          <table:table-cell table:style-name="ce18" table:formula="of:=[.H18]+[.H24]+[.H30]+[.H36]" office:value-type="float" office:value="480636.12">
            <text:p>480 636,12</text:p>
          </table:table-cell>
          <table:table-cell table:style-name="ce18" table:formula="of:=[.I18]+[.I24]+[.I30]+[.I36]" office:value-type="float" office:value="0">
            <text:p>0,00</text:p>
          </table:table-cell>
          <table:table-cell table:style-name="ce18" table:formula="of:=[.J18]+[.J24]+[.J30]+[.J36]" office:value-type="float" office:value="13326.44">
            <text:p>13 326,44</text:p>
          </table:table-cell>
          <table:table-cell table:style-name="ce18" table:formula="of:=[.K18]+[.K24]+[.K30]+[.K36]" office:value-type="float" office:value="0">
            <text:p>0,00</text:p>
          </table:table-cell>
          <table:table-cell table:style-name="ce18" table:formula="of:=[.L18]+[.L24]+[.L30]+[.L36]" office:value-type="float" office:value="0">
            <text:p>0,00</text:p>
          </table:table-cell>
          <table:table-cell table:style-name="ce33" table:formula="of:=[.D12]+[.E12]+[.F12]+[.G12]+[.H12]+[.I12]+[.J12]+[.K12]+[.L12]" office:value-type="float" office:value="2453707.98">
            <text:p>2 453 707,98</text:p>
          </table:table-cell>
          <table:covered-table-cell table:style-name="ce40"/>
          <table:table-cell table:style-name="ce44"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12" office:value-type="string" table:number-columns-spanned="1" table:number-rows-spanned="6">
            <text:p>Płocka Galeria Sztuki</text:p>
          </table:table-cell>
          <table:table-cell table:style-name="ce14" office:value-type="string">
            <text:p>stan na 31.12.2008</text:p>
            <text:p>(brutto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118574.55">
            <text:p>118 574,55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office:value-type="float" office:value="29014">
            <text:p>29 014,00</text:p>
          </table:table-cell>
          <table:table-cell table:style-name="ce1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table:formula="of:=[.F13]+[.J13]" office:value-type="float" office:value="147588.55">
            <text:p>147 588,55</text:p>
          </table:table-cell>
          <table:table-cell table:style-name="ce41" table:formula="of:=[.M16]-[.M13]" office:value-type="float" office:value="4941" table:number-columns-spanned="1" table:number-rows-spanned="3">
            <text:p>4 941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5" office:value-type="string">
            <text:p>umorzenie na 31.12.2008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86313.68">
            <text:p>86 313,68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office:value-type="float" office:value="24841">
            <text:p>24 841,00</text:p>
          </table:table-cell>
          <table:table-cell table:style-name="ce1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table:formula="of:=[.F14]+[.J14]" office:value-type="float" office:value="111154.68">
            <text:p>111 154,68</text:p>
          </table:table-cell>
          <table:covered-table-cell table:style-name="ce42"/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5" office:value-type="string">
            <text:p>stan na 31.12.2008</text:p>
            <text:p>(netto)</text:p>
          </table:table-cell>
          <table:table-cell table:style-name="ce19" table:formula="of:=[.D13]-[.D14]" office:value-type="float" office:value="0">
            <text:p>0,00</text:p>
          </table:table-cell>
          <table:table-cell table:style-name="ce19" table:formula="of:=[.E13]-[.E14]" office:value-type="float" office:value="0">
            <text:p>0,00</text:p>
          </table:table-cell>
          <table:table-cell table:style-name="ce19" table:formula="of:=[.F13]-[.F14]" office:value-type="float" office:value="32260.87">
            <text:p>32 260,87</text:p>
          </table:table-cell>
          <table:table-cell table:style-name="ce19" table:formula="of:=[.G13]-[.G14]" office:value-type="float" office:value="0">
            <text:p>0,00</text:p>
          </table:table-cell>
          <table:table-cell table:style-name="ce19" table:formula="of:=[.H13]-[.H14]" office:value-type="float" office:value="0">
            <text:p>0,00</text:p>
          </table:table-cell>
          <table:table-cell table:style-name="ce19" table:formula="of:=[.I13]-[.I14]" office:value-type="float" office:value="0">
            <text:p>0,00</text:p>
          </table:table-cell>
          <table:table-cell table:style-name="ce19" table:formula="of:=[.J13]-[.J14]" office:value-type="float" office:value="4173">
            <text:p>4 173,00</text:p>
          </table:table-cell>
          <table:table-cell table:style-name="ce19" table:formula="of:=[.K13]-[.K14]" office:value-type="float" office:value="0">
            <text:p>0,00</text:p>
          </table:table-cell>
          <table:table-cell table:style-name="ce29" table:formula="of:=[.L13]-[.L14]" office:value-type="float" office:value="0">
            <text:p>0,00</text:p>
          </table:table-cell>
          <table:table-cell table:style-name="ce34" table:formula="of:=[.F15]+[.J15]" office:value-type="float" office:value="36433.87">
            <text:p>36 433,87</text:p>
          </table:table-cell>
          <table:covered-table-cell table:style-name="ce42"/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4" office:value-type="string">
            <text:p>stan na 30.06.2009</text:p>
            <text:p>(brutto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118574.55">
            <text:p>118 574,55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office:value-type="float" office:value="33955">
            <text:p>33 955,00</text:p>
          </table:table-cell>
          <table:table-cell table:style-name="ce1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table:formula="of:=[.F16]+[.J16]" office:value-type="float" office:value="152529.55">
            <text:p>152 529,55</text:p>
          </table:table-cell>
          <table:table-cell table:style-name="ce43" table:formula="of:=[.M18]-[.M15]" office:value-type="float" office:value="-2076.78000000001" table:number-columns-spanned="1" table:number-rows-spanned="3">
            <text:p>-2 076,78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5" office:value-type="string">
            <text:p>umorzenie na 30.06.2009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91039.16">
            <text:p>91 039,16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office:value-type="float" office:value="27133.3">
            <text:p>27 133,30</text:p>
          </table:table-cell>
          <table:table-cell table:style-name="ce1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table:formula="of:=[.F17]+[.J17]" office:value-type="float" office:value="118172.46">
            <text:p>118 172,46</text:p>
          </table:table-cell>
          <table:covered-table-cell table:style-name="ce42"/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5" office:value-type="string">
            <text:p>stan na 30.06.2009</text:p>
            <text:p>(netto)</text:p>
          </table:table-cell>
          <table:table-cell table:style-name="ce19" table:formula="of:=[.D16]-[.D17]" office:value-type="float" office:value="0">
            <text:p>0,00</text:p>
          </table:table-cell>
          <table:table-cell table:style-name="ce19" table:formula="of:=[.E16]-[.E17]" office:value-type="float" office:value="0">
            <text:p>0,00</text:p>
          </table:table-cell>
          <table:table-cell table:style-name="ce19" table:formula="of:=[.F16]-[.F17]" office:value-type="float" office:value="27535.39">
            <text:p>27 535,39</text:p>
          </table:table-cell>
          <table:table-cell table:style-name="ce19" table:formula="of:=[.G16]-[.G17]" office:value-type="float" office:value="0">
            <text:p>0,00</text:p>
          </table:table-cell>
          <table:table-cell table:style-name="ce19" table:formula="of:=[.H16]-[.H17]" office:value-type="float" office:value="0">
            <text:p>0,00</text:p>
          </table:table-cell>
          <table:table-cell table:style-name="ce19" table:formula="of:=[.I16]-[.I17]" office:value-type="float" office:value="0">
            <text:p>0,00</text:p>
          </table:table-cell>
          <table:table-cell table:style-name="ce19" table:formula="of:=[.J16]-[.J17]" office:value-type="float" office:value="6821.7">
            <text:p>6 821,70</text:p>
          </table:table-cell>
          <table:table-cell table:style-name="ce19" table:formula="of:=[.K16]-[.K17]" office:value-type="float" office:value="0">
            <text:p>0,00</text:p>
          </table:table-cell>
          <table:table-cell table:style-name="ce29" table:formula="of:=[.L16]-[.L17]" office:value-type="float" office:value="0">
            <text:p>0,00</text:p>
          </table:table-cell>
          <table:table-cell table:style-name="ce34" table:formula="of:=[.F18]+[.J18]" office:value-type="float" office:value="34357.09">
            <text:p>34 357,09</text:p>
          </table:table-cell>
          <table:covered-table-cell table:style-name="ce43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12" office:value-type="string" table:number-columns-spanned="1" table:number-rows-spanned="6">
            <text:p>Książnica Płocka</text:p>
          </table:table-cell>
          <table:table-cell table:style-name="ce14" office:value-type="string">
            <text:p>stan na 31.12.2008</text:p>
            <text:p>(brutto)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803999.17">
            <text:p>803 999,17</text:p>
          </table:table-cell>
          <table:table-cell table:style-name="ce19" office:value-type="float" office:value="67425.53">
            <text:p>67 425,53</text:p>
          </table:table-cell>
          <table:table-cell table:style-name="ce19" office:value-type="float" office:value="97174.59">
            <text:p>97 174,59</text:p>
          </table:table-cell>
          <table:table-cell table:style-name="ce19" office:value-type="float" office:value="6844.26">
            <text:p>6 844,26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table:formula="of:=[.E19]+[.F19]+[.G19]+[.H19]" office:value-type="float" office:value="975443.55">
            <text:p>975 443,55</text:p>
          </table:table-cell>
          <table:table-cell table:style-name="ce41" table:formula="of:=[.M22]-[.M19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5" office:value-type="string">
            <text:p>umorzenie na 31.12.2008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55374.31">
            <text:p>355 374,31</text:p>
          </table:table-cell>
          <table:table-cell table:style-name="ce19" office:value-type="float" office:value="65799.74">
            <text:p>65 799,74</text:p>
          </table:table-cell>
          <table:table-cell table:style-name="ce19" office:value-type="float" office:value="97174.59">
            <text:p>97 174,59</text:p>
          </table:table-cell>
          <table:table-cell table:style-name="ce19" office:value-type="float" office:value="6844.26">
            <text:p>6 844,26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table:formula="of:=[.E20]+[.F20]+[.G20]+[.H20]" office:value-type="float" office:value="525192.9">
            <text:p>525 192,90</text:p>
          </table:table-cell>
          <table:covered-table-cell table:style-name="ce42"/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5" office:value-type="string">
            <text:p>stan na 31.12.2008</text:p>
            <text:p>(netto)</text:p>
          </table:table-cell>
          <table:table-cell table:style-name="ce19" table:formula="of:=[.D19]-[.D20]" office:value-type="float" office:value="0">
            <text:p>0,00</text:p>
          </table:table-cell>
          <table:table-cell table:style-name="ce19" table:formula="of:=[.E19]-[.E20]" office:value-type="float" office:value="448624.86">
            <text:p>448 624,86</text:p>
          </table:table-cell>
          <table:table-cell table:style-name="ce19" table:formula="of:=[.F19]-[.F20]" office:value-type="float" office:value="1625.78999999999">
            <text:p>1 625,79</text:p>
          </table:table-cell>
          <table:table-cell table:style-name="ce19" table:formula="of:=[.G19]-[.G20]" office:value-type="float" office:value="0">
            <text:p>0,00</text:p>
          </table:table-cell>
          <table:table-cell table:style-name="ce19" table:formula="of:=[.H19]-[.H20]" office:value-type="float" office:value="0">
            <text:p>0,00</text:p>
          </table:table-cell>
          <table:table-cell table:style-name="ce19" table:formula="of:=[.I19]-[.I20]" office:value-type="float" office:value="0">
            <text:p>0,00</text:p>
          </table:table-cell>
          <table:table-cell table:style-name="ce19" table:formula="of:=[.J19]-[.J20]" office:value-type="float" office:value="0">
            <text:p>0,00</text:p>
          </table:table-cell>
          <table:table-cell table:style-name="ce19" table:formula="of:=[.K19]-[.K20]" office:value-type="float" office:value="0">
            <text:p>0,00</text:p>
          </table:table-cell>
          <table:table-cell table:style-name="ce29" table:formula="of:=[.L19]-[.L20]" office:value-type="float" office:value="0">
            <text:p>0,00</text:p>
          </table:table-cell>
          <table:table-cell table:style-name="ce34" table:formula="of:=[.E21]+[.F21]+[.G21]+[.H21]" office:value-type="float" office:value="450250.65">
            <text:p>450 250,65</text:p>
          </table:table-cell>
          <table:covered-table-cell table:style-name="ce42"/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4" office:value-type="string">
            <text:p>stan na 30.06.2009</text:p>
            <text:p>(brutto)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803999.17">
            <text:p>803 999,17</text:p>
          </table:table-cell>
          <table:table-cell table:style-name="ce19" office:value-type="float" office:value="67425.53">
            <text:p>67 425,53</text:p>
          </table:table-cell>
          <table:table-cell table:style-name="ce19" office:value-type="float" office:value="97174.59">
            <text:p>97 174,59</text:p>
          </table:table-cell>
          <table:table-cell table:style-name="ce19" office:value-type="float" office:value="6844.26">
            <text:p>6 844,26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table:formula="of:=[.E22]+[.F22]+[.G22]+[.H22]" office:value-type="float" office:value="975443.55">
            <text:p>975 443,55</text:p>
          </table:table-cell>
          <table:table-cell table:style-name="ce43" table:formula="of:=[.M24]-[.M21]" office:value-type="float" office:value="-10249.02" table:number-columns-spanned="1" table:number-rows-spanned="3">
            <text:p>-10 249,02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5" office:value-type="string">
            <text:p>umorzenie na 30.06.2009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65424.31">
            <text:p>365 424,31</text:p>
          </table:table-cell>
          <table:table-cell table:style-name="ce19" office:value-type="float" office:value="65998.76">
            <text:p>65 998,76</text:p>
          </table:table-cell>
          <table:table-cell table:style-name="ce19" office:value-type="float" office:value="97174.59">
            <text:p>97 174,59</text:p>
          </table:table-cell>
          <table:table-cell table:style-name="ce19" office:value-type="float" office:value="6844.26">
            <text:p>6 844,26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table:formula="of:=[.E23]+[.F23]+[.G23]+[.H23]" office:value-type="float" office:value="535441.92">
            <text:p>535 441,92</text:p>
          </table:table-cell>
          <table:covered-table-cell table:style-name="ce42"/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5" office:value-type="string">
            <text:p>stan na 30.06.2009</text:p>
            <text:p>(netto)</text:p>
          </table:table-cell>
          <table:table-cell table:style-name="ce19" table:formula="of:=[.D22]-[.D23]" office:value-type="float" office:value="0">
            <text:p>0,00</text:p>
          </table:table-cell>
          <table:table-cell table:style-name="ce19" table:formula="of:=[.E22]-[.E23]" office:value-type="float" office:value="438574.86">
            <text:p>438 574,86</text:p>
          </table:table-cell>
          <table:table-cell table:style-name="ce19" table:formula="of:=[.F22]-[.F23]" office:value-type="float" office:value="1426.77">
            <text:p>1 426,77</text:p>
          </table:table-cell>
          <table:table-cell table:style-name="ce19" table:formula="of:=[.G22]-[.G23]" office:value-type="float" office:value="0">
            <text:p>0,00</text:p>
          </table:table-cell>
          <table:table-cell table:style-name="ce19" table:formula="of:=[.H22]-[.H23]" office:value-type="float" office:value="0">
            <text:p>0,00</text:p>
          </table:table-cell>
          <table:table-cell table:style-name="ce19" table:formula="of:=[.I22]-[.I23]" office:value-type="float" office:value="0">
            <text:p>0,00</text:p>
          </table:table-cell>
          <table:table-cell table:style-name="ce19" table:formula="of:=[.J22]-[.J23]" office:value-type="float" office:value="0">
            <text:p>0,00</text:p>
          </table:table-cell>
          <table:table-cell table:style-name="ce19" table:formula="of:=[.K22]-[.K23]" office:value-type="float" office:value="0">
            <text:p>0,00</text:p>
          </table:table-cell>
          <table:table-cell table:style-name="ce29" table:formula="of:=[.L22]-[.L23]" office:value-type="float" office:value="0">
            <text:p>0,00</text:p>
          </table:table-cell>
          <table:table-cell table:style-name="ce34" table:formula="of:=[.E24]+[.F24]+[.G24]+[.H24]" office:value-type="float" office:value="440001.63">
            <text:p>440 001,63</text:p>
          </table:table-cell>
          <table:covered-table-cell table:style-name="ce43"/>
          <table:table-cell table:number-columns-repeated="1010"/>
        </table:table-row>
        <table:table-row table:style-name="ro6">
          <table:table-cell table:style-name="ce2" table:number-columns-spanned="1" table:number-rows-spanned="6"/>
          <table:table-cell table:style-name="ce12" office:value-type="string" table:number-columns-spanned="1" table:number-rows-spanned="6">
            <text:p>Płocki Ośrodek Kultury i Sztuki</text:p>
          </table:table-cell>
          <table:table-cell table:style-name="ce16" office:value-type="string">
            <text:p>stan na 31.12.2008</text:p>
            <text:p>(brutto)</text:p>
          </table:table-cell>
          <table:table-cell table:style-name="ce20" office:value-type="float" office:value="96237">
            <text:p>96 237,00</text:p>
          </table:table-cell>
          <table:table-cell table:style-name="ce20" office:value-type="float" office:value="1231951.4">
            <text:p>1 231 951,40</text:p>
          </table:table-cell>
          <table:table-cell table:style-name="ce20" office:value-type="float" office:value="499454.34">
            <text:p>499 454,34</text:p>
          </table:table-cell>
          <table:table-cell table:style-name="ce20" office:value-type="float" office:value="95960">
            <text:p>95 960,00</text:p>
          </table:table-cell>
          <table:table-cell table:style-name="ce20" table:formula="of:=73672.75+1669557.3" office:value-type="float" office:value="1743230.05">
            <text:p>1 743 230,0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0174.28">
            <text:p>30 174,28</text:p>
          </table:table-cell>
          <table:table-cell table:style-name="ce2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table:formula="of:=[.E25]+[.F25]+[.G25]+[.H25]+[.I25]+[.J25]+[.K25]+[.L25]+[.D25]" office:value-type="float" office:value="3697007.07">
            <text:p>3 697 007,07</text:p>
          </table:table-cell>
          <table:table-cell table:style-name="ce41" table:formula="of:=[.M28]-[.M25]" office:value-type="float" office:value="50255.8899999997" table:number-columns-spanned="1" table:number-rows-spanned="3">
            <text:p>50 255,89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7" office:value-type="string">
            <text:p>umorzenie na 31.12.2008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18147.59">
            <text:p>218 147,59</text:p>
          </table:table-cell>
          <table:table-cell table:style-name="ce20" office:value-type="float" office:value="125974.16">
            <text:p>125 974,16</text:p>
          </table:table-cell>
          <table:table-cell table:style-name="ce20" office:value-type="float" office:value="95960">
            <text:p>95 960,00</text:p>
          </table:table-cell>
          <table:table-cell table:style-name="ce20" table:formula="of:=55563.24+1669557.3" office:value-type="float" office:value="1725120.54">
            <text:p>1 725 120,54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0174.28">
            <text:p>30 174,28</text:p>
          </table:table-cell>
          <table:table-cell table:style-name="ce2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table:formula="of:=[.E26]+[.F26]+[.G26]+[.H26]+[.I26]+[.J26]+[.K26]+[.L26]+[.D26]" office:value-type="float" office:value="2195376.57">
            <text:p>2 195 376,57</text:p>
          </table:table-cell>
          <table:covered-table-cell table:style-name="ce42"/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7" office:value-type="string">
            <text:p>stan na 31.12.2008</text:p>
            <text:p>(netto)</text:p>
          </table:table-cell>
          <table:table-cell table:style-name="ce20" table:formula="of:=[.D25]-[.D26]" office:value-type="float" office:value="96237">
            <text:p>96 237,00</text:p>
          </table:table-cell>
          <table:table-cell table:style-name="ce20" table:formula="of:=[.E25]-[.E26]" office:value-type="float" office:value="1013803.81">
            <text:p>1 013 803,81</text:p>
          </table:table-cell>
          <table:table-cell table:style-name="ce20" table:formula="of:=[.F25]-[.F26]" office:value-type="float" office:value="373480.18">
            <text:p>373 480,18</text:p>
          </table:table-cell>
          <table:table-cell table:style-name="ce20" table:formula="of:=[.G25]-[.G26]" office:value-type="float" office:value="0">
            <text:p>0,00</text:p>
          </table:table-cell>
          <table:table-cell table:style-name="ce20" table:formula="of:=[.H25]-[.H26]" office:value-type="float" office:value="18109.51">
            <text:p>18 109,51</text:p>
          </table:table-cell>
          <table:table-cell table:style-name="ce20" table:formula="of:=[.I25]-[.I26]" office:value-type="float" office:value="0">
            <text:p>0,00</text:p>
          </table:table-cell>
          <table:table-cell table:style-name="ce20" table:formula="of:=[.J25]-[.J26]" office:value-type="float" office:value="0">
            <text:p>0,00</text:p>
          </table:table-cell>
          <table:table-cell table:style-name="ce20" table:formula="of:=[.K25]-[.K26]" office:value-type="float" office:value="0">
            <text:p>0,00</text:p>
          </table:table-cell>
          <table:table-cell table:style-name="ce30" table:formula="of:=[.L25]-[.L26]" office:value-type="float" office:value="0">
            <text:p>0,00</text:p>
          </table:table-cell>
          <table:table-cell table:style-name="ce35" table:formula="of:=[.E27]+[.F27]+[.G27]+[.H27]+[.I27]+[.J27]+[.K27]+[.L27]+[.D27]" office:value-type="float" office:value="1501630.5">
            <text:p>1 501 630,50</text:p>
          </table:table-cell>
          <table:covered-table-cell table:style-name="ce42"/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6" office:value-type="string">
            <text:p>stan na 30.06.2009</text:p>
            <text:p>(brutto)</text:p>
          </table:table-cell>
          <table:table-cell table:style-name="ce20" office:value-type="float" office:value="96237">
            <text:p>96 237,00</text:p>
          </table:table-cell>
          <table:table-cell table:style-name="ce20" office:value-type="float" office:value="1231951.4">
            <text:p>1 231 951,40</text:p>
          </table:table-cell>
          <table:table-cell table:style-name="ce20" office:value-type="float" office:value="499454.34">
            <text:p>499 454,34</text:p>
          </table:table-cell>
          <table:table-cell table:style-name="ce20" office:value-type="float" office:value="95960">
            <text:p>95 960,00</text:p>
          </table:table-cell>
          <table:table-cell table:style-name="ce20" table:formula="of:=73672.75+1682299.9" office:value-type="float" office:value="1755972.65">
            <text:p>1 755 972,6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7687.57">
            <text:p>67 687,57</text:p>
          </table:table-cell>
          <table:table-cell table:style-name="ce2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table:formula="of:=[.E28]+[.F28]+[.G28]+[.H28]+[.I28]+[.J28]+[.K28]+[.L28]+[.D28]" office:value-type="float" office:value="3747262.96">
            <text:p>3 747 262,96</text:p>
          </table:table-cell>
          <table:table-cell table:style-name="ce43" table:formula="of:=[.M30]-[.M27]" office:value-type="float" office:value="-63930.6499999999" table:number-columns-spanned="1" table:number-rows-spanned="3">
            <text:p>-63 930,65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7" office:value-type="string">
            <text:p>umorzenie na 30.06.200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33547.01">
            <text:p>233 547,01</text:p>
          </table:table-cell>
          <table:table-cell table:style-name="ce20" office:value-type="float" office:value="170821.75">
            <text:p>170 821,75</text:p>
          </table:table-cell>
          <table:table-cell table:style-name="ce20" office:value-type="float" office:value="95960">
            <text:p>95 960,00</text:p>
          </table:table-cell>
          <table:table-cell table:style-name="ce20" table:formula="of:=59246.88+1682299.9" office:value-type="float" office:value="1741546.78">
            <text:p>1 741 546,78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7687.57">
            <text:p>67 687,57</text:p>
          </table:table-cell>
          <table:table-cell table:style-name="ce2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table:formula="of:=[.E29]+[.F29]+[.G29]+[.H29]+[.I29]+[.J29]+[.K29]+[.L29]+[.D29]" office:value-type="float" office:value="2309563.11">
            <text:p>2 309 563,11</text:p>
          </table:table-cell>
          <table:covered-table-cell table:style-name="ce42"/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7" office:value-type="string">
            <text:p>stan na 30.06.2009</text:p>
            <text:p>(netto)</text:p>
          </table:table-cell>
          <table:table-cell table:style-name="ce20" table:formula="of:=[.D28]-[.D29]" office:value-type="float" office:value="96237">
            <text:p>96 237,00</text:p>
          </table:table-cell>
          <table:table-cell table:style-name="ce20" table:formula="of:=[.E28]-[.E29]" office:value-type="float" office:value="998404.39">
            <text:p>998 404,39</text:p>
          </table:table-cell>
          <table:table-cell table:style-name="ce20" table:formula="of:=[.F28]-[.F29]" office:value-type="float" office:value="328632.59">
            <text:p>328 632,59</text:p>
          </table:table-cell>
          <table:table-cell table:style-name="ce20" table:formula="of:=[.G28]-[.G29]" office:value-type="float" office:value="0">
            <text:p>0,00</text:p>
          </table:table-cell>
          <table:table-cell table:style-name="ce20" table:formula="of:=[.H28]-[.H29]" office:value-type="float" office:value="14425.8700000001">
            <text:p>14 425,87</text:p>
          </table:table-cell>
          <table:table-cell table:style-name="ce20" table:formula="of:=[.I28]-[.I29]" office:value-type="float" office:value="0">
            <text:p>0,00</text:p>
          </table:table-cell>
          <table:table-cell table:style-name="ce20" table:formula="of:=[.J28]-[.J29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30" table:formula="of:=[.L28]-[.L29]" office:value-type="float" office:value="0">
            <text:p>0,00</text:p>
          </table:table-cell>
          <table:table-cell table:style-name="ce35" table:formula="of:=[.E30]+[.F30]+[.G30]+[.H30]+[.I30]+[.J30]+[.K30]+[.L30]+[.D30]" office:value-type="float" office:value="1437699.85">
            <text:p>1 437 699,85</text:p>
          </table:table-cell>
          <table:covered-table-cell table:style-name="ce43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12" office:value-type="string" table:number-columns-spanned="1" table:number-rows-spanned="6">
            <text:p>Płocka Orkiestra Symfoniczna</text:p>
          </table:table-cell>
          <table:table-cell table:style-name="ce14" office:value-type="string">
            <text:p>stan na 31.12.2008</text:p>
            <text:p>(brutto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61584.1">
            <text:p>61 584,10</text:p>
          </table:table-cell>
          <table:table-cell table:style-name="ce19" office:value-type="float" office:value="69975">
            <text:p>69 975,00</text:p>
          </table:table-cell>
          <table:table-cell table:style-name="ce19" office:value-type="float" office:value="682432.02">
            <text:p>682 432,02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117">
            <text:p>3 117,00</text:p>
          </table:table-cell>
          <table:table-cell table:style-name="ce1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table:formula="of:=[.E31]+[.F31]+[.G31]+[.H31]+[.I31]+[.J31]+[.K31]+[.L31]" office:value-type="float" office:value="817108.12">
            <text:p>817 108,12</text:p>
          </table:table-cell>
          <table:table-cell table:style-name="ce41" table:formula="of:=[.M34]-[.M31]" office:value-type="float" office:value="4517" table:number-columns-spanned="1" table:number-rows-spanned="3">
            <text:p>4 517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5" office:value-type="string">
            <text:p>umorzenie na 31.12.2008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52740.61">
            <text:p>52 740,61</text:p>
          </table:table-cell>
          <table:table-cell table:style-name="ce19" office:value-type="float" office:value="1166.25">
            <text:p>1 166,25</text:p>
          </table:table-cell>
          <table:table-cell table:style-name="ce19" office:value-type="float" office:value="182536.11">
            <text:p>182 536,11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117">
            <text:p>3 117,00</text:p>
          </table:table-cell>
          <table:table-cell table:style-name="ce1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table:formula="of:=[.E32]+[.F32]+[.G32]+[.H32]+[.I32]+[.J32]+[.K32]+[.L32]" office:value-type="float" office:value="239559.97">
            <text:p>239 559,97</text:p>
          </table:table-cell>
          <table:covered-table-cell table:style-name="ce42"/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5" office:value-type="string">
            <text:p>stan na 31.12.2008</text:p>
            <text:p>(netto)</text:p>
          </table:table-cell>
          <table:table-cell table:style-name="ce19" table:formula="of:=[.D31]-[.D32]" office:value-type="float" office:value="0">
            <text:p>0,00</text:p>
          </table:table-cell>
          <table:table-cell table:style-name="ce19" table:formula="of:=[.E31]-[.E32]" office:value-type="float" office:value="0">
            <text:p>0,00</text:p>
          </table:table-cell>
          <table:table-cell table:style-name="ce19" table:formula="of:=[.F31]-[.F32]" office:value-type="float" office:value="8843.49">
            <text:p>8 843,49</text:p>
          </table:table-cell>
          <table:table-cell table:style-name="ce19" table:formula="of:=[.G31]-[.G32]" office:value-type="float" office:value="68808.75">
            <text:p>68 808,75</text:p>
          </table:table-cell>
          <table:table-cell table:style-name="ce19" table:formula="of:=[.H31]-[.H32]" office:value-type="float" office:value="499895.91">
            <text:p>499 895,91</text:p>
          </table:table-cell>
          <table:table-cell table:style-name="ce19" table:formula="of:=[.I31]-[.I32]" office:value-type="float" office:value="0">
            <text:p>0,00</text:p>
          </table:table-cell>
          <table:table-cell table:style-name="ce19" table:formula="of:=[.J31]-[.J32]" office:value-type="float" office:value="0">
            <text:p>0,00</text:p>
          </table:table-cell>
          <table:table-cell table:style-name="ce19" table:formula="of:=[.K31]-[.K32]" office:value-type="float" office:value="0">
            <text:p>0,00</text:p>
          </table:table-cell>
          <table:table-cell table:style-name="ce29" table:formula="of:=[.L31]-[.L32]" office:value-type="float" office:value="0">
            <text:p>0,00</text:p>
          </table:table-cell>
          <table:table-cell table:style-name="ce34" table:formula="of:=[.E33]+[.F33]+[.G33]+[.H33]+[.I33]+[.J33]+[.K33]+[.L33]" office:value-type="float" office:value="577548.15">
            <text:p>577 548,15</text:p>
          </table:table-cell>
          <table:covered-table-cell table:style-name="ce42"/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4" office:value-type="string">
            <text:p>stan na 30.06.2009</text:p>
            <text:p>(brutto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61584.1">
            <text:p>61 584,10</text:p>
          </table:table-cell>
          <table:table-cell table:style-name="ce19" office:value-type="float" office:value="69975">
            <text:p>69 975,00</text:p>
          </table:table-cell>
          <table:table-cell table:style-name="ce19" office:value-type="float" office:value="682432.02">
            <text:p>682 432,02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7634">
            <text:p>7 634,00</text:p>
          </table:table-cell>
          <table:table-cell table:style-name="ce1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table:formula="of:=[.E34]+[.F34]+[.G34]+[.H34]+[.I34]+[.J34]+[.K34]+[.L34]" office:value-type="float" office:value="821625.12">
            <text:p>821 625,12</text:p>
          </table:table-cell>
          <table:table-cell table:style-name="ce43" table:formula="of:=[.M36]-[.M33]" office:value-type="float" office:value="-35898.74" table:number-columns-spanned="1" table:number-rows-spanned="3">
            <text:p>-35 898,74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5" office:value-type="string">
            <text:p>umorzenie na 30.06.2009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54460.93">
            <text:p>54 460,93</text:p>
          </table:table-cell>
          <table:table-cell table:style-name="ce19" office:value-type="float" office:value="8163.75">
            <text:p>8 163,75</text:p>
          </table:table-cell>
          <table:table-cell table:style-name="ce19" office:value-type="float" office:value="216221.77">
            <text:p>216 221,77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129.26">
            <text:p>1 129,26</text:p>
          </table:table-cell>
          <table:table-cell table:style-name="ce1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table:formula="of:=[.E35]+[.F35]+[.G35]+[.H35]+[.I35]+[.J35]+[.K35]+[.L35]" office:value-type="float" office:value="279975.71">
            <text:p>279 975,71</text:p>
          </table:table-cell>
          <table:covered-table-cell table:style-name="ce42"/>
          <table:table-cell table:number-columns-repeated="1010"/>
        </table:table-row>
        <table:table-row table:style-name="ro5">
          <table:covered-table-cell table:style-name="ce2"/>
          <table:covered-table-cell table:style-name="ce12"/>
          <table:table-cell table:style-name="ce15" office:value-type="string">
            <text:p>stan na 30.06.2009</text:p>
            <text:p>(netto)</text:p>
          </table:table-cell>
          <table:table-cell table:style-name="ce19" table:formula="of:=[.D34]-[.D35]" office:value-type="float" office:value="0">
            <text:p>0,00</text:p>
          </table:table-cell>
          <table:table-cell table:style-name="ce19" table:formula="of:=[.E34]-[.E35]" office:value-type="float" office:value="0">
            <text:p>0,00</text:p>
          </table:table-cell>
          <table:table-cell table:style-name="ce19" table:formula="of:=[.F34]-[.F35]" office:value-type="float" office:value="7123.17">
            <text:p>7 123,17</text:p>
          </table:table-cell>
          <table:table-cell table:style-name="ce19" table:formula="of:=[.G34]-[.G35]" office:value-type="float" office:value="61811.25">
            <text:p>61 811,25</text:p>
          </table:table-cell>
          <table:table-cell table:style-name="ce19" table:formula="of:=[.H34]-[.H35]" office:value-type="float" office:value="466210.25">
            <text:p>466 210,25</text:p>
          </table:table-cell>
          <table:table-cell table:style-name="ce19" table:formula="of:=[.I34]-[.I35]" office:value-type="float" office:value="0">
            <text:p>0,00</text:p>
          </table:table-cell>
          <table:table-cell table:style-name="ce19" table:formula="of:=[.J34]-[.J35]" office:value-type="float" office:value="6504.74">
            <text:p>6 504,74</text:p>
          </table:table-cell>
          <table:table-cell table:style-name="ce19" table:formula="of:=[.K34]-[.K35]" office:value-type="float" office:value="0">
            <text:p>0,00</text:p>
          </table:table-cell>
          <table:table-cell table:style-name="ce29" table:formula="of:=[.L34]-[.L35]" office:value-type="float" office:value="0">
            <text:p>0,00</text:p>
          </table:table-cell>
          <table:table-cell table:style-name="ce34" table:formula="of:=[.E36]+[.F36]+[.G36]+[.H36]+[.I36]+[.J36]+[.K36]+[.L36]" office:value-type="float" office:value="541649.41">
            <text:p>541 649,41</text:p>
          </table:table-cell>
          <table:covered-table-cell table:style-name="ce43"/>
          <table:table-cell table:number-columns-repeated="1010"/>
        </table:table-row>
        <table:table-row table:style-name="ro7" table:number-rows-repeated="65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majątek instytucji kultury'.$A$1" table:cell-range-address="$'majątek instytucji kultury'.$A$2:.$N$36" table:range-usable-as="print-range"/>
        <table:named-range table:name="Excel_BuiltIn_Print_Titles_1" table:base-cell-address="$'majątek instytucji kultury'.$A$1" table:cell-range-address="$'majątek instytucji kultury'.$A$6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cm" fo:margin-bottom="2.499cm" fo:margin-left="2cm" fo:margin-right="2cm" style:shadow="none" style:first-page-number="continue" style:scale-to="58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30">30.12.2009</text:date>, <text:time>13:52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ajątek_20_UMP_20_jednostki_20_i_20_zakłady" style:display-name="PageStyle_majątek UMP jednostki i zakład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etrzake</meta:initial-creator>
    <meta:creation-date>2009-06-24T15:04:42</meta:creation-date>
    <dc:date>2009-12-30T13:52:11.85</dc:date>
    <meta:print-date>2009-11-17T12:19:38.60</meta:print-date>
    <meta:generator>OpenOffice.org/3.0$Win32 OpenOffice.org_project/300m9$Build-9358</meta:generator>
    <meta:editing-duration>PT30H44M47S</meta:editing-duration>
    <meta:editing-cycles>77</meta:editing-cycles>
    <meta:document-statistic meta:table-count="1" meta:cell-count="378" meta:object-count="0"/>
    <meta:user-defined meta:name="Informacja 1"/>
    <meta:user-defined meta:name="Informacja 2"/>
    <meta:user-defined meta:name="Informacja 3"/>
    <meta:user-defined meta:name="Informacja 4"/>
  </office:meta>
</office:document-meta>
</file>