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page" style:column-width="1.774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73cm" fo:break-before="page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majątek_20_UMP_20_jednostki_20_i_20_zakłady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fo:background-color="#ff808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fo:background-color="#e6e64c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18cm solid #000000" fo:background-color="#23b8dc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18cm solid #000000" fo:background-color="#00ff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18cm solid #000000" fo:background-color="#ccccff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18cm solid #000000" fo:background-color="#ff950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fo:background-color="#ff950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18cm solid #000000" style:diagonal-bl-tr="none" style:diagonal-tl-br="none" fo:border-left="0.088cm solid #000000" fo:border-right="0.018cm solid #000000" fo:border-top="0.018cm solid #000000"/>
    </style:style>
    <style:style style:name="ce14" style:family="table-cell" style:parent-style-name="Default">
      <style:table-cell-properties style:glyph-orientation-vertical="0" fo:border-bottom="0.088cm solid #000000" fo:background-color="#aecf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18cm solid #000000" fo:background-color="#aecf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e6e64c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23b8dc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fo:background-color="#aec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18cm solid #000000" fo:background-color="#aec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23b8dc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8cm solid #000000" fo:background-color="#aec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aec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1" style:family="table-cell" style:parent-style-name="Default" style:data-style-name="N4">
      <style:table-cell-properties style:glyph-orientation-vertical="0" fo:background-color="#e6e64c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2" style:family="table-cell" style:parent-style-name="Default" style:data-style-name="N4">
      <style:table-cell-properties style:glyph-orientation-vertical="0" fo:background-color="#23b8dc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3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Default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6" style:family="table-cell" style:parent-style-name="Default" style:data-style-name="N4">
      <style:table-cell-properties style:glyph-orientation-vertical="0" fo:border-bottom="0.018cm solid #000000" fo:background-color="#aec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88cm solid #000000" fo:background-color="#aec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67" style:family="table-cell" style:parent-style-name="Default" style:data-style-name="N4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68" style:family="table-cell" style:parent-style-name="Default" style:data-style-name="N4">
      <style:table-cell-properties style:glyph-orientation-vertical="0" fo:border-bottom="0.018cm solid #000000" fo:background-color="#ff808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69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0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1" style:family="table-cell" style:parent-style-name="Default" style:data-style-name="N4">
      <style:table-cell-properties style:glyph-orientation-vertical="0" fo:border-bottom="0.018cm solid #000000" fo:background-color="#e6e64c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2" style:family="table-cell" style:parent-style-name="Default" style:data-style-name="N4">
      <style:table-cell-properties style:glyph-orientation-vertical="0" fo:border-bottom="0.018cm solid #000000" fo:background-color="#23b8dc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3" style:family="table-cell" style:parent-style-name="Default" style:data-style-name="N4">
      <style:table-cell-properties style:glyph-orientation-vertical="0" fo:border-bottom="0.018cm solid #000000" fo:background-color="#00ff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4" style:family="table-cell" style:parent-style-name="Default" style:data-style-name="N4">
      <style:table-cell-properties style:glyph-orientation-vertical="0" fo:border-bottom="0.018cm solid #000000" fo:background-color="#ccccff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5" style:family="table-cell" style:parent-style-name="Default" style:data-style-name="N4">
      <style:table-cell-properties style:glyph-orientation-vertical="0" fo:border-bottom="0.018cm solid #000000" fo:background-color="#ff950e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79" style:family="table-cell" style:parent-style-name="Default" style:data-style-name="N4">
      <style:table-cell-properties style:glyph-orientation-vertical="0" fo:border-bottom="0.018cm solid #000000" fo:background-color="#ffffff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0" style:family="table-cell" style:parent-style-name="Default" style:data-style-name="N4">
      <style:table-cell-properties style:glyph-orientation-vertical="0" fo:border-bottom="0.018cm solid #000000" fo:background-color="#ff808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1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2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3" style:family="table-cell" style:parent-style-name="Default" style:data-style-name="N4">
      <style:table-cell-properties style:glyph-orientation-vertical="0" fo:border-bottom="0.018cm solid #000000" fo:background-color="#e6e64c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4" style:family="table-cell" style:parent-style-name="Default" style:data-style-name="N4">
      <style:table-cell-properties style:glyph-orientation-vertical="0" fo:border-bottom="0.018cm solid #000000" fo:background-color="#23b8dc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5" style:family="table-cell" style:parent-style-name="Default" style:data-style-name="N4">
      <style:table-cell-properties style:glyph-orientation-vertical="0" fo:border-bottom="0.018cm solid #000000" fo:background-color="#00ff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6" style:family="table-cell" style:parent-style-name="Default" style:data-style-name="N4">
      <style:table-cell-properties style:glyph-orientation-vertical="0" fo:border-bottom="0.018cm solid #000000" fo:background-color="#ccccff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7" style:family="table-cell" style:parent-style-name="Default" style:data-style-name="N4">
      <style:table-cell-properties style:glyph-orientation-vertical="0" fo:border-bottom="0.018cm solid #000000" fo:background-color="#ff950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</style:style>
    <style:style style:name="ce88" style:family="table-cell" style:parent-style-name="Default" style:data-style-name="N4">
      <style:table-cell-properties style:glyph-orientation-vertical="0" fo:border-bottom="0.018cm solid #000000" fo:background-color="#aec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88cm solid #000000" fo:background-color="#aec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>
      <style:table-cell-properties fo:background-color="#ff00ff"/>
    </style:style>
    <style:style style:name="ce91" style:family="table-cell" style:parent-style-name="Default">
      <style:table-cell-properties fo:background-color="#e6e64c"/>
    </style:style>
    <style:style style:name="ce92" style:family="table-cell" style:parent-style-name="Default">
      <style:table-cell-properties fo:background-color="#23b8dc"/>
    </style:style>
    <style:style style:name="ce93" style:family="table-cell" style:parent-style-name="Default">
      <style:table-cell-properties fo:background-color="#00ff00"/>
    </style:style>
    <style:style style:name="ce94" style:family="table-cell" style:parent-style-name="Default">
      <style:table-cell-properties fo:background-color="#ccccff"/>
    </style:style>
    <style:style style:name="ce95" style:family="table-cell" style:parent-style-name="Default">
      <style:table-cell-properties fo:background-color="#ff950e"/>
    </style:style>
    <style:style style:name="ce96" style:family="table-cell" style:parent-style-name="Default">
      <style:table-cell-properties fo:background-color="#aecf00"/>
    </style:style>
  </office:automatic-styles>
  <office:body>
    <office:spreadsheet>
      <table:calculation-settings table:case-sensitive="false" table:automatic-find-labels="false" table:use-regular-expressions="false"/>
      <table:table table:name="majątek UMP jednostki i zakłady" table:style-name="ta1" table:print-ranges="'majątek UMP jednostki i zakłady'.A1:'majątek UMP jednostki i zakłady'.N569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number-columns-repeated="5"/>
          <table:table-cell table:style-name="ce60" office:value-type="string" table:number-columns-spanned="9" table:number-rows-spanned="1">
            <text:p>Tabela Nr 1</text:p>
            <text:p>WARTOŚĆ MAJĄTKU TRWAŁEGO MIASTA</text:p>
          </table:table-cell>
          <table:covered-table-cell table:number-columns-repeated="8" table:style-name="ce61"/>
          <table:table-cell table:number-columns-repeated="1010"/>
        </table:table-row>
        <table:table-row table:style-name="ro2">
          <table:table-cell table:number-columns-repeated="9"/>
          <table:table-cell table:style-name="ce62" office:value-type="string" table:number-columns-spanned="5" table:number-rows-spanned="1">
            <text:p>w złotych</text:p>
          </table:table-cell>
          <table:covered-table-cell table:number-columns-repeated="4" table:style-name="ce62"/>
          <table:table-cell table:number-columns-repeated="1010"/>
        </table:table-row>
        <table:table-row table:style-name="ro3">
          <table:table-cell table:style-name="ce1" office:value-type="string" table:number-columns-spanned="1" table:number-rows-spanned="2">
            <text:p>Lp.</text:p>
          </table:table-cell>
          <table:table-cell table:style-name="ce17" office:value-type="string" table:number-columns-spanned="1" table:number-rows-spanned="2">
            <text:p>Nazwa jednostki</text:p>
          </table:table-cell>
          <table:table-cell table:style-name="ce17" table:number-columns-spanned="1" table:number-rows-spanned="2"/>
          <table:table-cell table:style-name="ce17" office:value-type="string" table:number-columns-spanned="1" table:number-rows-spanned="2">
            <text:p>Grunty</text:p>
          </table:table-cell>
          <table:table-cell table:style-name="ce58" office:value-type="string" table:number-columns-spanned="1" table:number-rows-spanned="2">
            <text:p>Budynki, lokale i obiekty inżynierii lądowej i wodnej</text:p>
          </table:table-cell>
          <table:table-cell table:style-name="ce58" office:value-type="string" table:number-columns-spanned="1" table:number-rows-spanned="2">
            <text:p>Urządzenia techniczne i maszyny</text:p>
          </table:table-cell>
          <table:table-cell table:style-name="ce58" office:value-type="string" table:number-columns-spanned="1" table:number-rows-spanned="2">
            <text:p>Środki transportu</text:p>
          </table:table-cell>
          <table:table-cell table:style-name="ce58" office:value-type="string" table:number-columns-spanned="1" table:number-rows-spanned="2">
            <text:p>Inne środki trwałe </text:p>
          </table:table-cell>
          <table:table-cell table:style-name="ce17" office:value-type="string" table:number-columns-spanned="1" table:number-rows-spanned="2">
            <text:p>Inwestycje rozpoczęte</text:p>
          </table:table-cell>
          <table:table-cell table:style-name="ce17" office:value-type="string" table:number-columns-spanned="1" table:number-rows-spanned="2">
            <text:p>Wartości niematerialne i prawne</text:p>
          </table:table-cell>
          <table:table-cell table:style-name="ce17" office:value-type="string" table:number-columns-spanned="1" table:number-rows-spanned="2">
            <text:p>Finansowe składniki majątku trwałego (Udziały w obcych jednostkach)</text:p>
          </table:table-cell>
          <table:table-cell table:style-name="ce63" office:value-type="string" table:number-columns-spanned="1" table:number-rows-spanned="2">
            <text:p>Należności długoterminowe</text:p>
          </table:table-cell>
          <table:table-cell table:style-name="ce76" office:value-type="string" table:number-columns-spanned="1" table:number-rows-spanned="2">
            <text:p>Razem</text:p>
          </table:table-cell>
          <table:table-cell table:style-name="ce63" office:value-type="string">
            <text:p>zmiana w stanie majątku trwałego razem - brutto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number-columns-repeated="3" table:style-name="ce18"/>
          <table:covered-table-cell table:number-columns-repeated="4" table:style-name="ce59"/>
          <table:covered-table-cell table:number-columns-repeated="3" table:style-name="ce18"/>
          <table:covered-table-cell table:style-name="ce64"/>
          <table:covered-table-cell table:style-name="ce77"/>
          <table:table-cell table:style-name="ce64" office:value-type="string">
            <text:p>zmiana w stanie majątku trwałego razem - netto</text:p>
          </table:table-cell>
          <table:table-cell table:number-columns-repeated="1010"/>
        </table:table-row>
        <table:table-header-rows>
          <table:table-row table:style-name="ro4">
            <table:table-cell table:style-name="ce3" office:value-type="float" office:value="1">
              <text:p>1</text:p>
            </table:table-cell>
            <table:table-cell table:style-name="ce19" office:value-type="float" office:value="2">
              <text:p>2</text:p>
            </table:table-cell>
            <table:table-cell table:style-name="ce19" office:value-type="float" office:value="3">
              <text:p>3</text:p>
            </table:table-cell>
            <table:table-cell table:style-name="ce19" office:value-type="float" office:value="4">
              <text:p>4</text:p>
            </table:table-cell>
            <table:table-cell table:style-name="ce19" office:value-type="float" office:value="5">
              <text:p>5</text:p>
            </table:table-cell>
            <table:table-cell table:style-name="ce19" office:value-type="float" office:value="6">
              <text:p>6</text:p>
            </table:table-cell>
            <table:table-cell table:style-name="ce19" office:value-type="float" office:value="7">
              <text:p>7</text:p>
            </table:table-cell>
            <table:table-cell table:style-name="ce19" office:value-type="float" office:value="8">
              <text:p>8</text:p>
            </table:table-cell>
            <table:table-cell table:style-name="ce19" office:value-type="float" office:value="9">
              <text:p>9</text:p>
            </table:table-cell>
            <table:table-cell table:style-name="ce19" office:value-type="float" office:value="10">
              <text:p>10</text:p>
            </table:table-cell>
            <table:table-cell table:style-name="ce19" office:value-type="float" office:value="11">
              <text:p>11</text:p>
            </table:table-cell>
            <table:table-cell table:style-name="ce65" office:value-type="float" office:value="12">
              <text:p>12</text:p>
            </table:table-cell>
            <table:table-cell table:style-name="ce3" office:value-type="float" office:value="13">
              <text:p>13</text:p>
            </table:table-cell>
            <table:table-cell table:style-name="ce65" office:value-type="float" office:value="14">
              <text:p>14</text:p>
            </table:table-cell>
            <table:table-cell table:number-columns-repeated="1010"/>
          </table:table-row>
        </table:table-header-rows>
        <table:table-row table:style-name="ro5">
          <table:table-cell table:style-name="ce4" office:value-type="string" table:number-columns-spanned="1" table:number-rows-spanned="6">
            <text:p>I</text:p>
          </table:table-cell>
          <table:table-cell table:style-name="ce20" office:value-type="string" table:number-columns-spanned="1" table:number-rows-spanned="6">
            <text:p>URZĄD MIASTA</text:p>
          </table:table-cell>
          <table:table-cell table:style-name="ce35" office:value-type="string">
            <text:p>stan na 31.12.2008</text:p>
            <text:p>(brutto)</text:p>
          </table:table-cell>
          <table:table-cell table:style-name="ce46" office:value-type="float" office:value="809400717.34">
            <text:p>809 400 717,34</text:p>
          </table:table-cell>
          <table:table-cell table:style-name="ce46" office:value-type="float" office:value="320716688.54">
            <text:p>320 716 688,54</text:p>
          </table:table-cell>
          <table:table-cell table:style-name="ce46" office:value-type="float" office:value="9048936.14">
            <text:p>9 048 936,14</text:p>
          </table:table-cell>
          <table:table-cell table:style-name="ce46" office:value-type="float" office:value="561488.56">
            <text:p>561 488,56</text:p>
          </table:table-cell>
          <table:table-cell table:style-name="ce46" office:value-type="float" office:value="913323.91">
            <text:p>913 323,91</text:p>
          </table:table-cell>
          <table:table-cell table:style-name="ce46" office:value-type="float" office:value="534585777.78">
            <text:p>534 585 777,78</text:p>
          </table:table-cell>
          <table:table-cell table:style-name="ce46" office:value-type="float" office:value="1226402.12">
            <text:p>1 226 402,12</text:p>
          </table:table-cell>
          <table:table-cell table:style-name="ce46" office:value-type="float" office:value="317031102.5">
            <text:p>317 031 102,50</text:p>
          </table:table-cell>
          <table:table-cell table:style-name="ce66" office:value-type="float" office:value="470367.91">
            <text:p>470 367,91</text:p>
          </table:table-cell>
          <table:table-cell table:style-name="ce78" table:formula="of:=[.D6]+[.E6]+[.F6]+[.G6]+[.H6]+[.I6]+[.J6]+[.K6]+[.L6]" office:value-type="float" office:value="1993954804.8">
            <text:p>1 993 954 804,80</text:p>
          </table:table-cell>
          <table:table-cell table:style-name="ce70" table:formula="of:=[.M9]-[.M6]" office:value-type="float" office:value="65943671.3699996" table:number-columns-spanned="1" table:number-rows-spanned="3">
            <text:p>65 943 671,37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20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79036962.42">
            <text:p>79 036 962,42</text:p>
          </table:table-cell>
          <table:table-cell table:style-name="ce47" office:value-type="float" office:value="5862313.48">
            <text:p>5 862 313,48</text:p>
          </table:table-cell>
          <table:table-cell table:style-name="ce47" office:value-type="float" office:value="316305.37">
            <text:p>316 305,37</text:p>
          </table:table-cell>
          <table:table-cell table:style-name="ce47" office:value-type="float" office:value="547262.54">
            <text:p>547 262,54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207080.25">
            <text:p>1 207 080,25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79" table:formula="of:=[.D7]+[.E7]+[.F7]+[.G7]+[.H7]+[.I7]+[.J7]+[.K7]+[.L7]" office:value-type="float" office:value="86969924.06">
            <text:p>86 969 924,06</text:p>
          </table:table-cell>
          <table:covered-table-cell table:style-name="ce70"/>
          <table:table-cell table:number-columns-repeated="1010"/>
        </table:table-row>
        <table:table-row table:style-name="ro5">
          <table:covered-table-cell table:style-name="ce4"/>
          <table:covered-table-cell table:style-name="ce20"/>
          <table:table-cell table:style-name="ce36" office:value-type="string">
            <text:p>stan na 31.12.2008</text:p>
            <text:p>(netto)</text:p>
          </table:table-cell>
          <table:table-cell table:style-name="ce47" table:formula="of:=[.D6]-[.D7]" office:value-type="float" office:value="809400717.34">
            <text:p>809 400 717,34</text:p>
          </table:table-cell>
          <table:table-cell table:style-name="ce47" table:formula="of:=[.E6]-[.E7]" office:value-type="float" office:value="241679726.12">
            <text:p>241 679 726,12</text:p>
          </table:table-cell>
          <table:table-cell table:style-name="ce47" table:formula="of:=[.F6]-[.F7]" office:value-type="float" office:value="3186622.66">
            <text:p>3 186 622,66</text:p>
          </table:table-cell>
          <table:table-cell table:style-name="ce47" table:formula="of:=[.G6]-[.G7]" office:value-type="float" office:value="245183.19">
            <text:p>245 183,19</text:p>
          </table:table-cell>
          <table:table-cell table:style-name="ce47" table:formula="of:=[.H6]-[.H7]" office:value-type="float" office:value="366061.37">
            <text:p>366 061,37</text:p>
          </table:table-cell>
          <table:table-cell table:style-name="ce47" table:formula="of:=[.I6]-[.I7]" office:value-type="float" office:value="534585777.78">
            <text:p>534 585 777,78</text:p>
          </table:table-cell>
          <table:table-cell table:style-name="ce47" table:formula="of:=[.J6]-[.J7]" office:value-type="float" office:value="19321.8700000001">
            <text:p>19 321,87</text:p>
          </table:table-cell>
          <table:table-cell table:style-name="ce47" table:formula="of:=[.K6]-[.K7]" office:value-type="float" office:value="317031102.5">
            <text:p>317 031 102,50</text:p>
          </table:table-cell>
          <table:table-cell table:style-name="ce67" table:formula="of:=[.L6]-[.L7]" office:value-type="float" office:value="470367.91">
            <text:p>470 367,91</text:p>
          </table:table-cell>
          <table:table-cell table:style-name="ce79" table:formula="of:=[.D8]+[.E8]+[.F8]+[.G8]+[.H8]+[.I8]+[.J8]+[.K8]+[.L8]" office:value-type="float" office:value="1906984880.74">
            <text:p>1 906 984 880,74</text:p>
          </table:table-cell>
          <table:covered-table-cell table:style-name="ce70"/>
          <table:table-cell table:number-columns-repeated="1010"/>
        </table:table-row>
        <table:table-row table:style-name="ro5">
          <table:covered-table-cell table:style-name="ce4"/>
          <table:covered-table-cell table:style-name="ce20"/>
          <table:table-cell table:style-name="ce35" office:value-type="string">
            <text:p>stan na 30.06.2009</text:p>
            <text:p>(brutto)</text:p>
          </table:table-cell>
          <table:table-cell table:style-name="ce46" office:value-type="float" office:value="821465206.2">
            <text:p>821 465 206,20</text:p>
          </table:table-cell>
          <table:table-cell table:style-name="ce46" office:value-type="float" office:value="559307956.34">
            <text:p>559 307 956,34</text:p>
          </table:table-cell>
          <table:table-cell table:style-name="ce46" office:value-type="float" office:value="8951199.15">
            <text:p>8 951 199,15</text:p>
          </table:table-cell>
          <table:table-cell table:style-name="ce46" office:value-type="float" office:value="472209.56">
            <text:p>472 209,56</text:p>
          </table:table-cell>
          <table:table-cell table:style-name="ce46" office:value-type="float" office:value="891736.12">
            <text:p>891 736,12</text:p>
          </table:table-cell>
          <table:table-cell table:style-name="ce46" office:value-type="float" office:value="291314120.5">
            <text:p>291 314 120,50</text:p>
          </table:table-cell>
          <table:table-cell table:style-name="ce46" office:value-type="float" office:value="1235064.68">
            <text:p>1 235 064,68</text:p>
          </table:table-cell>
          <table:table-cell table:style-name="ce46" office:value-type="float" office:value="374749702.5">
            <text:p>374 749 702,50</text:p>
          </table:table-cell>
          <table:table-cell table:style-name="ce66" office:value-type="float" office:value="1511281.12">
            <text:p>1 511 281,12</text:p>
          </table:table-cell>
          <table:table-cell table:style-name="ce78" table:formula="of:=[.D9]+[.E9]+[.F9]+[.G9]+[.H9]+[.I9]+[.J9]+[.K9]+[.L9]" office:value-type="float" office:value="2059898476.17">
            <text:p>2 059 898 476,17</text:p>
          </table:table-cell>
          <table:table-cell table:style-name="ce70" table:formula="of:=[.M11]-[.M8]" office:value-type="float" office:value="60771189.49" table:number-columns-spanned="1" table:number-rows-spanned="3">
            <text:p>60 771 189,49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20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83581522.7">
            <text:p>83 581 522,70</text:p>
          </table:table-cell>
          <table:table-cell table:style-name="ce47" office:value-type="float" office:value="6516196.09">
            <text:p>6 516 196,09</text:p>
          </table:table-cell>
          <table:table-cell table:style-name="ce47" office:value-type="float" office:value="255910.25">
            <text:p>255 910,25</text:p>
          </table:table-cell>
          <table:table-cell table:style-name="ce47" office:value-type="float" office:value="568312.91">
            <text:p>568 312,91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220463.99">
            <text:p>1 220 463,99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79" table:formula="of:=[.D10]+[.E10]+[.F10]+[.G10]+[.H10]+[.I10]+[.J10]+[.K10]+[.L10]" office:value-type="float" office:value="92142405.94">
            <text:p>92 142 405,94</text:p>
          </table:table-cell>
          <table:covered-table-cell table:style-name="ce70"/>
          <table:table-cell table:number-columns-repeated="1010"/>
        </table:table-row>
        <table:table-row table:style-name="ro5">
          <table:covered-table-cell table:style-name="ce4"/>
          <table:covered-table-cell table:style-name="ce20"/>
          <table:table-cell table:style-name="ce36" office:value-type="string">
            <text:p>stan na 30.06.2009</text:p>
            <text:p>(netto)</text:p>
          </table:table-cell>
          <table:table-cell table:style-name="ce47" table:formula="of:=[.D9]-[.D10]" office:value-type="float" office:value="821465206.2">
            <text:p>821 465 206,20</text:p>
          </table:table-cell>
          <table:table-cell table:style-name="ce47" table:formula="of:=[.E9]-[.E10]" office:value-type="float" office:value="475726433.64">
            <text:p>475 726 433,64</text:p>
          </table:table-cell>
          <table:table-cell table:style-name="ce47" table:formula="of:=[.F9]-[.F10]" office:value-type="float" office:value="2435003.06">
            <text:p>2 435 003,06</text:p>
          </table:table-cell>
          <table:table-cell table:style-name="ce47" table:formula="of:=[.G9]-[.G10]" office:value-type="float" office:value="216299.31">
            <text:p>216 299,31</text:p>
          </table:table-cell>
          <table:table-cell table:style-name="ce47" table:formula="of:=[.H9]-[.H10]" office:value-type="float" office:value="323423.21">
            <text:p>323 423,21</text:p>
          </table:table-cell>
          <table:table-cell table:style-name="ce47" table:formula="of:=[.I9]-[.I10]" office:value-type="float" office:value="291314120.5">
            <text:p>291 314 120,50</text:p>
          </table:table-cell>
          <table:table-cell table:style-name="ce47" table:formula="of:=[.J9]-[.J10]" office:value-type="float" office:value="14600.6899999999">
            <text:p>14 600,69</text:p>
          </table:table-cell>
          <table:table-cell table:style-name="ce47" table:formula="of:=[.K9]-[.K10]" office:value-type="float" office:value="374749702.5">
            <text:p>374 749 702,50</text:p>
          </table:table-cell>
          <table:table-cell table:style-name="ce67" table:formula="of:=[.L9]-[.L10]" office:value-type="float" office:value="1511281.12">
            <text:p>1 511 281,12</text:p>
          </table:table-cell>
          <table:table-cell table:style-name="ce79" table:formula="of:=[.D11]+[.E11]+[.F11]+[.G11]+[.H11]+[.I11]+[.J11]+[.K11]+[.L11]" office:value-type="float" office:value="1967756070.23">
            <text:p>1 967 756 070,23</text:p>
          </table:table-cell>
          <table:covered-table-cell table:style-name="ce70"/>
          <table:table-cell table:number-columns-repeated="1010"/>
        </table:table-row>
        <table:table-row table:style-name="ro5">
          <table:table-cell table:style-name="ce5" office:value-type="string" table:number-columns-spanned="1" table:number-rows-spanned="6">
            <text:p>II</text:p>
          </table:table-cell>
          <table:table-cell table:style-name="ce21" office:value-type="string" table:number-columns-spanned="1" table:number-rows-spanned="6">
            <text:p>JEDNOSTKI BUDŻETOWE</text:p>
          </table:table-cell>
          <table:table-cell table:style-name="ce37" office:value-type="string">
            <text:p>stan na 31.12.2008</text:p>
            <text:p>(brutto)</text:p>
          </table:table-cell>
          <table:table-cell table:style-name="ce48" table:formula="of:=[.D18]+[.D24]+[.D30]+[.D36]+[.D42]+[.D48]+[.D54]+[.D60]+[.D66]+[.D72]+[.D78]+[.D84]+[.D90]+[.D96]+[.D102]+[.D108]+[.D246]+[.D360]+[.D384]" office:value-type="float" office:value="2212070">
            <text:p>2 212 070,00</text:p>
          </table:table-cell>
          <table:table-cell table:style-name="ce48" table:formula="of:=[.E18]+[.E24]+[.E30]+[.E36]+[.E42]+[.E48]+[.E54]+[.E60]+[.E66]+[.E72]+[.E78]+[.E84]+[.E90]+[.E96]+[.E102]+[.E108]+[.E246]+[.E360]+[.E384]" office:value-type="float" office:value="194132094.18">
            <text:p>194 132 094,18</text:p>
          </table:table-cell>
          <table:table-cell table:style-name="ce48" table:formula="of:=[.F18]+[.F24]+[.F30]+[.F36]+[.F42]+[.F48]+[.F54]+[.F60]+[.F66]+[.F72]+[.F78]+[.F84]+[.F90]+[.F96]+[.F102]+[.F108]+[.F246]+[.F360]+[.F384]" office:value-type="float" office:value="6958338.91">
            <text:p>6 958 338,91</text:p>
          </table:table-cell>
          <table:table-cell table:style-name="ce48" table:formula="of:=[.G18]+[.G24]+[.G30]+[.G36]+[.G42]+[.G48]+[.G54]+[.G60]+[.G66]+[.G72]+[.G78]+[.G84]+[.G90]+[.G96]+[.G102]+[.G108]+[.G246]+[.G360]+[.G384]" office:value-type="float" office:value="2253841.57">
            <text:p>2 253 841,57</text:p>
          </table:table-cell>
          <table:table-cell table:style-name="ce48" table:formula="of:=[.H18]+[.H24]+[.H30]+[.H36]+[.H42]+[.H48]+[.H54]+[.H60]+[.H66]+[.H72]+[.H78]+[.H84]+[.H90]+[.H96]+[.H102]+[.H108]+[.H246]+[.H360]+[.H384]" office:value-type="float" office:value="2146303.81">
            <text:p>2 146 303,81</text:p>
          </table:table-cell>
          <table:table-cell table:style-name="ce48" table:formula="of:=[.I18]+[.I24]+[.I30]+[.I36]+[.I42]+[.I48]+[.I54]+[.I60]+[.I66]+[.I72]+[.I78]+[.I84]+[.I90]+[.I96]+[.I102]+[.I108]+[.I246]+[.I360]+[.I384]" office:value-type="float" office:value="3027607.22">
            <text:p>3 027 607,22</text:p>
          </table:table-cell>
          <table:table-cell table:style-name="ce48" table:formula="of:=[.J18]+[.J24]+[.J30]+[.J36]+[.J42]+[.J48]+[.J54]+[.J60]+[.J66]+[.J72]+[.J78]+[.J84]+[.J90]+[.J96]+[.J102]+[.J108]+[.J246]+[.J360]+[.J384]" office:value-type="float" office:value="477157.03">
            <text:p>477 157,03</text:p>
          </table:table-cell>
          <table:table-cell table:style-name="ce48" table:formula="of:=[.K18]+[.K24]+[.K30]+[.K36]+[.K42]+[.K48]+[.K54]+[.K60]+[.K66]+[.K72]+[.K78]+[.K84]+[.K90]+[.K96]+[.K102]+[.K108]+[.K246]+[.K360]+[.K384]" office:value-type="float" office:value="0">
            <text:p>0,00</text:p>
          </table:table-cell>
          <table:table-cell table:style-name="ce68" table:formula="of:=[.L18]+[.L24]+[.L30]+[.L36]+[.L42]+[.L48]+[.L54]+[.L60]+[.L66]+[.L72]+[.L78]+[.L84]+[.L90]+[.L96]+[.L102]+[.L108]+[.L246]+[.L360]+[.L384]" office:value-type="float" office:value="5543505.72">
            <text:p>5 543 505,72</text:p>
          </table:table-cell>
          <table:table-cell table:style-name="ce80" table:formula="of:=[.M18]+[.M24]+[.M30]+[.M36]+[.M42]+[.M48]+[.M54]+[.M60]+[.M66]+[.M72]+[.M78]+[.M84]+[.M90]+[.M96]+[.M102]+[.M108]+[.M246]+[.M360]+[.M384]" office:value-type="float" office:value="216750918.44">
            <text:p>216 750 918,44</text:p>
          </table:table-cell>
          <table:table-cell table:style-name="ce68" table:formula="of:=[.N18]+[.N24]+[.N30]+[.N36]+[.N42]+[.N48]+[.N54]+[.N60]+[.N66]+[.N72]+[.N78]+[.N84]+[.N90]+[.N96]+[.N102]" office:value-type="float" office:value="2843013.2" table:number-columns-spanned="1" table:number-rows-spanned="3">
            <text:p>2 843 013,20</text:p>
          </table:table-cell>
          <table:table-cell table:style-name="ce90" table:number-columns-repeated="1010"/>
        </table:table-row>
        <table:table-row table:style-name="ro5">
          <table:covered-table-cell table:style-name="ce5"/>
          <table:covered-table-cell table:style-name="ce21"/>
          <table:table-cell table:style-name="ce37" office:value-type="string">
            <text:p>umorzenie na 31.12.2008</text:p>
          </table:table-cell>
          <table:table-cell table:style-name="ce48" table:formula="of:=[.D19]+[.D25]+[.D31]+[.D37]+[.D43]+[.D49]+[.D55]+[.D61]+[.D67]+[.D73]+[.D79]+[.D85]+[.D91]+[.D97]+[.D103]+[.D109]+[.D247]+[.D361]+[.D385]" office:value-type="float" office:value="0">
            <text:p>0,00</text:p>
          </table:table-cell>
          <table:table-cell table:style-name="ce48" table:formula="of:=[.E19]+[.E25]+[.E31]+[.E37]+[.E43]+[.E49]+[.E55]+[.E61]+[.E67]+[.E73]+[.E79]+[.E85]+[.E91]+[.E97]+[.E103]+[.E109]+[.E247]+[.E361]+[.E385]" office:value-type="float" office:value="48784124.38">
            <text:p>48 784 124,38</text:p>
          </table:table-cell>
          <table:table-cell table:style-name="ce48" table:formula="of:=[.F19]+[.F25]+[.F31]+[.F37]+[.F43]+[.F49]+[.F55]+[.F61]+[.F67]+[.F73]+[.F79]+[.F85]+[.F91]+[.F97]+[.F103]+[.F109]+[.F247]+[.F361]+[.F385]" office:value-type="float" office:value="3979704.45">
            <text:p>3 979 704,45</text:p>
          </table:table-cell>
          <table:table-cell table:style-name="ce48" table:formula="of:=[.G19]+[.G25]+[.G31]+[.G37]+[.G43]+[.G49]+[.G55]+[.G61]+[.G67]+[.G73]+[.G79]+[.G85]+[.G91]+[.G97]+[.G103]+[.G109]+[.G247]+[.G361]+[.G385]" office:value-type="float" office:value="1484200.86">
            <text:p>1 484 200,86</text:p>
          </table:table-cell>
          <table:table-cell table:style-name="ce48" table:formula="of:=[.H19]+[.H25]+[.H31]+[.H37]+[.H43]+[.H49]+[.H55]+[.H61]+[.H67]+[.H73]+[.H79]+[.H85]+[.H91]+[.H97]+[.H103]+[.H109]+[.H247]+[.H361]+[.H385]" office:value-type="float" office:value="1589294.35">
            <text:p>1 589 294,35</text:p>
          </table:table-cell>
          <table:table-cell table:style-name="ce48" table:formula="of:=[.I19]+[.I25]+[.I31]+[.I37]+[.I43]+[.I49]+[.I55]+[.I61]+[.I67]+[.I73]+[.I79]+[.I85]+[.I91]+[.I97]+[.I103]+[.I109]+[.I247]+[.I361]+[.I385]" office:value-type="float" office:value="0">
            <text:p>0,00</text:p>
          </table:table-cell>
          <table:table-cell table:style-name="ce48" table:formula="of:=[.J19]+[.J25]+[.J31]+[.J37]+[.J43]+[.J49]+[.J55]+[.J61]+[.J67]+[.J73]+[.J79]+[.J85]+[.J91]+[.J97]+[.J103]+[.J109]+[.J247]+[.J361]+[.J385]" office:value-type="float" office:value="309423.85">
            <text:p>309 423,85</text:p>
          </table:table-cell>
          <table:table-cell table:style-name="ce48" table:formula="of:=[.K19]+[.K25]+[.K31]+[.K37]+[.K43]+[.K49]+[.K55]+[.K61]+[.K67]+[.K73]+[.K79]+[.K85]+[.K91]+[.K97]+[.K103]+[.K109]+[.K247]+[.K361]+[.K385]" office:value-type="float" office:value="0">
            <text:p>0,00</text:p>
          </table:table-cell>
          <table:table-cell table:style-name="ce68" table:formula="of:=[.L19]+[.L25]+[.L31]+[.L37]+[.L43]+[.L49]+[.L55]+[.L61]+[.L67]+[.L73]+[.L79]+[.L85]+[.L91]+[.L97]+[.L103]+[.L109]+[.L247]+[.L361]+[.L385]" office:value-type="float" office:value="0">
            <text:p>0,00</text:p>
          </table:table-cell>
          <table:table-cell table:style-name="ce80" table:formula="of:=[.M19]+[.M25]+[.M31]+[.M37]+[.M43]+[.M49]+[.M55]+[.M61]+[.M67]+[.M73]+[.M79]+[.M85]+[.M91]+[.M97]+[.M103]+[.M109]+[.M247]+[.M361]+[.M385]" office:value-type="float" office:value="56146747.89">
            <text:p>56 146 747,89</text:p>
          </table:table-cell>
          <table:covered-table-cell table:style-name="ce68"/>
          <table:table-cell table:style-name="ce90" table:number-columns-repeated="1010"/>
        </table:table-row>
        <table:table-row table:style-name="ro5">
          <table:covered-table-cell table:style-name="ce5"/>
          <table:covered-table-cell table:style-name="ce21"/>
          <table:table-cell table:style-name="ce37" office:value-type="string">
            <text:p>stan na 31.12.2008</text:p>
            <text:p>(netto)</text:p>
          </table:table-cell>
          <table:table-cell table:style-name="ce48" table:formula="of:=[.D20]+[.D26]+[.D32]+[.D38]+[.D44]+[.D50]+[.D56]+[.D62]+[.D68]+[.D74]+[.D80]+[.D86]+[.D92]+[.D98]+[.D104]+[.D110]+[.D248]+[.D362]+[.D386]" office:value-type="float" office:value="2212070">
            <text:p>2 212 070,00</text:p>
          </table:table-cell>
          <table:table-cell table:style-name="ce48" table:formula="of:=[.E20]+[.E26]+[.E32]+[.E38]+[.E44]+[.E50]+[.E56]+[.E62]+[.E68]+[.E74]+[.E80]+[.E86]+[.E92]+[.E98]+[.E104]+[.E110]+[.E248]+[.E362]+[.E386]" office:value-type="float" office:value="145347969.8">
            <text:p>145 347 969,80</text:p>
          </table:table-cell>
          <table:table-cell table:style-name="ce48" table:formula="of:=[.F20]+[.F26]+[.F32]+[.F38]+[.F44]+[.F50]+[.F56]+[.F62]+[.F68]+[.F74]+[.F80]+[.F86]+[.F92]+[.F98]+[.F104]+[.F110]+[.F248]+[.F362]+[.F386]" office:value-type="float" office:value="2978634.46">
            <text:p>2 978 634,46</text:p>
          </table:table-cell>
          <table:table-cell table:style-name="ce48" table:formula="of:=[.G20]+[.G26]+[.G32]+[.G38]+[.G44]+[.G50]+[.G56]+[.G62]+[.G68]+[.G74]+[.G80]+[.G86]+[.G92]+[.G98]+[.G104]+[.G110]+[.G248]+[.G362]+[.G386]" office:value-type="float" office:value="769640.71">
            <text:p>769 640,71</text:p>
          </table:table-cell>
          <table:table-cell table:style-name="ce48" table:formula="of:=[.H20]+[.H26]+[.H32]+[.H38]+[.H44]+[.H50]+[.H56]+[.H62]+[.H68]+[.H74]+[.H80]+[.H86]+[.H92]+[.H98]+[.H104]+[.H110]+[.H248]+[.H362]+[.H386]" office:value-type="float" office:value="557009.46">
            <text:p>557 009,46</text:p>
          </table:table-cell>
          <table:table-cell table:style-name="ce48" table:formula="of:=[.I20]+[.I26]+[.I32]+[.I38]+[.I44]+[.I50]+[.I56]+[.I62]+[.I68]+[.I74]+[.I80]+[.I86]+[.I92]+[.I98]+[.I104]+[.I110]+[.I248]+[.I362]+[.I386]" office:value-type="float" office:value="3027607.22">
            <text:p>3 027 607,22</text:p>
          </table:table-cell>
          <table:table-cell table:style-name="ce48" table:formula="of:=[.J20]+[.J26]+[.J32]+[.J38]+[.J44]+[.J50]+[.J56]+[.J62]+[.J68]+[.J74]+[.J80]+[.J86]+[.J92]+[.J98]+[.J104]+[.J110]+[.J248]+[.J362]+[.J386]" office:value-type="float" office:value="167733.18">
            <text:p>167 733,18</text:p>
          </table:table-cell>
          <table:table-cell table:style-name="ce48" table:formula="of:=[.K20]+[.K26]+[.K32]+[.K38]+[.K44]+[.K50]+[.K56]+[.K62]+[.K68]+[.K74]+[.K80]+[.K86]+[.K92]+[.K98]+[.K104]+[.K110]+[.K248]+[.K362]+[.K386]" office:value-type="float" office:value="0">
            <text:p>0,00</text:p>
          </table:table-cell>
          <table:table-cell table:style-name="ce68" table:formula="of:=[.L20]+[.L26]+[.L32]+[.L38]+[.L44]+[.L50]+[.L56]+[.L62]+[.L68]+[.L74]+[.L80]+[.L86]+[.L92]+[.L98]+[.L104]+[.L110]+[.L248]+[.L362]+[.L386]" office:value-type="float" office:value="5543505.72">
            <text:p>5 543 505,72</text:p>
          </table:table-cell>
          <table:table-cell table:style-name="ce80" table:formula="of:=[.M20]+[.M26]+[.M32]+[.M38]+[.M44]+[.M50]+[.M56]+[.M62]+[.M68]+[.M74]+[.M80]+[.M86]+[.M92]+[.M98]+[.M104]+[.M110]+[.M248]+[.M362]+[.M386]" office:value-type="float" office:value="160604170.55">
            <text:p>160 604 170,55</text:p>
          </table:table-cell>
          <table:covered-table-cell table:style-name="ce68"/>
          <table:table-cell table:style-name="ce90" table:number-columns-repeated="1010"/>
        </table:table-row>
        <table:table-row table:style-name="ro5">
          <table:covered-table-cell table:style-name="ce5"/>
          <table:covered-table-cell table:style-name="ce21"/>
          <table:table-cell table:style-name="ce37" office:value-type="string">
            <text:p>stan na 30.06.2009</text:p>
            <text:p>(brutto)</text:p>
          </table:table-cell>
          <table:table-cell table:style-name="ce48" table:formula="of:=[.D21]+[.D27]+[.D33]+[.D39]+[.D45]+[.D51]+[.D57]+[.D63]+[.D69]+[.D75]+[.D81]+[.D87]+[.D93]+[.D99]+[.D105]+[.D111]+[.D249]+[.D363]+[.D387]" office:value-type="float" office:value="3228363">
            <text:p>3 228 363,00</text:p>
          </table:table-cell>
          <table:table-cell table:style-name="ce48" table:formula="of:=[.E21]+[.E27]+[.E33]+[.E39]+[.E45]+[.E51]+[.E57]+[.E63]+[.E69]+[.E75]+[.E81]+[.E87]+[.E93]+[.E99]+[.E105]+[.E111]+[.E249]+[.E363]+[.E387]" office:value-type="float" office:value="197619082.52">
            <text:p>197 619 082,52</text:p>
          </table:table-cell>
          <table:table-cell table:style-name="ce48" table:formula="of:=[.F21]+[.F27]+[.F33]+[.F39]+[.F45]+[.F51]+[.F57]+[.F63]+[.F69]+[.F75]+[.F81]+[.F87]+[.F93]+[.F99]+[.F105]+[.F111]+[.F249]+[.F363]+[.F387]" office:value-type="float" office:value="7332164.39">
            <text:p>7 332 164,39</text:p>
          </table:table-cell>
          <table:table-cell table:style-name="ce48" table:formula="of:=[.G21]+[.G27]+[.G33]+[.G39]+[.G45]+[.G51]+[.G57]+[.G63]+[.G69]+[.G75]+[.G81]+[.G87]+[.G93]+[.G99]+[.G105]+[.G111]+[.G249]+[.G363]+[.G387]" office:value-type="float" office:value="2253841.57">
            <text:p>2 253 841,57</text:p>
          </table:table-cell>
          <table:table-cell table:style-name="ce48" table:formula="of:=[.H21]+[.H27]+[.H33]+[.H39]+[.H45]+[.H51]+[.H57]+[.H63]+[.H69]+[.H75]+[.H81]+[.H87]+[.H93]+[.H99]+[.H105]+[.H111]+[.H249]+[.H363]+[.H387]" office:value-type="float" office:value="2202540.7">
            <text:p>2 202 540,70</text:p>
          </table:table-cell>
          <table:table-cell table:style-name="ce48" table:formula="of:=[.I21]+[.I27]+[.I33]+[.I39]+[.I45]+[.I51]+[.I57]+[.I63]+[.I69]+[.I75]+[.I81]+[.I87]+[.I93]+[.I99]+[.I105]+[.I111]+[.I249]+[.I363]+[.I387]" office:value-type="float" office:value="3679237.58">
            <text:p>3 679 237,58</text:p>
          </table:table-cell>
          <table:table-cell table:style-name="ce48" table:formula="of:=[.J21]+[.J27]+[.J33]+[.J39]+[.J45]+[.J51]+[.J57]+[.J63]+[.J69]+[.J75]+[.J81]+[.J87]+[.J93]+[.J99]+[.J105]+[.J111]+[.J249]+[.J363]+[.J387]" office:value-type="float" office:value="487437.03">
            <text:p>487 437,03</text:p>
          </table:table-cell>
          <table:table-cell table:style-name="ce48" table:formula="of:=[.K21]+[.K27]+[.K33]+[.K39]+[.K45]+[.K51]+[.K57]+[.K63]+[.K69]+[.K75]+[.K81]+[.K87]+[.K93]+[.K99]+[.K105]+[.K111]+[.K249]+[.K363]+[.K387]" office:value-type="float" office:value="0">
            <text:p>0,00</text:p>
          </table:table-cell>
          <table:table-cell table:style-name="ce68" table:formula="of:=[.L21]+[.L27]+[.L33]+[.L39]+[.L45]+[.L51]+[.L57]+[.L63]+[.L69]+[.L75]+[.L81]+[.L87]+[.L93]+[.L99]+[.L105]+[.L111]+[.L249]+[.L363]+[.L387]" office:value-type="float" office:value="6526944.95">
            <text:p>6 526 944,95</text:p>
          </table:table-cell>
          <table:table-cell table:style-name="ce80" table:formula="of:=[.M21]+[.M27]+[.M33]+[.M39]+[.M45]+[.M51]+[.M57]+[.M63]+[.M69]+[.M75]+[.M81]+[.M87]+[.M93]+[.M99]+[.M105]+[.M111]+[.M249]+[.M363]+[.M387]" office:value-type="float" office:value="223329611.74">
            <text:p>223 329 611,74</text:p>
          </table:table-cell>
          <table:table-cell table:style-name="ce68" table:formula="of:=[.N21]+[.N27]+[.N33]+[.N39]+[.N45]+[.N51]+[.N57]+[.N63]+[.N69]+[.N75]+[.N81]+[.N87]+[.N93]+[.N99]+[.N105]" office:value-type="float" office:value="922540.920000001" table:number-columns-spanned="1" table:number-rows-spanned="3">
            <text:p>922 540,92</text:p>
          </table:table-cell>
          <table:table-cell table:style-name="ce90" table:number-columns-repeated="1010"/>
        </table:table-row>
        <table:table-row table:style-name="ro5">
          <table:covered-table-cell table:style-name="ce5"/>
          <table:covered-table-cell table:style-name="ce21"/>
          <table:table-cell table:style-name="ce37" office:value-type="string">
            <text:p>umorzenie na 30.06.2009</text:p>
          </table:table-cell>
          <table:table-cell table:style-name="ce48" table:formula="of:=[.D22]+[.D28]+[.D34]+[.D40]+[.D46]+[.D52]+[.D58]+[.D64]+[.D70]+[.D76]+[.D82]+[.D88]+[.D94]+[.D100]+[.D106]+[.D112]+[.D250]+[.D364]+[.D388]" office:value-type="float" office:value="0">
            <text:p>0,00</text:p>
          </table:table-cell>
          <table:table-cell table:style-name="ce48" table:formula="of:=[.E22]+[.E28]+[.E34]+[.E40]+[.E46]+[.E52]+[.E58]+[.E64]+[.E70]+[.E76]+[.E82]+[.E88]+[.E94]+[.E100]+[.E106]+[.E112]+[.E250]+[.E364]+[.E388]" office:value-type="float" office:value="51913736.92">
            <text:p>51 913 736,92</text:p>
          </table:table-cell>
          <table:table-cell table:style-name="ce48" table:formula="of:=[.F22]+[.F28]+[.F34]+[.F40]+[.F46]+[.F52]+[.F58]+[.F64]+[.F70]+[.F76]+[.F82]+[.F88]+[.F94]+[.F100]+[.F106]+[.F112]+[.F250]+[.F364]+[.F388]" office:value-type="float" office:value="4277810.52">
            <text:p>4 277 810,52</text:p>
          </table:table-cell>
          <table:table-cell table:style-name="ce48" table:formula="of:=[.G22]+[.G28]+[.G34]+[.G40]+[.G46]+[.G52]+[.G58]+[.G64]+[.G70]+[.G76]+[.G82]+[.G88]+[.G94]+[.G100]+[.G106]+[.G112]+[.G250]+[.G364]+[.G388]" office:value-type="float" office:value="1597615.27">
            <text:p>1 597 615,27</text:p>
          </table:table-cell>
          <table:table-cell table:style-name="ce48" table:formula="of:=[.H22]+[.H28]+[.H34]+[.H40]+[.H46]+[.H52]+[.H58]+[.H64]+[.H70]+[.H76]+[.H82]+[.H88]+[.H94]+[.H100]+[.H106]+[.H112]+[.H250]+[.H364]+[.H388]" office:value-type="float" office:value="1793570.18">
            <text:p>1 793 570,18</text:p>
          </table:table-cell>
          <table:table-cell table:style-name="ce48" table:formula="of:=[.I22]+[.I28]+[.I34]+[.I40]+[.I46]+[.I52]+[.I58]+[.I64]+[.I70]+[.I76]+[.I82]+[.I88]+[.I94]+[.I100]+[.I106]+[.I112]+[.I250]+[.I364]+[.I388]" office:value-type="float" office:value="0">
            <text:p>0,00</text:p>
          </table:table-cell>
          <table:table-cell table:style-name="ce48" table:formula="of:=[.J22]+[.J28]+[.J34]+[.J40]+[.J46]+[.J52]+[.J58]+[.J64]+[.J70]+[.J76]+[.J82]+[.J88]+[.J94]+[.J100]+[.J106]+[.J112]+[.J250]+[.J364]+[.J388]" office:value-type="float" office:value="366396">
            <text:p>366 396,00</text:p>
          </table:table-cell>
          <table:table-cell table:style-name="ce48" table:formula="of:=[.K22]+[.K28]+[.K34]+[.K40]+[.K46]+[.K52]+[.K58]+[.K64]+[.K70]+[.K76]+[.K82]+[.K88]+[.K94]+[.K100]+[.K106]+[.K112]+[.K250]+[.K364]+[.K388]" office:value-type="float" office:value="0">
            <text:p>0,00</text:p>
          </table:table-cell>
          <table:table-cell table:style-name="ce68" table:formula="of:=[.L22]+[.L28]+[.L34]+[.L40]+[.L46]+[.L52]+[.L58]+[.L64]+[.L70]+[.L76]+[.L82]+[.L88]+[.L94]+[.L100]+[.L106]+[.L112]+[.L250]+[.L364]+[.L388]" office:value-type="float" office:value="0">
            <text:p>0,00</text:p>
          </table:table-cell>
          <table:table-cell table:style-name="ce80" table:formula="of:=[.M22]+[.M28]+[.M34]+[.M40]+[.M46]+[.M52]+[.M58]+[.M64]+[.M70]+[.M76]+[.M82]+[.M88]+[.M94]+[.M100]+[.M106]+[.M112]+[.M250]+[.M364]+[.M388]" office:value-type="float" office:value="59949128.89">
            <text:p>59 949 128,89</text:p>
          </table:table-cell>
          <table:covered-table-cell table:style-name="ce68"/>
          <table:table-cell table:style-name="ce90" table:number-columns-repeated="1010"/>
        </table:table-row>
        <table:table-row table:style-name="ro5">
          <table:covered-table-cell table:style-name="ce5"/>
          <table:covered-table-cell table:style-name="ce21"/>
          <table:table-cell table:style-name="ce37" office:value-type="string">
            <text:p>stan na 30.06.2009</text:p>
            <text:p>(netto)</text:p>
          </table:table-cell>
          <table:table-cell table:style-name="ce48" table:formula="of:=[.D23]+[.D29]+[.D35]+[.D41]+[.D47]+[.D53]+[.D59]+[.D65]+[.D71]+[.D77]+[.D83]+[.D89]+[.D95]+[.D101]+[.D107]+[.D113]+[.D251]+[.D365]+[.D389]" office:value-type="float" office:value="3228363">
            <text:p>3 228 363,00</text:p>
          </table:table-cell>
          <table:table-cell table:style-name="ce48" table:formula="of:=[.E23]+[.E29]+[.E35]+[.E41]+[.E47]+[.E53]+[.E59]+[.E65]+[.E71]+[.E77]+[.E83]+[.E89]+[.E95]+[.E101]+[.E107]+[.E113]+[.E251]+[.E365]+[.E389]" office:value-type="float" office:value="145705345.6">
            <text:p>145 705 345,60</text:p>
          </table:table-cell>
          <table:table-cell table:style-name="ce48" table:formula="of:=[.F23]+[.F29]+[.F35]+[.F41]+[.F47]+[.F53]+[.F59]+[.F65]+[.F71]+[.F77]+[.F83]+[.F89]+[.F95]+[.F101]+[.F107]+[.F113]+[.F251]+[.F365]+[.F389]" office:value-type="float" office:value="3054353.87">
            <text:p>3 054 353,87</text:p>
          </table:table-cell>
          <table:table-cell table:style-name="ce48" table:formula="of:=[.G23]+[.G29]+[.G35]+[.G41]+[.G47]+[.G53]+[.G59]+[.G65]+[.G71]+[.G77]+[.G83]+[.G89]+[.G95]+[.G101]+[.G107]+[.G113]+[.G251]+[.G365]+[.G389]" office:value-type="float" office:value="656226.3">
            <text:p>656 226,30</text:p>
          </table:table-cell>
          <table:table-cell table:style-name="ce48" table:formula="of:=[.H23]+[.H29]+[.H35]+[.H41]+[.H47]+[.H53]+[.H59]+[.H65]+[.H71]+[.H77]+[.H83]+[.H89]+[.H95]+[.H101]+[.H107]+[.H113]+[.H251]+[.H365]+[.H389]" office:value-type="float" office:value="408970.52">
            <text:p>408 970,52</text:p>
          </table:table-cell>
          <table:table-cell table:style-name="ce48" table:formula="of:=[.I23]+[.I29]+[.I35]+[.I41]+[.I47]+[.I53]+[.I59]+[.I65]+[.I71]+[.I77]+[.I83]+[.I89]+[.I95]+[.I101]+[.I107]+[.I113]+[.I251]+[.I365]+[.I389]" office:value-type="float" office:value="3679237.58">
            <text:p>3 679 237,58</text:p>
          </table:table-cell>
          <table:table-cell table:style-name="ce48" table:formula="of:=[.J23]+[.J29]+[.J35]+[.J41]+[.J47]+[.J53]+[.J59]+[.J65]+[.J71]+[.J77]+[.J83]+[.J89]+[.J95]+[.J101]+[.J107]+[.J113]+[.J251]+[.J365]+[.J389]" office:value-type="float" office:value="121041.03">
            <text:p>121 041,03</text:p>
          </table:table-cell>
          <table:table-cell table:style-name="ce48" table:formula="of:=[.K23]+[.K29]+[.K35]+[.K41]+[.K47]+[.K53]+[.K59]+[.K65]+[.K71]+[.K77]+[.K83]+[.K89]+[.K95]+[.K101]+[.K107]+[.K113]+[.K251]+[.K365]+[.K389]" office:value-type="float" office:value="0">
            <text:p>0,00</text:p>
          </table:table-cell>
          <table:table-cell table:style-name="ce68" table:formula="of:=[.L23]+[.L29]+[.L35]+[.L41]+[.L47]+[.L53]+[.L59]+[.L65]+[.L71]+[.L77]+[.L83]+[.L89]+[.L95]+[.L101]+[.L107]+[.L113]+[.L251]+[.L365]+[.L389]" office:value-type="float" office:value="6526944.95">
            <text:p>6 526 944,95</text:p>
          </table:table-cell>
          <table:table-cell table:style-name="ce80" table:formula="of:=[.M23]+[.M29]+[.M35]+[.M41]+[.M47]+[.M53]+[.M59]+[.M65]+[.M71]+[.M77]+[.M83]+[.M89]+[.M95]+[.M101]+[.M107]+[.M113]+[.M251]+[.M365]+[.M389]" office:value-type="float" office:value="163380482.85">
            <text:p>163 380 482,85</text:p>
          </table:table-cell>
          <table:covered-table-cell table:style-name="ce68"/>
          <table:table-cell table:style-name="ce90"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Miejski Ogród Zoologiczny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6109979.66">
            <text:p>6 109 979,66</text:p>
          </table:table-cell>
          <table:table-cell table:style-name="ce49" office:value-type="float" office:value="42966.73">
            <text:p>42 966,73</text:p>
          </table:table-cell>
          <table:table-cell table:style-name="ce49" office:value-type="float" office:value="323331.03">
            <text:p>323 331,03</text:p>
          </table:table-cell>
          <table:table-cell table:style-name="ce49" office:value-type="float" office:value="328981.79">
            <text:p>328 981,79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780">
            <text:p>3 780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8:.L18])" office:value-type="float" office:value="6809039.21">
            <text:p>6 809 039,21</text:p>
          </table:table-cell>
          <table:table-cell table:style-name="ce69" table:formula="of:=[.M21]-[.M18]" office:value-type="float" office:value="540480.89" table:number-columns-spanned="1" table:number-rows-spanned="3">
            <text:p>540 480,8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314229.51">
            <text:p>2 314 229,51</text:p>
          </table:table-cell>
          <table:table-cell table:style-name="ce47" office:value-type="float" office:value="42966.73">
            <text:p>42 966,73</text:p>
          </table:table-cell>
          <table:table-cell table:style-name="ce47" office:value-type="float" office:value="146971.28">
            <text:p>146 971,28</text:p>
          </table:table-cell>
          <table:table-cell table:style-name="ce47" office:value-type="float" office:value="180954.83">
            <text:p>180 954,83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512">
            <text:p>1 512,00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19:.L19])" office:value-type="float" office:value="2686634.35">
            <text:p>2 686 634,3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8]-[.D19]" office:value-type="float" office:value="0">
            <text:p>0,00</text:p>
          </table:table-cell>
          <table:table-cell table:style-name="ce47" table:formula="of:=[.E18]-[.E19]" office:value-type="float" office:value="3795750.15">
            <text:p>3 795 750,15</text:p>
          </table:table-cell>
          <table:table-cell table:style-name="ce47" table:formula="of:=[.F18]-[.F19]" office:value-type="float" office:value="0">
            <text:p>0,00</text:p>
          </table:table-cell>
          <table:table-cell table:style-name="ce47" table:formula="of:=[.G18]-[.G19]" office:value-type="float" office:value="176359.75">
            <text:p>176 359,75</text:p>
          </table:table-cell>
          <table:table-cell table:style-name="ce47" table:formula="of:=[.H18]-[.H19]" office:value-type="float" office:value="148026.96">
            <text:p>148 026,96</text:p>
          </table:table-cell>
          <table:table-cell table:style-name="ce47" table:formula="of:=[.I18]-[.I19]" office:value-type="float" office:value="0">
            <text:p>0,00</text:p>
          </table:table-cell>
          <table:table-cell table:style-name="ce47" table:formula="of:=[.J18]-[.J19]" office:value-type="float" office:value="2268">
            <text:p>2 268,00</text:p>
          </table:table-cell>
          <table:table-cell table:style-name="ce47" table:formula="of:=[.K18]-[.K19]" office:value-type="float" office:value="0">
            <text:p>0,00</text:p>
          </table:table-cell>
          <table:table-cell table:style-name="ce67" table:formula="of:=[.L18]-[.L19]" office:value-type="float" office:value="0">
            <text:p>0,00</text:p>
          </table:table-cell>
          <table:table-cell table:style-name="ce81" table:formula="of:=SUM([.D20:.L20])" office:value-type="float" office:value="4122404.86">
            <text:p>4 122 404,8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8]" office:value-type="float" office:value="0">
            <text:p>0,00</text:p>
          </table:table-cell>
          <table:table-cell table:style-name="ce49" office:value-type="float" office:value="6640920.55">
            <text:p>6 640 920,55</text:p>
          </table:table-cell>
          <table:table-cell table:style-name="ce49" table:formula="of:=[.F18]" office:value-type="float" office:value="42966.73">
            <text:p>42 966,73</text:p>
          </table:table-cell>
          <table:table-cell table:style-name="ce49" table:formula="of:=[.G18]" office:value-type="float" office:value="323331.03">
            <text:p>323 331,03</text:p>
          </table:table-cell>
          <table:table-cell table:style-name="ce49" table:formula="of:=[.H18]" office:value-type="float" office:value="328981.79">
            <text:p>328 981,79</text:p>
          </table:table-cell>
          <table:table-cell table:style-name="ce49" table:formula="of:=[.I18]" office:value-type="float" office:value="0">
            <text:p>0,00</text:p>
          </table:table-cell>
          <table:table-cell table:style-name="ce49" office:value-type="float" office:value="13320">
            <text:p>13 320,00</text:p>
          </table:table-cell>
          <table:table-cell table:style-name="ce49" table:formula="of:=[.K18]" office:value-type="float" office:value="0">
            <text:p>0,00</text:p>
          </table:table-cell>
          <table:table-cell table:style-name="ce69" table:formula="of:=[.L18]" office:value-type="float" office:value="0">
            <text:p>0,00</text:p>
          </table:table-cell>
          <table:table-cell table:style-name="ce81" table:formula="of:=SUM([.D21:.L21])" office:value-type="float" office:value="7349520.1">
            <text:p>7 349 520,10</text:p>
          </table:table-cell>
          <table:table-cell table:style-name="ce69" table:formula="of:=[.M23]-[.M20]" office:value-type="float" office:value="400169.159999999" table:number-columns-spanned="1" table:number-rows-spanned="3">
            <text:p>400 169,16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414265.94">
            <text:p>2 414 265,94</text:p>
          </table:table-cell>
          <table:table-cell table:style-name="ce47" office:value-type="float" office:value="42966.73">
            <text:p>42 966,73</text:p>
          </table:table-cell>
          <table:table-cell table:style-name="ce47" office:value-type="float" office:value="166918.64">
            <text:p>166 918,64</text:p>
          </table:table-cell>
          <table:table-cell table:style-name="ce47" office:value-type="float" office:value="200586.77">
            <text:p>200 586,77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208">
            <text:p>2 208,00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22:.L22])" office:value-type="float" office:value="2826946.08">
            <text:p>2 826 946,0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21]-[.D22]" office:value-type="float" office:value="0">
            <text:p>0,00</text:p>
          </table:table-cell>
          <table:table-cell table:style-name="ce47" table:formula="of:=[.E21]-[.E22]" office:value-type="float" office:value="4226654.61">
            <text:p>4 226 654,61</text:p>
          </table:table-cell>
          <table:table-cell table:style-name="ce47" table:formula="of:=[.F21]-[.F22]" office:value-type="float" office:value="0">
            <text:p>0,00</text:p>
          </table:table-cell>
          <table:table-cell table:style-name="ce47" table:formula="of:=[.G21]-[.G22]" office:value-type="float" office:value="156412.39">
            <text:p>156 412,39</text:p>
          </table:table-cell>
          <table:table-cell table:style-name="ce47" table:formula="of:=[.H21]-[.H22]" office:value-type="float" office:value="128395.02">
            <text:p>128 395,02</text:p>
          </table:table-cell>
          <table:table-cell table:style-name="ce47" table:formula="of:=[.I21]-[.I22]" office:value-type="float" office:value="0">
            <text:p>0,00</text:p>
          </table:table-cell>
          <table:table-cell table:style-name="ce47" table:formula="of:=[.J21]-[.J22]" office:value-type="float" office:value="11112">
            <text:p>11 112,00</text:p>
          </table:table-cell>
          <table:table-cell table:style-name="ce47" table:formula="of:=[.K21]-[.K22]" office:value-type="float" office:value="0">
            <text:p>0,00</text:p>
          </table:table-cell>
          <table:table-cell table:style-name="ce67" table:formula="of:=[.L21]-[.L22]" office:value-type="float" office:value="0">
            <text:p>0,00</text:p>
          </table:table-cell>
          <table:table-cell table:style-name="ce81" table:formula="of:=SUM([.D23:.L23])" office:value-type="float" office:value="4522574.02">
            <text:p>4 522 574,02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Miejski Zespół Obiektów Sportowych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1197905">
            <text:p>1 197 905,00</text:p>
          </table:table-cell>
          <table:table-cell table:style-name="ce49" office:value-type="float" office:value="43621056.31">
            <text:p>43 621 056,31</text:p>
          </table:table-cell>
          <table:table-cell table:style-name="ce49" office:value-type="float" office:value="78712.24">
            <text:p>78 712,24</text:p>
          </table:table-cell>
          <table:table-cell table:style-name="ce49" office:value-type="float" office:value="124750">
            <text:p>124 750,00</text:p>
          </table:table-cell>
          <table:table-cell table:style-name="ce49" office:value-type="float" office:value="1286942.76">
            <text:p>1 286 942,76</text:p>
          </table:table-cell>
          <table:table-cell table:style-name="ce49" office:value-type="float" office:value="2350">
            <text:p>2 350,00</text:p>
          </table:table-cell>
          <table:table-cell table:style-name="ce49" office:value-type="float" office:value="30838.23">
            <text:p>30 838,23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4:.L24])" office:value-type="float" office:value="46342554.54">
            <text:p>46 342 554,54</text:p>
          </table:table-cell>
          <table:table-cell table:style-name="ce69" table:formula="of:=[.M27]-[.M24]" office:value-type="float" office:value="1107097.29" table:number-columns-spanned="1" table:number-rows-spanned="3">
            <text:p>1 107 097,2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4290407.09">
            <text:p>4 290 407,09</text:p>
          </table:table-cell>
          <table:table-cell table:style-name="ce47" office:value-type="float" office:value="55651.52">
            <text:p>55 651,52</text:p>
          </table:table-cell>
          <table:table-cell table:style-name="ce47" office:value-type="float" office:value="95250">
            <text:p>95 250,00</text:p>
          </table:table-cell>
          <table:table-cell table:style-name="ce47" office:value-type="float" office:value="995869.31">
            <text:p>995 869,31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0838.23">
            <text:p>30 838,23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25:.L25])" office:value-type="float" office:value="5468016.15">
            <text:p>5 468 016,1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24]-[.D25]" office:value-type="float" office:value="1197905">
            <text:p>1 197 905,00</text:p>
          </table:table-cell>
          <table:table-cell table:style-name="ce47" table:formula="of:=[.E24]-[.E25]" office:value-type="float" office:value="39330649.22">
            <text:p>39 330 649,22</text:p>
          </table:table-cell>
          <table:table-cell table:style-name="ce47" table:formula="of:=[.F24]-[.F25]" office:value-type="float" office:value="23060.72">
            <text:p>23 060,72</text:p>
          </table:table-cell>
          <table:table-cell table:style-name="ce47" table:formula="of:=[.G24]-[.G25]" office:value-type="float" office:value="29500">
            <text:p>29 500,00</text:p>
          </table:table-cell>
          <table:table-cell table:style-name="ce47" table:formula="of:=[.H24]-[.H25]" office:value-type="float" office:value="291073.45">
            <text:p>291 073,45</text:p>
          </table:table-cell>
          <table:table-cell table:style-name="ce47" table:formula="of:=[.I24]-[.I25]" office:value-type="float" office:value="2350">
            <text:p>2 350,00</text:p>
          </table:table-cell>
          <table:table-cell table:style-name="ce47" table:formula="of:=[.J24]-[.J25]" office:value-type="float" office:value="0">
            <text:p>0,00</text:p>
          </table:table-cell>
          <table:table-cell table:style-name="ce47" table:formula="of:=[.K24]-[.K25]" office:value-type="float" office:value="0">
            <text:p>0,00</text:p>
          </table:table-cell>
          <table:table-cell table:style-name="ce67" table:formula="of:=[.L24]-[.L25]" office:value-type="float" office:value="0">
            <text:p>0,00</text:p>
          </table:table-cell>
          <table:table-cell table:style-name="ce81" table:formula="of:=SUM([.D26:.L26])" office:value-type="float" office:value="40874538.39">
            <text:p>40 874 538,3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office:value-type="float" office:value="2214198">
            <text:p>2 214 198,00</text:p>
          </table:table-cell>
          <table:table-cell table:style-name="ce49" office:value-type="float" office:value="43659756.31">
            <text:p>43 659 756,31</text:p>
          </table:table-cell>
          <table:table-cell table:style-name="ce49" office:value-type="float" office:value="72879.64">
            <text:p>72 879,64</text:p>
          </table:table-cell>
          <table:table-cell table:style-name="ce49" table:formula="of:=[.G24]" office:value-type="float" office:value="124750">
            <text:p>124 750,00</text:p>
          </table:table-cell>
          <table:table-cell table:style-name="ce49" office:value-type="float" office:value="1343179.65">
            <text:p>1 343 179,65</text:p>
          </table:table-cell>
          <table:table-cell table:style-name="ce49" office:value-type="float" office:value="4050">
            <text:p>4 050,00</text:p>
          </table:table-cell>
          <table:table-cell table:style-name="ce49" table:formula="of:=[.J24]" office:value-type="float" office:value="30838.23">
            <text:p>30 838,23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7:.L27])" office:value-type="float" office:value="47449651.83">
            <text:p>47 449 651,83</text:p>
          </table:table-cell>
          <table:table-cell table:style-name="ce69" table:formula="of:=[.M29]-[.M26]" office:value-type="float" office:value="-162983.079999998" table:number-columns-spanned="1" table:number-rows-spanned="3">
            <text:p>-162 983,0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5381901">
            <text:p>5 381 901,00</text:p>
          </table:table-cell>
          <table:table-cell table:style-name="ce50" office:value-type="float" office:value="58564.41">
            <text:p>58 564,41</text:p>
          </table:table-cell>
          <table:table-cell table:style-name="ce47" office:value-type="float" office:value="110000">
            <text:p>110 000,00</text:p>
          </table:table-cell>
          <table:table-cell table:style-name="ce47" office:value-type="float" office:value="1156792.88">
            <text:p>1 156 792,8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0838.23">
            <text:p>30 838,23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28:.L28])" office:value-type="float" office:value="6738096.52">
            <text:p>6 738 096,5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27]-[.D28]" office:value-type="float" office:value="2214198">
            <text:p>2 214 198,00</text:p>
          </table:table-cell>
          <table:table-cell table:style-name="ce47" table:formula="of:=[.E27]-[.E28]" office:value-type="float" office:value="38277855.31">
            <text:p>38 277 855,31</text:p>
          </table:table-cell>
          <table:table-cell table:style-name="ce50" table:formula="of:=[.F27]-[.F28]" office:value-type="float" office:value="14315.23">
            <text:p>14 315,23</text:p>
          </table:table-cell>
          <table:table-cell table:style-name="ce47" table:formula="of:=[.G27]-[.G28]" office:value-type="float" office:value="14750">
            <text:p>14 750,00</text:p>
          </table:table-cell>
          <table:table-cell table:style-name="ce47" table:formula="of:=[.H27]-[.H28]" office:value-type="float" office:value="186386.77">
            <text:p>186 386,77</text:p>
          </table:table-cell>
          <table:table-cell table:style-name="ce47" table:formula="of:=[.I27]-[.I28]" office:value-type="float" office:value="4050">
            <text:p>4 050,00</text:p>
          </table:table-cell>
          <table:table-cell table:style-name="ce47" table:formula="of:=[.J27]-[.J28]" office:value-type="float" office:value="0">
            <text:p>0,00</text:p>
          </table:table-cell>
          <table:table-cell table:style-name="ce47" table:formula="of:=[.K27]-[.K28]" office:value-type="float" office:value="0">
            <text:p>0,00</text:p>
          </table:table-cell>
          <table:table-cell table:style-name="ce67" table:formula="of:=[.L27]-[.L28]" office:value-type="float" office:value="0">
            <text:p>0,00</text:p>
          </table:table-cell>
          <table:table-cell table:style-name="ce81" table:formula="of:=SUM([.D29:.L29])" office:value-type="float" office:value="40711555.31">
            <text:p>40 711 555,31</text:p>
          </table:table-cell>
          <table:covered-table-cell table:style-name="ce67"/>
          <table:table-cell table:number-columns-repeated="1010"/>
        </table:table-row>
        <table:table-row table:style-name="ro6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Izba Wytrzeźwień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09885.07">
            <text:p>309 885,07</text:p>
          </table:table-cell>
          <table:table-cell table:style-name="ce49" office:value-type="float" office:value="139672.89">
            <text:p>139 672,8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0:.L30])" office:value-type="float" office:value="449557.96">
            <text:p>449 557,96</text:p>
          </table:table-cell>
          <table:table-cell table:style-name="ce69" table:formula="of:=[.M33]-[.M3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60453.46">
            <text:p>60 453,46</text:p>
          </table:table-cell>
          <table:table-cell table:style-name="ce47" office:value-type="float" office:value="129079.25">
            <text:p>129 079,25</text:p>
          </table:table-cell>
          <table:table-cell table:number-columns-repeated="5"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31:.L31])" office:value-type="float" office:value="189532.71">
            <text:p>189 532,7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30]-[.E31]" office:value-type="float" office:value="249431.61">
            <text:p>249 431,61</text:p>
          </table:table-cell>
          <table:table-cell table:style-name="ce47" table:formula="of:=[.F30]-[.F31]" office:value-type="float" office:value="10593.64">
            <text:p>10 593,64</text:p>
          </table:table-cell>
          <table:table-cell table:style-name="ce47" table:formula="of:=[.G30]-[.G31]" office:value-type="float" office:value="0">
            <text:p>0,00</text:p>
          </table:table-cell>
          <table:table-cell table:style-name="ce47" table:formula="of:=[.H30]-[.H31]" office:value-type="float" office:value="0">
            <text:p>0,00</text:p>
          </table:table-cell>
          <table:table-cell table:style-name="ce47" table:formula="of:=[.I30]-[.I31]" office:value-type="float" office:value="0">
            <text:p>0,00</text:p>
          </table:table-cell>
          <table:table-cell table:style-name="ce47" table:formula="of:=[.J30]-[.J31]" office:value-type="float" office:value="0">
            <text:p>0,00</text:p>
          </table:table-cell>
          <table:table-cell table:style-name="ce47" table:formula="of:=[.K30]-[.K31]" office:value-type="float" office:value="0">
            <text:p>0,00</text:p>
          </table:table-cell>
          <table:table-cell table:style-name="ce67" table:formula="of:=[.L30]-[.L31]" office:value-type="float" office:value="0">
            <text:p>0,00</text:p>
          </table:table-cell>
          <table:table-cell table:style-name="ce81" table:formula="of:=SUM([.D32:.L32])" office:value-type="float" office:value="260025.25">
            <text:p>260 025,2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table:formula="of:=[.E30]" office:value-type="float" office:value="309885.07">
            <text:p>309 885,07</text:p>
          </table:table-cell>
          <table:table-cell table:style-name="ce49" table:formula="of:=[.F30]" office:value-type="float" office:value="139672.89">
            <text:p>139 672,89</text:p>
          </table:table-cell>
          <table:table-cell table:style-name="ce49" table:formula="of:=[.G30]" office:value-type="float" office:value="0">
            <text:p>0,00</text:p>
          </table:table-cell>
          <table:table-cell table:style-name="ce49" table:formula="of:=[.H30]" office:value-type="float" office:value="0">
            <text:p>0,00</text:p>
          </table:table-cell>
          <table:table-cell table:style-name="ce49" table:formula="of:=[.I30]" office:value-type="float" office:value="0">
            <text:p>0,00</text:p>
          </table:table-cell>
          <table:table-cell table:style-name="ce49" table:formula="of:=[.J30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3:.L33])" office:value-type="float" office:value="449557.96">
            <text:p>449 557,96</text:p>
          </table:table-cell>
          <table:table-cell table:style-name="ce69" table:formula="of:=[.M35]-[.M32]" office:value-type="float" office:value="-5437.82000000001" table:number-columns-spanned="1" table:number-rows-spanned="3">
            <text:p>-5 437,8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63964.6">
            <text:p>63 964,60</text:p>
          </table:table-cell>
          <table:table-cell table:style-name="ce47" office:value-type="float" office:value="131005.93">
            <text:p>131 005,93</text:p>
          </table:table-cell>
          <table:table-cell table:number-columns-repeated="5"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34:.L34])" office:value-type="float" office:value="194970.53">
            <text:p>194 970,5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33]-[.E34]" office:value-type="float" office:value="245920.47">
            <text:p>245 920,47</text:p>
          </table:table-cell>
          <table:table-cell table:style-name="ce47" table:formula="of:=[.F33]-[.F34]" office:value-type="float" office:value="8666.96000000002">
            <text:p>8 666,96</text:p>
          </table:table-cell>
          <table:table-cell table:style-name="ce47" table:formula="of:=[.G33]-[.G34]" office:value-type="float" office:value="0">
            <text:p>0,00</text:p>
          </table:table-cell>
          <table:table-cell table:style-name="ce47" table:formula="of:=[.H33]-[.H34]" office:value-type="float" office:value="0">
            <text:p>0,00</text:p>
          </table:table-cell>
          <table:table-cell table:style-name="ce47" table:formula="of:=[.I33]-[.I34]" office:value-type="float" office:value="0">
            <text:p>0,00</text:p>
          </table:table-cell>
          <table:table-cell table:style-name="ce47" table:formula="of:=[.J33]-[.J34]" office:value-type="float" office:value="0">
            <text:p>0,00</text:p>
          </table:table-cell>
          <table:table-cell table:style-name="ce47" table:formula="of:=[.K33]-[.K34]" office:value-type="float" office:value="0">
            <text:p>0,00</text:p>
          </table:table-cell>
          <table:table-cell table:style-name="ce67" table:formula="of:=[.L33]-[.L34]" office:value-type="float" office:value="0">
            <text:p>0,00</text:p>
          </table:table-cell>
          <table:table-cell table:style-name="ce81" table:formula="of:=SUM([.D35:.L35])" office:value-type="float" office:value="254587.43">
            <text:p>254 587,43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Miejski Zarząd Dróg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990444.07">
            <text:p>8 990 444,07</text:p>
          </table:table-cell>
          <table:table-cell table:style-name="ce49" office:value-type="float" office:value="193815.33">
            <text:p>193 815,33</text:p>
          </table:table-cell>
          <table:table-cell table:style-name="ce49" office:value-type="float" office:value="64600">
            <text:p>64 600,00</text:p>
          </table:table-cell>
          <table:table-cell table:style-name="ce49" office:value-type="float" office:value="20922.39">
            <text:p>20 922,39</text:p>
          </table:table-cell>
          <table:table-cell table:style-name="ce49" office:value-type="float" office:value="3025257.22">
            <text:p>3 025 257,22</text:p>
          </table:table-cell>
          <table:table-cell table:style-name="ce49" office:value-type="float" office:value="42040.19">
            <text:p>42 040,19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5543505.72">
            <text:p>5 543 505,72</text:p>
          </table:table-cell>
          <table:table-cell table:style-name="ce81" table:formula="of:=SUM([.D36:.L36])" office:value-type="float" office:value="17880584.92">
            <text:p>17 880 584,92</text:p>
          </table:table-cell>
          <table:table-cell table:style-name="ce69" table:formula="of:=[.M39]-[.M36]" office:value-type="float" office:value="869384.439999998" table:number-columns-spanned="1" table:number-rows-spanned="3">
            <text:p>869 384,4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55734.51">
            <text:p>55 734,51</text:p>
          </table:table-cell>
          <table:table-cell table:style-name="ce47" office:value-type="float" office:value="131440.02">
            <text:p>131 440,02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1997.6">
            <text:p>11 997,60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1790.19">
            <text:p>31 790,19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37:.L37])" office:value-type="float" office:value="230962.32">
            <text:p>230 962,3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36]-[.E37]" office:value-type="float" office:value="8934709.56">
            <text:p>8 934 709,56</text:p>
          </table:table-cell>
          <table:table-cell table:style-name="ce47" table:formula="of:=[.F36]-[.F37]" office:value-type="float" office:value="62375.31">
            <text:p>62 375,31</text:p>
          </table:table-cell>
          <table:table-cell table:style-name="ce47" table:formula="of:=[.G36]-[.G37]" office:value-type="float" office:value="64600">
            <text:p>64 600,00</text:p>
          </table:table-cell>
          <table:table-cell table:style-name="ce47" table:formula="of:=[.H36]-[.H37]" office:value-type="float" office:value="8924.79">
            <text:p>8 924,79</text:p>
          </table:table-cell>
          <table:table-cell table:style-name="ce47" table:formula="of:=[.I36]-[.I37]" office:value-type="float" office:value="3025257.22">
            <text:p>3 025 257,22</text:p>
          </table:table-cell>
          <table:table-cell table:style-name="ce47" table:formula="of:=[.J36]-[.J37]" office:value-type="float" office:value="10250">
            <text:p>10 250,00</text:p>
          </table:table-cell>
          <table:table-cell table:style-name="ce47" table:formula="of:=[.K36]-[.K37]" office:value-type="float" office:value="0">
            <text:p>0,00</text:p>
          </table:table-cell>
          <table:table-cell table:style-name="ce67" table:formula="of:=[.L36]-[.L37]" office:value-type="float" office:value="5543505.72">
            <text:p>5 543 505,72</text:p>
          </table:table-cell>
          <table:table-cell table:style-name="ce81" table:formula="of:=SUM([.D38:.L38])" office:value-type="float" office:value="17649622.6">
            <text:p>17 649 622,6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226458.92">
            <text:p>8 226 458,92</text:p>
          </table:table-cell>
          <table:table-cell table:style-name="ce49" table:formula="of:=[.F36]" office:value-type="float" office:value="193815.33">
            <text:p>193 815,33</text:p>
          </table:table-cell>
          <table:table-cell table:style-name="ce49" table:formula="of:=[.G36]" office:value-type="float" office:value="64600">
            <text:p>64 600,00</text:p>
          </table:table-cell>
          <table:table-cell table:style-name="ce49" table:formula="of:=[.H36]" office:value-type="float" office:value="20922.39">
            <text:p>20 922,39</text:p>
          </table:table-cell>
          <table:table-cell table:style-name="ce49" office:value-type="float" office:value="3675187.58">
            <text:p>3 675 187,58</text:p>
          </table:table-cell>
          <table:table-cell table:style-name="ce49" table:formula="of:=[.J36]" office:value-type="float" office:value="42040.19">
            <text:p>42 040,19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6526944.95">
            <text:p>6 526 944,95</text:p>
          </table:table-cell>
          <table:table-cell table:style-name="ce81" table:formula="of:=SUM([.D39:.L39])" office:value-type="float" office:value="18749969.36">
            <text:p>18 749 969,36</text:p>
          </table:table-cell>
          <table:table-cell table:style-name="ce69" table:formula="of:=[.M41]-[.M38]" office:value-type="float" office:value="666813.84" table:number-columns-spanned="1" table:number-rows-spanned="3">
            <text:p>666 813,8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35064.89">
            <text:p>235 064,89</text:p>
          </table:table-cell>
          <table:table-cell table:style-name="ce47" office:value-type="float" office:value="142033.03">
            <text:p>142 033,03</text:p>
          </table:table-cell>
          <table:table-cell table:style-name="ce47" office:value-type="float" office:value="6460">
            <text:p>6 460,00</text:p>
          </table:table-cell>
          <table:table-cell table:style-name="ce47" office:value-type="float" office:value="13059.81">
            <text:p>13 059,81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6915.19">
            <text:p>36 915,19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40:.L40])" office:value-type="float" office:value="433532.92">
            <text:p>433 532,9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39]-[.E40]" office:value-type="float" office:value="7991394.03">
            <text:p>7 991 394,03</text:p>
          </table:table-cell>
          <table:table-cell table:style-name="ce47" table:formula="of:=[.F39]-[.F40]" office:value-type="float" office:value="51782.3">
            <text:p>51 782,30</text:p>
          </table:table-cell>
          <table:table-cell table:style-name="ce47" table:formula="of:=[.G39]-[.G40]" office:value-type="float" office:value="58140">
            <text:p>58 140,00</text:p>
          </table:table-cell>
          <table:table-cell table:style-name="ce47" table:formula="of:=[.H39]-[.H40]" office:value-type="float" office:value="7862.58">
            <text:p>7 862,58</text:p>
          </table:table-cell>
          <table:table-cell table:style-name="ce47" table:formula="of:=[.I39]-[.I40]" office:value-type="float" office:value="3675187.58">
            <text:p>3 675 187,58</text:p>
          </table:table-cell>
          <table:table-cell table:style-name="ce47" table:formula="of:=[.J39]-[.J40]" office:value-type="float" office:value="5125">
            <text:p>5 125,00</text:p>
          </table:table-cell>
          <table:table-cell table:style-name="ce47" table:formula="of:=[.K39]-[.K40]" office:value-type="float" office:value="0">
            <text:p>0,00</text:p>
          </table:table-cell>
          <table:table-cell table:style-name="ce67" table:formula="of:=[.L39]-[.L40]" office:value-type="float" office:value="6526944.95">
            <text:p>6 526 944,95</text:p>
          </table:table-cell>
          <table:table-cell table:style-name="ce81" table:formula="of:=SUM([.D41:.L41])" office:value-type="float" office:value="18316436.44">
            <text:p>18 316 436,44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traż Miejska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290746.1">
            <text:p>290 746,10</text:p>
          </table:table-cell>
          <table:table-cell table:style-name="ce49" office:value-type="float" office:value="294971">
            <text:p>294 971,00</text:p>
          </table:table-cell>
          <table:table-cell table:style-name="ce49" office:value-type="float" office:value="16871">
            <text:p>16 871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0655.48">
            <text:p>10 655,48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2:.L42])" office:value-type="float" office:value="613243.58">
            <text:p>613 243,58</text:p>
          </table:table-cell>
          <table:table-cell table:style-name="ce69" table:formula="of:=[.M45]-[.M4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7" office:value-type="float" office:value="115777.15">
            <text:p>115 777,15</text:p>
          </table:table-cell>
          <table:table-cell table:style-name="ce47" office:value-type="float" office:value="204076.21">
            <text:p>204 076,21</text:p>
          </table:table-cell>
          <table:table-cell table:style-name="ce47" office:value-type="float" office:value="9389.27">
            <text:p>9 389,27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0655.48">
            <text:p>10 655,48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43:.L43])" office:value-type="float" office:value="339898.11">
            <text:p>339 898,1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42]-[.E43]" office:value-type="float" office:value="0">
            <text:p>0,00</text:p>
          </table:table-cell>
          <table:table-cell table:style-name="ce47" table:formula="of:=[.F42]-[.F43]" office:value-type="float" office:value="174968.95">
            <text:p>174 968,95</text:p>
          </table:table-cell>
          <table:table-cell table:style-name="ce47" table:formula="of:=[.G42]-[.G43]" office:value-type="float" office:value="90894.79">
            <text:p>90 894,79</text:p>
          </table:table-cell>
          <table:table-cell table:style-name="ce47" table:formula="of:=[.H42]-[.H43]" office:value-type="float" office:value="7481.73">
            <text:p>7 481,73</text:p>
          </table:table-cell>
          <table:table-cell table:style-name="ce47" table:formula="of:=[.I42]-[.I43]" office:value-type="float" office:value="0">
            <text:p>0,00</text:p>
          </table:table-cell>
          <table:table-cell table:style-name="ce47" table:formula="of:=[.J42]-[.J43]" office:value-type="float" office:value="0">
            <text:p>0,00</text:p>
          </table:table-cell>
          <table:table-cell table:style-name="ce47" table:formula="of:=[.K42]-[.K43]" office:value-type="float" office:value="0">
            <text:p>0,00</text:p>
          </table:table-cell>
          <table:table-cell table:style-name="ce67" table:formula="of:=[.L42]-[.L43]" office:value-type="float" office:value="0">
            <text:p>0,00</text:p>
          </table:table-cell>
          <table:table-cell table:style-name="ce81" table:formula="of:=SUM([.D44:.L44])" office:value-type="float" office:value="273345.47">
            <text:p>273 345,4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290746.1">
            <text:p>290 746,10</text:p>
          </table:table-cell>
          <table:table-cell table:style-name="ce49" table:formula="of:=[.G42]" office:value-type="float" office:value="294971">
            <text:p>294 971,00</text:p>
          </table:table-cell>
          <table:table-cell table:style-name="ce49" table:formula="of:=[.H42]" office:value-type="float" office:value="16871">
            <text:p>16 871,00</text:p>
          </table:table-cell>
          <table:table-cell table:style-name="ce49" office:value-type="float" office:value="0">
            <text:p>0,00</text:p>
          </table:table-cell>
          <table:table-cell table:style-name="ce49" table:formula="of:=[.J42]" office:value-type="float" office:value="10655.48">
            <text:p>10 655,48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5:.L45])" office:value-type="float" office:value="613243.58">
            <text:p>613 243,58</text:p>
          </table:table-cell>
          <table:table-cell table:style-name="ce69" table:formula="of:=[.M47]-[.M44]" office:value-type="float" office:value="-36812.22" table:number-columns-spanned="1" table:number-rows-spanned="3">
            <text:p>-36 812,2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7" office:value-type="float" office:value="129643.07">
            <text:p>129 643,07</text:p>
          </table:table-cell>
          <table:table-cell table:style-name="ce47" office:value-type="float" office:value="225335.41">
            <text:p>225 335,41</text:p>
          </table:table-cell>
          <table:table-cell table:style-name="ce47" office:value-type="float" office:value="11076.37">
            <text:p>11 076,37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0655.48">
            <text:p>10 655,48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46:.L46])" office:value-type="float" office:value="376710.33">
            <text:p>376 710,3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45]-[.E46]" office:value-type="float" office:value="0">
            <text:p>0,00</text:p>
          </table:table-cell>
          <table:table-cell table:style-name="ce47" table:formula="of:=[.F45]-[.F46]" office:value-type="float" office:value="161103.03">
            <text:p>161 103,03</text:p>
          </table:table-cell>
          <table:table-cell table:style-name="ce47" table:formula="of:=[.G45]-[.G46]" office:value-type="float" office:value="69635.59">
            <text:p>69 635,59</text:p>
          </table:table-cell>
          <table:table-cell table:style-name="ce47" table:formula="of:=[.H45]-[.H46]" office:value-type="float" office:value="5794.63">
            <text:p>5 794,63</text:p>
          </table:table-cell>
          <table:table-cell table:style-name="ce47" table:formula="of:=[.I45]-[.I46]" office:value-type="float" office:value="0">
            <text:p>0,00</text:p>
          </table:table-cell>
          <table:table-cell table:style-name="ce47" table:formula="of:=[.J45]-[.J46]" office:value-type="float" office:value="0">
            <text:p>0,00</text:p>
          </table:table-cell>
          <table:table-cell table:style-name="ce47" table:formula="of:=[.K45]-[.K46]" office:value-type="float" office:value="0">
            <text:p>0,00</text:p>
          </table:table-cell>
          <table:table-cell table:style-name="ce67" table:formula="of:=[.L45]-[.L46]" office:value-type="float" office:value="0">
            <text:p>0,00</text:p>
          </table:table-cell>
          <table:table-cell table:style-name="ce81" table:formula="of:=SUM([.D47:.L47])" office:value-type="float" office:value="236533.25">
            <text:p>236 533,2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Miejski Ośrodek Pomocy Społecznej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143560">
            <text:p>143 560,00</text:p>
          </table:table-cell>
          <table:table-cell table:style-name="ce49" office:value-type="float" office:value="1456608.68">
            <text:p>1 456 608,68</text:p>
          </table:table-cell>
          <table:table-cell table:style-name="ce49" office:value-type="float" office:value="610778.52">
            <text:p>610 778,52</text:p>
          </table:table-cell>
          <table:table-cell table:style-name="ce49" office:value-type="float" office:value="246252">
            <text:p>246 252,00</text:p>
          </table:table-cell>
          <table:table-cell table:style-name="ce49" office:value-type="float" office:value="169897.32">
            <text:p>169 897,32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95526.55">
            <text:p>95 526,55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8:.L48])" office:value-type="float" office:value="2722623.07">
            <text:p>2 722 623,07</text:p>
          </table:table-cell>
          <table:table-cell table:style-name="ce69" table:formula="of:=[.M51]-[.M48]" office:value-type="float" office:value="347853.5" table:number-columns-spanned="1" table:number-rows-spanned="3">
            <text:p>347 853,5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85997.03">
            <text:p>285 997,03</text:p>
          </table:table-cell>
          <table:table-cell table:style-name="ce47" office:value-type="float" office:value="484739.39">
            <text:p>484 739,39</text:p>
          </table:table-cell>
          <table:table-cell table:style-name="ce47" office:value-type="float" office:value="131879.07">
            <text:p>131 879,07</text:p>
          </table:table-cell>
          <table:table-cell table:style-name="ce47" office:value-type="float" office:value="140926.18">
            <text:p>140 926,1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87273.11">
            <text:p>87 273,11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49:.L49])" office:value-type="float" office:value="1130814.78">
            <text:p>1 130 814,7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48]-[.D49]" office:value-type="float" office:value="143560">
            <text:p>143 560,00</text:p>
          </table:table-cell>
          <table:table-cell table:style-name="ce47" table:formula="of:=[.E48]-[.E49]" office:value-type="float" office:value="1170611.65">
            <text:p>1 170 611,65</text:p>
          </table:table-cell>
          <table:table-cell table:style-name="ce47" table:formula="of:=[.F48]-[.F49]" office:value-type="float" office:value="126039.13">
            <text:p>126 039,13</text:p>
          </table:table-cell>
          <table:table-cell table:style-name="ce47" table:formula="of:=[.G48]-[.G49]" office:value-type="float" office:value="114372.93">
            <text:p>114 372,93</text:p>
          </table:table-cell>
          <table:table-cell table:style-name="ce47" table:formula="of:=[.H48]-[.H49]" office:value-type="float" office:value="28971.14">
            <text:p>28 971,14</text:p>
          </table:table-cell>
          <table:table-cell table:style-name="ce47" table:formula="of:=[.I48]-[.I49]" office:value-type="float" office:value="0">
            <text:p>0,00</text:p>
          </table:table-cell>
          <table:table-cell table:style-name="ce47" table:formula="of:=[.J48]-[.J49]" office:value-type="float" office:value="8253.44">
            <text:p>8 253,44</text:p>
          </table:table-cell>
          <table:table-cell table:style-name="ce47" table:formula="of:=[.K48]-[.K49]" office:value-type="float" office:value="0">
            <text:p>0,00</text:p>
          </table:table-cell>
          <table:table-cell table:style-name="ce67" table:formula="of:=[.L48]-[.L49]" office:value-type="float" office:value="0">
            <text:p>0,00</text:p>
          </table:table-cell>
          <table:table-cell table:style-name="ce81" table:formula="of:=SUM([.D50:.L50])" office:value-type="float" office:value="1591808.29">
            <text:p>1 591 808,2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50" table:formula="of:=[.D48]" office:value-type="float" office:value="143560">
            <text:p>143 560,00</text:p>
          </table:table-cell>
          <table:table-cell table:style-name="ce50" table:formula="of:=[.E48]" office:value-type="float" office:value="1456608.68">
            <text:p>1 456 608,68</text:p>
          </table:table-cell>
          <table:table-cell table:style-name="ce50" office:value-type="float" office:value="957892.02">
            <text:p>957 892,02</text:p>
          </table:table-cell>
          <table:table-cell table:style-name="ce50" table:formula="of:=[.G48]" office:value-type="float" office:value="246252">
            <text:p>246 252,00</text:p>
          </table:table-cell>
          <table:table-cell table:style-name="ce50" table:formula="of:=[.H48]" office:value-type="float" office:value="169897.32">
            <text:p>169 897,32</text:p>
          </table:table-cell>
          <table:table-cell table:style-name="ce50" table:formula="of:=[.I48]" office:value-type="float" office:value="0">
            <text:p>0,00</text:p>
          </table:table-cell>
          <table:table-cell table:style-name="ce50" office:value-type="float" office:value="96266.55">
            <text:p>96 266,55</text:p>
          </table:table-cell>
          <table:table-cell table:style-name="ce5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81" table:formula="of:=SUM([.D51:.L51])" office:value-type="float" office:value="3070476.57">
            <text:p>3 070 476,57</text:p>
          </table:table-cell>
          <table:table-cell table:style-name="ce69" table:formula="of:=[.M53]-[.M50]" office:value-type="float" office:value="275331.940000001" table:number-columns-spanned="1" table:number-rows-spanned="3">
            <text:p>275 331,9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309258.6">
            <text:p>309 258,60</text:p>
          </table:table-cell>
          <table:table-cell table:style-name="ce50" office:value-type="float" office:value="512512.11">
            <text:p>512 512,11</text:p>
          </table:table-cell>
          <table:table-cell table:style-name="ce50" office:value-type="float" office:value="146479.87">
            <text:p>146 479,87</text:p>
          </table:table-cell>
          <table:table-cell table:style-name="ce50" office:value-type="float" office:value="146227.01">
            <text:p>146 227,01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88858.75">
            <text:p>88 858,75</text:p>
          </table:table-cell>
          <table:table-cell table:style-name="ce5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82" table:formula="of:=SUM([.D52:.L52])" office:value-type="float" office:value="1203336.34">
            <text:p>1 203 336,3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50" table:formula="of:=[.D51]-[.D52]" office:value-type="float" office:value="143560">
            <text:p>143 560,00</text:p>
          </table:table-cell>
          <table:table-cell table:style-name="ce50" table:formula="of:=[.E51]-[.E52]" office:value-type="float" office:value="1147350.08">
            <text:p>1 147 350,08</text:p>
          </table:table-cell>
          <table:table-cell table:style-name="ce50" table:formula="of:=[.F51]-[.F52]" office:value-type="float" office:value="445379.91">
            <text:p>445 379,91</text:p>
          </table:table-cell>
          <table:table-cell table:style-name="ce50" table:formula="of:=[.G51]-[.G52]" office:value-type="float" office:value="99772.13">
            <text:p>99 772,13</text:p>
          </table:table-cell>
          <table:table-cell table:style-name="ce50" table:formula="of:=[.H51]-[.H52]" office:value-type="float" office:value="23670.31">
            <text:p>23 670,31</text:p>
          </table:table-cell>
          <table:table-cell table:style-name="ce50" table:formula="of:=[.I51]-[.I52]" office:value-type="float" office:value="0">
            <text:p>0,00</text:p>
          </table:table-cell>
          <table:table-cell table:style-name="ce50" table:formula="of:=[.J51]-[.J52]" office:value-type="float" office:value="7407.8">
            <text:p>7 407,80</text:p>
          </table:table-cell>
          <table:table-cell table:style-name="ce50" table:formula="of:=[.K51]-[.K52]" office:value-type="float" office:value="0">
            <text:p>0,00</text:p>
          </table:table-cell>
          <table:table-cell table:style-name="ce70" table:formula="of:=[.L51]-[.L52]" office:value-type="float" office:value="0">
            <text:p>0,00</text:p>
          </table:table-cell>
          <table:table-cell table:style-name="ce82" table:formula="of:=SUM([.D53:.L53])" office:value-type="float" office:value="1867140.23">
            <text:p>1 867 140,23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Ośrodek Opiekuńczo - Wychowawczy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870605">
            <text:p>870 605,00</text:p>
          </table:table-cell>
          <table:table-cell table:style-name="ce49" office:value-type="float" office:value="2098062.41">
            <text:p>2 098 062,41</text:p>
          </table:table-cell>
          <table:table-cell table:style-name="ce49" office:value-type="float" office:value="45981.19">
            <text:p>45 981,19</text:p>
          </table:table-cell>
          <table:table-cell table:style-name="ce49" office:value-type="float" office:value="79056">
            <text:p>79 056,00</text:p>
          </table:table-cell>
          <table:table-cell table:style-name="ce49" office:value-type="float" office:value="14128">
            <text:p>14 128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737.34">
            <text:p>7 737,34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4:.L54])" office:value-type="float" office:value="3115569.94">
            <text:p>3 115 569,94</text:p>
          </table:table-cell>
          <table:table-cell table:style-name="ce69" table:formula="of:=[.M57]-[.M5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627747.74">
            <text:p>627 747,74</text:p>
          </table:table-cell>
          <table:table-cell table:style-name="ce47" office:value-type="float" office:value="45981.19">
            <text:p>45 981,19</text:p>
          </table:table-cell>
          <table:table-cell table:style-name="ce47" office:value-type="float" office:value="79056">
            <text:p>79 056,00</text:p>
          </table:table-cell>
          <table:table-cell table:style-name="ce47" office:value-type="float" office:value="12715.2">
            <text:p>12 715,20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7737.34">
            <text:p>7 737,34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55:.L55])" office:value-type="float" office:value="773237.47">
            <text:p>773 237,4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54]-[.D55]" office:value-type="float" office:value="870605">
            <text:p>870 605,00</text:p>
          </table:table-cell>
          <table:table-cell table:style-name="ce47" table:formula="of:=[.E54]-[.E55]" office:value-type="float" office:value="1470314.67">
            <text:p>1 470 314,67</text:p>
          </table:table-cell>
          <table:table-cell table:style-name="ce47" table:formula="of:=[.F54]-[.F55]" office:value-type="float" office:value="0">
            <text:p>0,00</text:p>
          </table:table-cell>
          <table:table-cell table:style-name="ce47" table:formula="of:=[.G54]-[.G55]" office:value-type="float" office:value="0">
            <text:p>0,00</text:p>
          </table:table-cell>
          <table:table-cell table:style-name="ce47" table:formula="of:=[.H54]-[.H55]" office:value-type="float" office:value="1412.8">
            <text:p>1 412,80</text:p>
          </table:table-cell>
          <table:table-cell table:style-name="ce47" table:formula="of:=[.I54]-[.I55]" office:value-type="float" office:value="0">
            <text:p>0,00</text:p>
          </table:table-cell>
          <table:table-cell table:style-name="ce47" table:formula="of:=[.J54]-[.J55]" office:value-type="float" office:value="0">
            <text:p>0,00</text:p>
          </table:table-cell>
          <table:table-cell table:style-name="ce47" table:formula="of:=[.K54]-[.K55]" office:value-type="float" office:value="0">
            <text:p>0,00</text:p>
          </table:table-cell>
          <table:table-cell table:style-name="ce67" table:formula="of:=[.L54]-[.L55]" office:value-type="float" office:value="0">
            <text:p>0,00</text:p>
          </table:table-cell>
          <table:table-cell table:style-name="ce81" table:formula="of:=SUM([.D56:.L56])" office:value-type="float" office:value="2342332.47">
            <text:p>2 342 332,4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54]" office:value-type="float" office:value="870605">
            <text:p>870 605,00</text:p>
          </table:table-cell>
          <table:table-cell table:style-name="ce49" table:formula="of:=[.E54]" office:value-type="float" office:value="2098062.41">
            <text:p>2 098 062,41</text:p>
          </table:table-cell>
          <table:table-cell table:style-name="ce49" table:formula="of:=[.F54]" office:value-type="float" office:value="45981.19">
            <text:p>45 981,19</text:p>
          </table:table-cell>
          <table:table-cell table:style-name="ce49" table:formula="of:=[.G54]" office:value-type="float" office:value="79056">
            <text:p>79 056,00</text:p>
          </table:table-cell>
          <table:table-cell table:style-name="ce49" table:formula="of:=[.H54]" office:value-type="float" office:value="14128">
            <text:p>14 128,00</text:p>
          </table:table-cell>
          <table:table-cell table:style-name="ce49" table:formula="of:=[.I54]" office:value-type="float" office:value="0">
            <text:p>0,00</text:p>
          </table:table-cell>
          <table:table-cell table:style-name="ce49" table:formula="of:=[.J54]" office:value-type="float" office:value="7737.34">
            <text:p>7 737,34</text:p>
          </table:table-cell>
          <table:table-cell table:style-name="ce49" table:formula="of:=[.K54]" office:value-type="float" office:value="0">
            <text:p>0,00</text:p>
          </table:table-cell>
          <table:table-cell table:style-name="ce69" table:formula="of:=[.L54]" office:value-type="float" office:value="0">
            <text:p>0,00</text:p>
          </table:table-cell>
          <table:table-cell table:style-name="ce81" table:formula="of:=SUM([.D57:.L57])" office:value-type="float" office:value="3115569.94">
            <text:p>3 115 569,94</text:p>
          </table:table-cell>
          <table:table-cell table:style-name="ce69" table:formula="of:=[.M59]-[.M56]" office:value-type="float" office:value="-27492.5900000003" table:number-columns-spanned="1" table:number-rows-spanned="3">
            <text:p>-27 492,5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653827.53">
            <text:p>653 827,53</text:p>
          </table:table-cell>
          <table:table-cell table:style-name="ce47" office:value-type="float" office:value="45981.19">
            <text:p>45 981,19</text:p>
          </table:table-cell>
          <table:table-cell table:style-name="ce47" office:value-type="float" office:value="79056">
            <text:p>79 056,00</text:p>
          </table:table-cell>
          <table:table-cell table:style-name="ce47" office:value-type="float" office:value="14128">
            <text:p>14 128,00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7737.34">
            <text:p>7 737,34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58:.L58])" office:value-type="float" office:value="800730.06">
            <text:p>800 730,0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57]-[.D58]" office:value-type="float" office:value="870605">
            <text:p>870 605,00</text:p>
          </table:table-cell>
          <table:table-cell table:style-name="ce47" table:formula="of:=[.E57]-[.E58]" office:value-type="float" office:value="1444234.88">
            <text:p>1 444 234,88</text:p>
          </table:table-cell>
          <table:table-cell table:style-name="ce47" table:formula="of:=[.F57]-[.F58]" office:value-type="float" office:value="0">
            <text:p>0,00</text:p>
          </table:table-cell>
          <table:table-cell table:style-name="ce47" table:formula="of:=[.G57]-[.G58]" office:value-type="float" office:value="0">
            <text:p>0,00</text:p>
          </table:table-cell>
          <table:table-cell table:style-name="ce47" table:formula="of:=[.H57]-[.H58]" office:value-type="float" office:value="0">
            <text:p>0,00</text:p>
          </table:table-cell>
          <table:table-cell table:style-name="ce47" table:formula="of:=[.I57]-[.I58]" office:value-type="float" office:value="0">
            <text:p>0,00</text:p>
          </table:table-cell>
          <table:table-cell table:style-name="ce47" table:formula="of:=[.J57]-[.J58]" office:value-type="float" office:value="0">
            <text:p>0,00</text:p>
          </table:table-cell>
          <table:table-cell table:style-name="ce47" table:formula="of:=[.K57]-[.K58]" office:value-type="float" office:value="0">
            <text:p>0,00</text:p>
          </table:table-cell>
          <table:table-cell table:style-name="ce67" table:formula="of:=[.L57]-[.L58]" office:value-type="float" office:value="0">
            <text:p>0,00</text:p>
          </table:table-cell>
          <table:table-cell table:style-name="ce81" table:formula="of:=SUM([.D59:.L59])" office:value-type="float" office:value="2314839.88">
            <text:p>2 314 839,8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Ośrodek Adopcyjno - Opiekuńczy 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14068.3">
            <text:p>14 068,3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4034.6">
            <text:p>4 034,6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60:.L60])" office:value-type="float" office:value="18102.9">
            <text:p>18 102,90</text:p>
          </table:table-cell>
          <table:table-cell table:style-name="ce69" table:formula="of:=[.M63]-[.M60]" office:value-type="float" office:value="-3974" table:number-columns-spanned="1" table:number-rows-spanned="3">
            <text:p>-3 974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2318.77">
            <text:p>12 318,77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4034.6">
            <text:p>4 034,6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61:.L61])" office:value-type="float" office:value="16353.37">
            <text:p>16 353,3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60]-[.D61]" office:value-type="float" office:value="0">
            <text:p>0,00</text:p>
          </table:table-cell>
          <table:table-cell table:style-name="ce47" table:formula="of:=[.E60]-[.E61]" office:value-type="float" office:value="0">
            <text:p>0,00</text:p>
          </table:table-cell>
          <table:table-cell table:style-name="ce47" table:formula="of:=[.F60]-[.F61]" office:value-type="float" office:value="1749.53">
            <text:p>1 749,53</text:p>
          </table:table-cell>
          <table:table-cell table:style-name="ce47" table:formula="of:=[.G60]-[.G61]" office:value-type="float" office:value="0">
            <text:p>0,00</text:p>
          </table:table-cell>
          <table:table-cell table:style-name="ce47" table:formula="of:=[.H60]-[.H61]" office:value-type="float" office:value="0">
            <text:p>0,00</text:p>
          </table:table-cell>
          <table:table-cell table:style-name="ce47" table:formula="of:=[.I60]-[.I61]" office:value-type="float" office:value="0">
            <text:p>0,00</text:p>
          </table:table-cell>
          <table:table-cell table:style-name="ce47" table:formula="of:=[.J60]-[.J61]" office:value-type="float" office:value="0">
            <text:p>0,00</text:p>
          </table:table-cell>
          <table:table-cell table:style-name="ce47" table:formula="of:=[.K60]-[.K61]" office:value-type="float" office:value="0">
            <text:p>0,00</text:p>
          </table:table-cell>
          <table:table-cell table:style-name="ce67" table:formula="of:=[.L60]-[.L61]" office:value-type="float" office:value="0">
            <text:p>0,00</text:p>
          </table:table-cell>
          <table:table-cell table:style-name="ce81" table:formula="of:=SUM([.D62:.L62])" office:value-type="float" office:value="1749.53">
            <text:p>1 749,5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60]" office:value-type="float" office:value="0">
            <text:p>0,00</text:p>
          </table:table-cell>
          <table:table-cell table:style-name="ce49" table:formula="of:=[.E60]" office:value-type="float" office:value="0">
            <text:p>0,00</text:p>
          </table:table-cell>
          <table:table-cell table:style-name="ce49" office:value-type="float" office:value="10094.3">
            <text:p>10 094,30</text:p>
          </table:table-cell>
          <table:table-cell table:style-name="ce49" table:formula="of:=[.G60]" office:value-type="float" office:value="0">
            <text:p>0,00</text:p>
          </table:table-cell>
          <table:table-cell table:style-name="ce49" table:formula="of:=[.H60]" office:value-type="float" office:value="0">
            <text:p>0,00</text:p>
          </table:table-cell>
          <table:table-cell table:style-name="ce49" table:formula="of:=[.I60]" office:value-type="float" office:value="0">
            <text:p>0,00</text:p>
          </table:table-cell>
          <table:table-cell table:style-name="ce49" table:formula="of:=[.J60]" office:value-type="float" office:value="4034.6">
            <text:p>4 034,60</text:p>
          </table:table-cell>
          <table:table-cell table:style-name="ce49" table:formula="of:=[.K60]" office:value-type="float" office:value="0">
            <text:p>0,00</text:p>
          </table:table-cell>
          <table:table-cell table:style-name="ce69" table:formula="of:=[.L60]" office:value-type="float" office:value="0">
            <text:p>0,00</text:p>
          </table:table-cell>
          <table:table-cell table:style-name="ce81" table:formula="of:=SUM([.D63:.L63])" office:value-type="float" office:value="14128.9">
            <text:p>14 128,90</text:p>
          </table:table-cell>
          <table:table-cell table:style-name="ce69" table:formula="of:=[.M65]-[.M62]" office:value-type="float" office:value="-949.529999999999" table:number-columns-spanned="1" table:number-rows-spanned="3">
            <text:p>-949,53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9294.3">
            <text:p>9 294,3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4034.6">
            <text:p>4 034,6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64:.L64])" office:value-type="float" office:value="13328.9">
            <text:p>13 328,9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63]-[.D64]" office:value-type="float" office:value="0">
            <text:p>0,00</text:p>
          </table:table-cell>
          <table:table-cell table:style-name="ce47" table:formula="of:=[.E63]-[.E64]" office:value-type="float" office:value="0">
            <text:p>0,00</text:p>
          </table:table-cell>
          <table:table-cell table:style-name="ce47" table:formula="of:=[.F63]-[.F64]" office:value-type="float" office:value="800">
            <text:p>800,00</text:p>
          </table:table-cell>
          <table:table-cell table:style-name="ce47" table:formula="of:=[.G63]-[.G64]" office:value-type="float" office:value="0">
            <text:p>0,00</text:p>
          </table:table-cell>
          <table:table-cell table:style-name="ce47" table:formula="of:=[.H63]-[.H64]" office:value-type="float" office:value="0">
            <text:p>0,00</text:p>
          </table:table-cell>
          <table:table-cell table:style-name="ce47" table:formula="of:=[.I63]-[.I64]" office:value-type="float" office:value="0">
            <text:p>0,00</text:p>
          </table:table-cell>
          <table:table-cell table:style-name="ce47" table:formula="of:=[.J63]-[.J64]" office:value-type="float" office:value="0">
            <text:p>0,00</text:p>
          </table:table-cell>
          <table:table-cell table:style-name="ce47" table:formula="of:=[.K63]-[.K64]" office:value-type="float" office:value="0">
            <text:p>0,00</text:p>
          </table:table-cell>
          <table:table-cell table:style-name="ce67" table:formula="of:=[.L63]-[.L64]" office:value-type="float" office:value="0">
            <text:p>0,00</text:p>
          </table:table-cell>
          <table:table-cell table:style-name="ce81" table:formula="of:=SUM([.D65:.L65])" office:value-type="float" office:value="800">
            <text:p>800,0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Rodzinny Dom Dziecka Nr 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97956.35">
            <text:p>297 956,35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49" office:value-type="float" office:value="487">
            <text:p>487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66:.L66])" office:value-type="float" office:value="298443.35">
            <text:p>298 443,35</text:p>
          </table:table-cell>
          <table:table-cell table:style-name="ce69" table:formula="of:=[.M69]-[.M66]" office:value-type="float" office:value="2990" table:number-columns-spanned="1" table:number-rows-spanned="3">
            <text:p>2 99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0178.34">
            <text:p>70 178,34</text:p>
          </table:table-cell>
          <table:table-cell table:style-name="ce47" office:value-type="float" office:value="0">
            <text:p>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487">
            <text:p>487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67:.L67])" office:value-type="float" office:value="70665.34">
            <text:p>70 665,3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66]-[.D67]" office:value-type="float" office:value="0">
            <text:p>0,00</text:p>
          </table:table-cell>
          <table:table-cell table:style-name="ce47" table:formula="of:=[.E66]-[.E67]" office:value-type="float" office:value="227778.01">
            <text:p>227 778,01</text:p>
          </table:table-cell>
          <table:table-cell table:style-name="ce47" table:formula="of:=[.F66]-[.F67]" office:value-type="float" office:value="0">
            <text:p>0,00</text:p>
          </table:table-cell>
          <table:table-cell table:style-name="ce47" table:formula="of:=[.G66]-[.G67]" office:value-type="float" office:value="0">
            <text:p>0,00</text:p>
          </table:table-cell>
          <table:table-cell table:style-name="ce47" table:formula="of:=[.H66]-[.H67]" office:value-type="float" office:value="0">
            <text:p>0,00</text:p>
          </table:table-cell>
          <table:table-cell table:style-name="ce47" table:formula="of:=[.I66]-[.I67]" office:value-type="float" office:value="0">
            <text:p>0,00</text:p>
          </table:table-cell>
          <table:table-cell table:style-name="ce47" table:formula="of:=[.J66]-[.J67]" office:value-type="float" office:value="0">
            <text:p>0,00</text:p>
          </table:table-cell>
          <table:table-cell table:style-name="ce47" table:formula="of:=[.K66]-[.K67]" office:value-type="float" office:value="0">
            <text:p>0,00</text:p>
          </table:table-cell>
          <table:table-cell table:style-name="ce67" table:formula="of:=[.L66]-[.L67]" office:value-type="float" office:value="0">
            <text:p>0,00</text:p>
          </table:table-cell>
          <table:table-cell table:style-name="ce81" table:formula="of:=SUM([.D68:.L68])" office:value-type="float" office:value="227778.01">
            <text:p>227 778,0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66]" office:value-type="float" office:value="0">
            <text:p>0,00</text:p>
          </table:table-cell>
          <table:table-cell table:style-name="ce49" table:formula="of:=[.E66]" office:value-type="float" office:value="297956.35">
            <text:p>297 956,35</text:p>
          </table:table-cell>
          <table:table-cell table:style-name="ce49" office:value-type="float" office:value="2990">
            <text:p>2 990,00</text:p>
          </table:table-cell>
          <table:table-cell table:style-name="ce49" table:formula="of:=[.G66]" office:value-type="float" office:value="0">
            <text:p>0,00</text:p>
          </table:table-cell>
          <table:table-cell table:style-name="ce49" table:formula="of:=[.H66]" office:value-type="float" office:value="0">
            <text:p>0,00</text:p>
          </table:table-cell>
          <table:table-cell table:style-name="ce49" table:formula="of:=[.I66]" office:value-type="float" office:value="0">
            <text:p>0,00</text:p>
          </table:table-cell>
          <table:table-cell table:style-name="ce49" table:formula="of:=[.J66]" office:value-type="float" office:value="487">
            <text:p>487,00</text:p>
          </table:table-cell>
          <table:table-cell table:style-name="ce49" table:formula="of:=[.K66]" office:value-type="float" office:value="0">
            <text:p>0,00</text:p>
          </table:table-cell>
          <table:table-cell table:style-name="ce69" table:formula="of:=[.L66]" office:value-type="float" office:value="0">
            <text:p>0,00</text:p>
          </table:table-cell>
          <table:table-cell table:style-name="ce81" table:formula="of:=SUM([.D69:.L69])" office:value-type="float" office:value="301433.35">
            <text:p>301 433,35</text:p>
          </table:table-cell>
          <table:table-cell table:style-name="ce69" table:formula="of:=[.M71]-[.M68]" office:value-type="float" office:value="-3724.44999999998" table:number-columns-spanned="1" table:number-rows-spanned="3">
            <text:p>-3 724,4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3902.79">
            <text:p>73 902,79</text:p>
          </table:table-cell>
          <table:table-cell table:style-name="ce47" office:value-type="float" office:value="2990">
            <text:p>2 990,0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487">
            <text:p>487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70:.L70])" office:value-type="float" office:value="77379.79">
            <text:p>77 379,7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69]-[.D70]" office:value-type="float" office:value="0">
            <text:p>0,00</text:p>
          </table:table-cell>
          <table:table-cell table:style-name="ce47" table:formula="of:=[.E69]-[.E70]" office:value-type="float" office:value="224053.56">
            <text:p>224 053,56</text:p>
          </table:table-cell>
          <table:table-cell table:style-name="ce47" table:formula="of:=[.F69]-[.F70]" office:value-type="float" office:value="0">
            <text:p>0,00</text:p>
          </table:table-cell>
          <table:table-cell table:style-name="ce47" table:formula="of:=[.G69]-[.G70]" office:value-type="float" office:value="0">
            <text:p>0,00</text:p>
          </table:table-cell>
          <table:table-cell table:style-name="ce47" table:formula="of:=[.H69]-[.H70]" office:value-type="float" office:value="0">
            <text:p>0,00</text:p>
          </table:table-cell>
          <table:table-cell table:style-name="ce47" table:formula="of:=[.I69]-[.I70]" office:value-type="float" office:value="0">
            <text:p>0,00</text:p>
          </table:table-cell>
          <table:table-cell table:style-name="ce47" table:formula="of:=[.J69]-[.J70]" office:value-type="float" office:value="0">
            <text:p>0,00</text:p>
          </table:table-cell>
          <table:table-cell table:style-name="ce47" table:formula="of:=[.K69]-[.K70]" office:value-type="float" office:value="0">
            <text:p>0,00</text:p>
          </table:table-cell>
          <table:table-cell table:style-name="ce67" table:formula="of:=[.L69]-[.L70]" office:value-type="float" office:value="0">
            <text:p>0,00</text:p>
          </table:table-cell>
          <table:table-cell table:style-name="ce81" table:formula="of:=SUM([.D71:.L71])" office:value-type="float" office:value="224053.56">
            <text:p>224 053,56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Rodzinny Dom Dziecka Nr 2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31500">
            <text:p>431 50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72442.76">
            <text:p>72 442,76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72:.L72])" office:value-type="float" office:value="503942.76">
            <text:p>503 942,76</text:p>
          </table:table-cell>
          <table:table-cell table:style-name="ce69" table:formula="of:=[.M75]-[.M7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8835">
            <text:p>38 835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72442.76">
            <text:p>72 442,76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73:.L73])" office:value-type="float" office:value="111277.76">
            <text:p>111 277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72]-[.D73]" office:value-type="float" office:value="0">
            <text:p>0,00</text:p>
          </table:table-cell>
          <table:table-cell table:style-name="ce47" table:formula="of:=[.E72]-[.E73]" office:value-type="float" office:value="392665">
            <text:p>392 665,00</text:p>
          </table:table-cell>
          <table:table-cell table:style-name="ce47" table:formula="of:=[.F72]-[.F73]" office:value-type="float" office:value="0">
            <text:p>0,00</text:p>
          </table:table-cell>
          <table:table-cell table:style-name="ce47" table:formula="of:=[.G72]-[.G73]" office:value-type="float" office:value="0">
            <text:p>0,00</text:p>
          </table:table-cell>
          <table:table-cell table:style-name="ce47" table:formula="of:=[.H72]-[.H73]" office:value-type="float" office:value="0">
            <text:p>0,00</text:p>
          </table:table-cell>
          <table:table-cell table:style-name="ce47" table:formula="of:=[.I72]-[.I73]" office:value-type="float" office:value="0">
            <text:p>0,00</text:p>
          </table:table-cell>
          <table:table-cell table:style-name="ce47" table:formula="of:=[.J72]-[.J73]" office:value-type="float" office:value="0">
            <text:p>0,00</text:p>
          </table:table-cell>
          <table:table-cell table:style-name="ce47" table:formula="of:=[.K72]-[.K73]" office:value-type="float" office:value="0">
            <text:p>0,00</text:p>
          </table:table-cell>
          <table:table-cell table:style-name="ce67" table:formula="of:=[.L72]-[.L73]" office:value-type="float" office:value="0">
            <text:p>0,00</text:p>
          </table:table-cell>
          <table:table-cell table:style-name="ce81" table:formula="of:=SUM([.D74:.L74])" office:value-type="float" office:value="392665">
            <text:p>392 665,0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72]" office:value-type="float" office:value="0">
            <text:p>0,00</text:p>
          </table:table-cell>
          <table:table-cell table:style-name="ce49" table:formula="of:=[.E72]" office:value-type="float" office:value="431500">
            <text:p>431 500,00</text:p>
          </table:table-cell>
          <table:table-cell table:style-name="ce49" table:formula="of:=[.F72]" office:value-type="float" office:value="0">
            <text:p>0,00</text:p>
          </table:table-cell>
          <table:table-cell table:style-name="ce49" table:formula="of:=[.G72]" office:value-type="float" office:value="0">
            <text:p>0,00</text:p>
          </table:table-cell>
          <table:table-cell table:style-name="ce49" table:formula="of:=[.H72]" office:value-type="float" office:value="72442.76">
            <text:p>72 442,76</text:p>
          </table:table-cell>
          <table:table-cell table:style-name="ce49" table:formula="of:=[.I72]" office:value-type="float" office:value="0">
            <text:p>0,00</text:p>
          </table:table-cell>
          <table:table-cell table:style-name="ce49" table:formula="of:=[.J72]" office:value-type="float" office:value="0">
            <text:p>0,00</text:p>
          </table:table-cell>
          <table:table-cell table:style-name="ce49" table:formula="of:=[.K72]" office:value-type="float" office:value="0">
            <text:p>0,00</text:p>
          </table:table-cell>
          <table:table-cell table:style-name="ce69" table:formula="of:=[.L72]" office:value-type="float" office:value="0">
            <text:p>0,00</text:p>
          </table:table-cell>
          <table:table-cell table:style-name="ce81" table:formula="of:=SUM([.D75:.L75])" office:value-type="float" office:value="503942.76">
            <text:p>503 942,76</text:p>
          </table:table-cell>
          <table:table-cell table:style-name="ce69" table:formula="of:=[.M77]-[.M74]" office:value-type="float" office:value="-3236.25" table:number-columns-spanned="1" table:number-rows-spanned="3">
            <text:p>-3 236,2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2071.25">
            <text:p>42 071,25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72442.76">
            <text:p>72 442,76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76:.L76])" office:value-type="float" office:value="114514.01">
            <text:p>114 514,0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75]-[.D76]" office:value-type="float" office:value="0">
            <text:p>0,00</text:p>
          </table:table-cell>
          <table:table-cell table:style-name="ce47" table:formula="of:=[.E75]-[.E76]" office:value-type="float" office:value="389428.75">
            <text:p>389 428,75</text:p>
          </table:table-cell>
          <table:table-cell table:style-name="ce47" table:formula="of:=[.F75]-[.F76]" office:value-type="float" office:value="0">
            <text:p>0,00</text:p>
          </table:table-cell>
          <table:table-cell table:style-name="ce47" table:formula="of:=[.G75]-[.G76]" office:value-type="float" office:value="0">
            <text:p>0,00</text:p>
          </table:table-cell>
          <table:table-cell table:style-name="ce47" table:formula="of:=[.H75]-[.H76]" office:value-type="float" office:value="0">
            <text:p>0,00</text:p>
          </table:table-cell>
          <table:table-cell table:style-name="ce47" table:formula="of:=[.I75]-[.I76]" office:value-type="float" office:value="0">
            <text:p>0,00</text:p>
          </table:table-cell>
          <table:table-cell table:style-name="ce47" table:formula="of:=[.J75]-[.J76]" office:value-type="float" office:value="0">
            <text:p>0,00</text:p>
          </table:table-cell>
          <table:table-cell table:style-name="ce47" table:formula="of:=[.K75]-[.K76]" office:value-type="float" office:value="0">
            <text:p>0,00</text:p>
          </table:table-cell>
          <table:table-cell table:style-name="ce67" table:formula="of:=[.L75]-[.L76]" office:value-type="float" office:value="0">
            <text:p>0,00</text:p>
          </table:table-cell>
          <table:table-cell table:style-name="ce81" table:formula="of:=SUM([.D77:.L77])" office:value-type="float" office:value="389428.75">
            <text:p>389 428,7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Rodzinny Dom Dziecka Nr 3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93428.13">
            <text:p>293 428,13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78:.L78])" office:value-type="float" office:value="293428.13">
            <text:p>293 428,13</text:p>
          </table:table-cell>
          <table:table-cell table:style-name="ce69" table:formula="of:=[.M81]-[.M7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9040.82">
            <text:p>49 040,82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79:.L79])" office:value-type="float" office:value="49040.82">
            <text:p>49 040,8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78]-[.D79]" office:value-type="float" office:value="0">
            <text:p>0,00</text:p>
          </table:table-cell>
          <table:table-cell table:style-name="ce47" table:formula="of:=[.E78]-[.E79]" office:value-type="float" office:value="244387.31">
            <text:p>244 387,31</text:p>
          </table:table-cell>
          <table:table-cell table:style-name="ce47" table:formula="of:=[.F78]-[.F79]" office:value-type="float" office:value="0">
            <text:p>0,00</text:p>
          </table:table-cell>
          <table:table-cell table:style-name="ce47" table:formula="of:=[.G78]-[.G79]" office:value-type="float" office:value="0">
            <text:p>0,00</text:p>
          </table:table-cell>
          <table:table-cell table:style-name="ce47" table:formula="of:=[.H78]-[.H79]" office:value-type="float" office:value="0">
            <text:p>0,00</text:p>
          </table:table-cell>
          <table:table-cell table:style-name="ce47" table:formula="of:=[.I78]-[.I79]" office:value-type="float" office:value="0">
            <text:p>0,00</text:p>
          </table:table-cell>
          <table:table-cell table:style-name="ce47" table:formula="of:=[.J78]-[.J79]" office:value-type="float" office:value="0">
            <text:p>0,00</text:p>
          </table:table-cell>
          <table:table-cell table:style-name="ce47" table:formula="of:=[.K78]-[.K79]" office:value-type="float" office:value="0">
            <text:p>0,00</text:p>
          </table:table-cell>
          <table:table-cell table:style-name="ce67" table:formula="of:=[.L78]-[.L79]" office:value-type="float" office:value="0">
            <text:p>0,00</text:p>
          </table:table-cell>
          <table:table-cell table:style-name="ce81" table:formula="of:=SUM([.D80:.L80])" office:value-type="float" office:value="244387.31">
            <text:p>244 387,3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78]" office:value-type="float" office:value="0">
            <text:p>0,00</text:p>
          </table:table-cell>
          <table:table-cell table:style-name="ce49" table:formula="of:=[.E78]" office:value-type="float" office:value="293428.13">
            <text:p>293 428,13</text:p>
          </table:table-cell>
          <table:table-cell table:style-name="ce49" table:formula="of:=[.F78]" office:value-type="float" office:value="0">
            <text:p>0,00</text:p>
          </table:table-cell>
          <table:table-cell table:style-name="ce49" table:formula="of:=[.G78]" office:value-type="float" office:value="0">
            <text:p>0,00</text:p>
          </table:table-cell>
          <table:table-cell table:style-name="ce49" table:formula="of:=[.H78]" office:value-type="float" office:value="0">
            <text:p>0,00</text:p>
          </table:table-cell>
          <table:table-cell table:style-name="ce49" table:formula="of:=[.I78]" office:value-type="float" office:value="0">
            <text:p>0,00</text:p>
          </table:table-cell>
          <table:table-cell table:style-name="ce49" table:formula="of:=[.J78]" office:value-type="float" office:value="0">
            <text:p>0,00</text:p>
          </table:table-cell>
          <table:table-cell table:style-name="ce49" table:formula="of:=[.K78]" office:value-type="float" office:value="0">
            <text:p>0,00</text:p>
          </table:table-cell>
          <table:table-cell table:style-name="ce69" table:formula="of:=[.L78]" office:value-type="float" office:value="0">
            <text:p>0,00</text:p>
          </table:table-cell>
          <table:table-cell table:style-name="ce81" table:formula="of:=SUM([.D81:.L81])" office:value-type="float" office:value="293428.13">
            <text:p>293 428,13</text:p>
          </table:table-cell>
          <table:table-cell table:style-name="ce69" table:formula="of:=[.M83]-[.M80]" office:value-type="float" office:value="-3667.84999999998" table:number-columns-spanned="1" table:number-rows-spanned="3">
            <text:p>-3 667,8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2708.67">
            <text:p>52 708,67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82:.L82])" office:value-type="float" office:value="52708.67">
            <text:p>52 708,6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81]-[.D82]" office:value-type="float" office:value="0">
            <text:p>0,00</text:p>
          </table:table-cell>
          <table:table-cell table:style-name="ce47" table:formula="of:=[.E81]-[.E82]" office:value-type="float" office:value="240719.46">
            <text:p>240 719,46</text:p>
          </table:table-cell>
          <table:table-cell table:style-name="ce47" table:formula="of:=[.F81]-[.F82]" office:value-type="float" office:value="0">
            <text:p>0,00</text:p>
          </table:table-cell>
          <table:table-cell table:style-name="ce47" table:formula="of:=[.G81]-[.G82]" office:value-type="float" office:value="0">
            <text:p>0,00</text:p>
          </table:table-cell>
          <table:table-cell table:style-name="ce47" table:formula="of:=[.H81]-[.H82]" office:value-type="float" office:value="0">
            <text:p>0,00</text:p>
          </table:table-cell>
          <table:table-cell table:style-name="ce47" table:formula="of:=[.I81]-[.I82]" office:value-type="float" office:value="0">
            <text:p>0,00</text:p>
          </table:table-cell>
          <table:table-cell table:style-name="ce47" table:formula="of:=[.J81]-[.J82]" office:value-type="float" office:value="0">
            <text:p>0,00</text:p>
          </table:table-cell>
          <table:table-cell table:style-name="ce47" table:formula="of:=[.K81]-[.K82]" office:value-type="float" office:value="0">
            <text:p>0,00</text:p>
          </table:table-cell>
          <table:table-cell table:style-name="ce67" table:formula="of:=[.L81]-[.L82]" office:value-type="float" office:value="0">
            <text:p>0,00</text:p>
          </table:table-cell>
          <table:table-cell table:style-name="ce81" table:formula="of:=SUM([.D83:.L83])" office:value-type="float" office:value="240719.46">
            <text:p>240 719,46</text:p>
          </table:table-cell>
          <table:covered-table-cell table:style-name="ce67"/>
          <table:table-cell table:number-columns-repeated="1010"/>
        </table:table-row>
        <table:table-row table:style-name="ro6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Dom Pomocy Społecznej "Przyjaznych Serc" ul. Krótka 6a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335611.26">
            <text:p>4 335 611,26</text:p>
          </table:table-cell>
          <table:table-cell table:style-name="ce49" office:value-type="float" office:value="281479.24">
            <text:p>281 479,24</text:p>
          </table:table-cell>
          <table:table-cell table:style-name="ce49" office:value-type="float" office:value="193741.03">
            <text:p>193 741,03</text:p>
          </table:table-cell>
          <table:table-cell table:style-name="ce49" office:value-type="float" office:value="213244.03">
            <text:p>213 244,03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84:.L84])" office:value-type="float" office:value="5024075.56">
            <text:p>5 024 075,56</text:p>
          </table:table-cell>
          <table:table-cell table:style-name="ce69" table:formula="of:=[.M87]-[.M8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121243.91">
            <text:p>1 121 243,91</text:p>
          </table:table-cell>
          <table:table-cell table:style-name="ce47" office:value-type="float" office:value="254561.78">
            <text:p>254 561,78</text:p>
          </table:table-cell>
          <table:table-cell table:style-name="ce47" office:value-type="float" office:value="193741.03">
            <text:p>193 741,03</text:p>
          </table:table-cell>
          <table:table-cell table:style-name="ce47" office:value-type="float" office:value="159215.2">
            <text:p>159 215,2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85:.L85])" office:value-type="float" office:value="1728761.92">
            <text:p>1 728 761,9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84]-[.D85]" office:value-type="float" office:value="0">
            <text:p>0,00</text:p>
          </table:table-cell>
          <table:table-cell table:style-name="ce47" table:formula="of:=[.E84]-[.E85]" office:value-type="float" office:value="3214367.35">
            <text:p>3 214 367,35</text:p>
          </table:table-cell>
          <table:table-cell table:style-name="ce47" table:formula="of:=[.F84]-[.F85]" office:value-type="float" office:value="26917.46">
            <text:p>26 917,46</text:p>
          </table:table-cell>
          <table:table-cell table:style-name="ce47" table:formula="of:=[.G84]-[.G85]" office:value-type="float" office:value="0">
            <text:p>0,00</text:p>
          </table:table-cell>
          <table:table-cell table:style-name="ce47" table:formula="of:=[.H84]-[.H85]" office:value-type="float" office:value="54028.83">
            <text:p>54 028,83</text:p>
          </table:table-cell>
          <table:table-cell table:style-name="ce47" table:formula="of:=[.I84]-[.I85]" office:value-type="float" office:value="0">
            <text:p>0,00</text:p>
          </table:table-cell>
          <table:table-cell table:style-name="ce47" table:formula="of:=[.J84]-[.J85]" office:value-type="float" office:value="0">
            <text:p>0,00</text:p>
          </table:table-cell>
          <table:table-cell table:style-name="ce47" table:formula="of:=[.K84]-[.K85]" office:value-type="float" office:value="0">
            <text:p>0,00</text:p>
          </table:table-cell>
          <table:table-cell table:style-name="ce67" table:formula="of:=[.L84]-[.L85]" office:value-type="float" office:value="0">
            <text:p>0,00</text:p>
          </table:table-cell>
          <table:table-cell table:style-name="ce81" table:formula="of:=SUM([.D86:.L86])" office:value-type="float" office:value="3295313.64">
            <text:p>3 295 313,6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84]" office:value-type="float" office:value="0">
            <text:p>0,00</text:p>
          </table:table-cell>
          <table:table-cell table:style-name="ce49" table:formula="of:=[.E84]" office:value-type="float" office:value="4335611.26">
            <text:p>4 335 611,26</text:p>
          </table:table-cell>
          <table:table-cell table:style-name="ce49" table:formula="of:=[.F84]" office:value-type="float" office:value="281479.24">
            <text:p>281 479,24</text:p>
          </table:table-cell>
          <table:table-cell table:style-name="ce49" table:formula="of:=[.G84]" office:value-type="float" office:value="193741.03">
            <text:p>193 741,03</text:p>
          </table:table-cell>
          <table:table-cell table:style-name="ce49" table:formula="of:=[.H84]" office:value-type="float" office:value="213244.03">
            <text:p>213 244,03</text:p>
          </table:table-cell>
          <table:table-cell table:style-name="ce49" table:formula="of:=[.I84]" office:value-type="float" office:value="0">
            <text:p>0,00</text:p>
          </table:table-cell>
          <table:table-cell table:style-name="ce49" table:formula="of:=[.J84]" office:value-type="float" office:value="0">
            <text:p>0,00</text:p>
          </table:table-cell>
          <table:table-cell table:style-name="ce49" table:formula="of:=[.K84]" office:value-type="float" office:value="0">
            <text:p>0,00</text:p>
          </table:table-cell>
          <table:table-cell table:style-name="ce69" table:formula="of:=[.L84]" office:value-type="float" office:value="0">
            <text:p>0,00</text:p>
          </table:table-cell>
          <table:table-cell table:style-name="ce81" table:formula="of:=SUM([.D87:.L87])" office:value-type="float" office:value="5024075.56">
            <text:p>5 024 075,56</text:p>
          </table:table-cell>
          <table:table-cell table:style-name="ce69" table:formula="of:=[.M89]-[.M86]" office:value-type="float" office:value="-70213.2999999998" table:number-columns-spanned="1" table:number-rows-spanned="3">
            <text:p>-70 213,3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175439.08">
            <text:p>1 175 439,08</text:p>
          </table:table-cell>
          <table:table-cell table:style-name="ce47" office:value-type="float" office:value="258031.51">
            <text:p>258 031,51</text:p>
          </table:table-cell>
          <table:table-cell table:style-name="ce47" office:value-type="float" office:value="193741.03">
            <text:p>193 741,03</text:p>
          </table:table-cell>
          <table:table-cell table:style-name="ce47" office:value-type="float" office:value="171763.6">
            <text:p>171 763,6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88:.L88])" office:value-type="float" office:value="1798975.22">
            <text:p>1 798 975,2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87]-[.D88]" office:value-type="float" office:value="0">
            <text:p>0,00</text:p>
          </table:table-cell>
          <table:table-cell table:style-name="ce47" table:formula="of:=[.E87]-[.E88]" office:value-type="float" office:value="3160172.18">
            <text:p>3 160 172,18</text:p>
          </table:table-cell>
          <table:table-cell table:style-name="ce47" table:formula="of:=[.F87]-[.F88]" office:value-type="float" office:value="23447.73">
            <text:p>23 447,73</text:p>
          </table:table-cell>
          <table:table-cell table:style-name="ce47" table:formula="of:=[.G87]-[.G88]" office:value-type="float" office:value="0">
            <text:p>0,00</text:p>
          </table:table-cell>
          <table:table-cell table:style-name="ce47" table:formula="of:=[.H87]-[.H88]" office:value-type="float" office:value="41480.43">
            <text:p>41 480,43</text:p>
          </table:table-cell>
          <table:table-cell table:style-name="ce47" table:formula="of:=[.I87]-[.I88]" office:value-type="float" office:value="0">
            <text:p>0,00</text:p>
          </table:table-cell>
          <table:table-cell table:style-name="ce47" table:formula="of:=[.J87]-[.J88]" office:value-type="float" office:value="0">
            <text:p>0,00</text:p>
          </table:table-cell>
          <table:table-cell table:style-name="ce47" table:formula="of:=[.K87]-[.K88]" office:value-type="float" office:value="0">
            <text:p>0,00</text:p>
          </table:table-cell>
          <table:table-cell table:style-name="ce67" table:formula="of:=[.L87]-[.L88]" office:value-type="float" office:value="0">
            <text:p>0,00</text:p>
          </table:table-cell>
          <table:table-cell table:style-name="ce81" table:formula="of:=SUM([.D89:.L89])" office:value-type="float" office:value="3225100.34">
            <text:p>3 225 100,34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Ogólnokształcąca Szkoła Muzyczna I stopnia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12150.01">
            <text:p>12 150,01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6344">
            <text:p>6 344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90:.L90])" office:value-type="float" office:value="18494.01">
            <text:p>18 494,01</text:p>
          </table:table-cell>
          <table:table-cell table:style-name="ce69" table:formula="of:=[.M93]-[.M9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3238.09">
            <text:p>3 238,0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91:.L91])" office:value-type="float" office:value="3238.09">
            <text:p>3 238,0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90]-[.D91]" office:value-type="float" office:value="0">
            <text:p>0,00</text:p>
          </table:table-cell>
          <table:table-cell table:style-name="ce47" table:formula="of:=[.E90]-[.E91]" office:value-type="float" office:value="0">
            <text:p>0,00</text:p>
          </table:table-cell>
          <table:table-cell table:style-name="ce47" table:formula="of:=[.F90]-[.F91]" office:value-type="float" office:value="8911.92">
            <text:p>8 911,92</text:p>
          </table:table-cell>
          <table:table-cell table:style-name="ce47" table:formula="of:=[.G90]-[.G91]" office:value-type="float" office:value="0">
            <text:p>0,00</text:p>
          </table:table-cell>
          <table:table-cell table:style-name="ce47" table:formula="of:=[.H90]-[.H91]" office:value-type="float" office:value="0">
            <text:p>0,00</text:p>
          </table:table-cell>
          <table:table-cell table:style-name="ce47" table:formula="of:=[.I90]-[.I91]" office:value-type="float" office:value="0">
            <text:p>0,00</text:p>
          </table:table-cell>
          <table:table-cell table:style-name="ce47" table:formula="of:=[.J90]-[.J91]" office:value-type="float" office:value="6344">
            <text:p>6 344,00</text:p>
          </table:table-cell>
          <table:table-cell table:style-name="ce47" table:formula="of:=[.K90]-[.K91]" office:value-type="float" office:value="0">
            <text:p>0,00</text:p>
          </table:table-cell>
          <table:table-cell table:style-name="ce67" table:formula="of:=[.L90]-[.L91]" office:value-type="float" office:value="0">
            <text:p>0,00</text:p>
          </table:table-cell>
          <table:table-cell table:style-name="ce81" table:formula="of:=SUM([.D92:.L92])" office:value-type="float" office:value="15255.92">
            <text:p>15 255,9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90]" office:value-type="float" office:value="0">
            <text:p>0,00</text:p>
          </table:table-cell>
          <table:table-cell table:style-name="ce49" table:formula="of:=[.E90]" office:value-type="float" office:value="0">
            <text:p>0,00</text:p>
          </table:table-cell>
          <table:table-cell table:style-name="ce49" table:formula="of:=[.F90]" office:value-type="float" office:value="12150.01">
            <text:p>12 150,01</text:p>
          </table:table-cell>
          <table:table-cell table:style-name="ce49" table:formula="of:=[.G90]" office:value-type="float" office:value="0">
            <text:p>0,00</text:p>
          </table:table-cell>
          <table:table-cell table:style-name="ce49" table:formula="of:=[.H90]" office:value-type="float" office:value="0">
            <text:p>0,00</text:p>
          </table:table-cell>
          <table:table-cell table:style-name="ce49" table:formula="of:=[.I90]" office:value-type="float" office:value="0">
            <text:p>0,00</text:p>
          </table:table-cell>
          <table:table-cell table:style-name="ce49" table:formula="of:=[.J90]" office:value-type="float" office:value="6344">
            <text:p>6 344,00</text:p>
          </table:table-cell>
          <table:table-cell table:style-name="ce49" table:formula="of:=[.K90]" office:value-type="float" office:value="0">
            <text:p>0,00</text:p>
          </table:table-cell>
          <table:table-cell table:style-name="ce69" table:formula="of:=[.L90]" office:value-type="float" office:value="0">
            <text:p>0,00</text:p>
          </table:table-cell>
          <table:table-cell table:style-name="ce81" table:formula="of:=SUM([.D93:.L93])" office:value-type="float" office:value="18494.01">
            <text:p>18 494,01</text:p>
          </table:table-cell>
          <table:table-cell table:style-name="ce69" table:formula="of:=[.M95]-[.M92]" office:value-type="float" office:value="-2446.1" table:number-columns-spanned="1" table:number-rows-spanned="3">
            <text:p>-2 446,1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4732.59">
            <text:p>4 732,5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951.6">
            <text:p>951,6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94:.L94])" office:value-type="float" office:value="5684.19">
            <text:p>5 684,1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93]-[.D94]" office:value-type="float" office:value="0">
            <text:p>0,00</text:p>
          </table:table-cell>
          <table:table-cell table:style-name="ce47" table:formula="of:=[.E93]-[.E94]" office:value-type="float" office:value="0">
            <text:p>0,00</text:p>
          </table:table-cell>
          <table:table-cell table:style-name="ce47" table:formula="of:=[.F93]-[.F94]" office:value-type="float" office:value="7417.42">
            <text:p>7 417,42</text:p>
          </table:table-cell>
          <table:table-cell table:style-name="ce47" table:formula="of:=[.G93]-[.G94]" office:value-type="float" office:value="0">
            <text:p>0,00</text:p>
          </table:table-cell>
          <table:table-cell table:style-name="ce47" table:formula="of:=[.H93]-[.H94]" office:value-type="float" office:value="0">
            <text:p>0,00</text:p>
          </table:table-cell>
          <table:table-cell table:style-name="ce47" table:formula="of:=[.I93]-[.I94]" office:value-type="float" office:value="0">
            <text:p>0,00</text:p>
          </table:table-cell>
          <table:table-cell table:style-name="ce47" table:formula="of:=[.J93]-[.J94]" office:value-type="float" office:value="5392.4">
            <text:p>5 392,40</text:p>
          </table:table-cell>
          <table:table-cell table:style-name="ce47" table:formula="of:=[.K93]-[.K94]" office:value-type="float" office:value="0">
            <text:p>0,00</text:p>
          </table:table-cell>
          <table:table-cell table:style-name="ce67" table:formula="of:=[.L93]-[.L94]" office:value-type="float" office:value="0">
            <text:p>0,00</text:p>
          </table:table-cell>
          <table:table-cell table:style-name="ce81" table:formula="of:=SUM([.D95:.L95])" office:value-type="float" office:value="12809.82">
            <text:p>12 809,82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Miejski Urząd Pracy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425460.27">
            <text:p>425 460,27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2873.76">
            <text:p>22 873,76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4668">
            <text:p>84 668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96:.L96])" office:value-type="float" office:value="533002.03">
            <text:p>533 002,03</text:p>
          </table:table-cell>
          <table:table-cell table:style-name="ce69" table:formula="of:=[.M99]-[.M9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42765.01">
            <text:p>142 765,01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784">
            <text:p>5 784,00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2334">
            <text:p>42 334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97:.L97])" office:value-type="float" office:value="190883.01">
            <text:p>190 883,0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96]-[.D97]" office:value-type="float" office:value="0">
            <text:p>0,00</text:p>
          </table:table-cell>
          <table:table-cell table:style-name="ce47" table:formula="of:=[.E96]-[.E97]" office:value-type="float" office:value="0">
            <text:p>0,00</text:p>
          </table:table-cell>
          <table:table-cell table:style-name="ce47" table:formula="of:=[.F96]-[.F97]" office:value-type="float" office:value="282695.26">
            <text:p>282 695,26</text:p>
          </table:table-cell>
          <table:table-cell table:style-name="ce47" table:formula="of:=[.G96]-[.G97]" office:value-type="float" office:value="0">
            <text:p>0,00</text:p>
          </table:table-cell>
          <table:table-cell table:style-name="ce47" table:formula="of:=[.H96]-[.H97]" office:value-type="float" office:value="17089.76">
            <text:p>17 089,76</text:p>
          </table:table-cell>
          <table:table-cell table:style-name="ce47" table:formula="of:=[.I96]-[.I97]" office:value-type="float" office:value="0">
            <text:p>0,00</text:p>
          </table:table-cell>
          <table:table-cell table:style-name="ce47" table:formula="of:=[.J96]-[.J97]" office:value-type="float" office:value="42334">
            <text:p>42 334,00</text:p>
          </table:table-cell>
          <table:table-cell table:style-name="ce47" table:formula="of:=[.K96]-[.K97]" office:value-type="float" office:value="0">
            <text:p>0,00</text:p>
          </table:table-cell>
          <table:table-cell table:style-name="ce67" table:formula="of:=[.L96]-[.L97]" office:value-type="float" office:value="0">
            <text:p>0,00</text:p>
          </table:table-cell>
          <table:table-cell table:style-name="ce81" table:formula="of:=SUM([.D98:.L98])" office:value-type="float" office:value="342119.02">
            <text:p>342 119,0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96]" office:value-type="float" office:value="0">
            <text:p>0,00</text:p>
          </table:table-cell>
          <table:table-cell table:style-name="ce49" table:formula="of:=[.E96]" office:value-type="float" office:value="0">
            <text:p>0,00</text:p>
          </table:table-cell>
          <table:table-cell table:style-name="ce49" table:formula="of:=[.F96]" office:value-type="float" office:value="425460.27">
            <text:p>425 460,27</text:p>
          </table:table-cell>
          <table:table-cell table:style-name="ce49" table:formula="of:=[.G96]" office:value-type="float" office:value="0">
            <text:p>0,00</text:p>
          </table:table-cell>
          <table:table-cell table:style-name="ce49" table:formula="of:=[.H96]" office:value-type="float" office:value="22873.76">
            <text:p>22 873,76</text:p>
          </table:table-cell>
          <table:table-cell table:style-name="ce49" table:formula="of:=[.I96]" office:value-type="float" office:value="0">
            <text:p>0,00</text:p>
          </table:table-cell>
          <table:table-cell table:style-name="ce49" table:formula="of:=[.J96]" office:value-type="float" office:value="84668">
            <text:p>84 668,00</text:p>
          </table:table-cell>
          <table:table-cell table:style-name="ce49" table:formula="of:=[.K96]" office:value-type="float" office:value="0">
            <text:p>0,00</text:p>
          </table:table-cell>
          <table:table-cell table:style-name="ce69" table:formula="of:=[.L96]" office:value-type="float" office:value="0">
            <text:p>0,00</text:p>
          </table:table-cell>
          <table:table-cell table:style-name="ce81" table:formula="of:=SUM([.D99:.L99])" office:value-type="float" office:value="533002.03">
            <text:p>533 002,03</text:p>
          </table:table-cell>
          <table:table-cell table:style-name="ce69" table:formula="of:=[.M101]-[.M98]" office:value-type="float" office:value="-79920.78" table:number-columns-spanned="1" table:number-rows-spanned="3">
            <text:p>-79 920,7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99809.89">
            <text:p>199 809,8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492.98">
            <text:p>7 492,9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3500.92">
            <text:p>63 500,92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00:.L100])" office:value-type="float" office:value="270803.79">
            <text:p>270 803,7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99]-[.D100]" office:value-type="float" office:value="0">
            <text:p>0,00</text:p>
          </table:table-cell>
          <table:table-cell table:style-name="ce47" table:formula="of:=[.E99]-[.E100]" office:value-type="float" office:value="0">
            <text:p>0,00</text:p>
          </table:table-cell>
          <table:table-cell table:style-name="ce47" table:formula="of:=[.F99]-[.F100]" office:value-type="float" office:value="225650.38">
            <text:p>225 650,38</text:p>
          </table:table-cell>
          <table:table-cell table:style-name="ce47" table:formula="of:=[.G99]-[.G100]" office:value-type="float" office:value="0">
            <text:p>0,00</text:p>
          </table:table-cell>
          <table:table-cell table:style-name="ce47" table:formula="of:=[.H99]-[.H100]" office:value-type="float" office:value="15380.78">
            <text:p>15 380,78</text:p>
          </table:table-cell>
          <table:table-cell table:style-name="ce47" table:formula="of:=[.I99]-[.I100]" office:value-type="float" office:value="0">
            <text:p>0,00</text:p>
          </table:table-cell>
          <table:table-cell table:style-name="ce47" table:formula="of:=[.J99]-[.J100]" office:value-type="float" office:value="21167.08">
            <text:p>21 167,08</text:p>
          </table:table-cell>
          <table:table-cell table:style-name="ce47" table:formula="of:=[.K99]-[.K100]" office:value-type="float" office:value="0">
            <text:p>0,00</text:p>
          </table:table-cell>
          <table:table-cell table:style-name="ce67" table:formula="of:=[.L99]-[.L100]" office:value-type="float" office:value="0">
            <text:p>0,00</text:p>
          </table:table-cell>
          <table:table-cell table:style-name="ce81" table:formula="of:=SUM([.D101:.L101])" office:value-type="float" office:value="262198.24">
            <text:p>262 198,24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Zarząd Jednostek Oświatowych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table:formula="of:=2381.45+114358.18" office:value-type="float" office:value="116739.63">
            <text:p>116 739,63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111455.54">
            <text:p>111 455,54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02:.L102])" office:value-type="float" office:value="228195.17">
            <text:p>228 195,17</text:p>
          </table:table-cell>
          <table:table-cell table:style-name="ce69" table:formula="of:=[.M105]-[.M102]" office:value-type="float" office:value="-20818.92" table:number-columns-spanned="1" table:number-rows-spanned="3">
            <text:p>-20 818,9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table:formula="of:=2143.5+93538.95" office:value-type="float" office:value="95682.45">
            <text:p>95 682,45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79388.25">
            <text:p>79 388,25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03:.L103])" office:value-type="float" office:value="175070.7">
            <text:p>175 070,7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02]-[.D103]" office:value-type="float" office:value="0">
            <text:p>0,00</text:p>
          </table:table-cell>
          <table:table-cell table:style-name="ce47" table:formula="of:=[.E102]-[.E103]" office:value-type="float" office:value="0">
            <text:p>0,00</text:p>
          </table:table-cell>
          <table:table-cell table:style-name="ce47" table:formula="of:=[.F102]-[.F103]" office:value-type="float" office:value="21057.18">
            <text:p>21 057,18</text:p>
          </table:table-cell>
          <table:table-cell table:style-name="ce47" table:formula="of:=[.G102]-[.G103]" office:value-type="float" office:value="0">
            <text:p>0,00</text:p>
          </table:table-cell>
          <table:table-cell table:style-name="ce47" table:formula="of:=[.H102]-[.H103]" office:value-type="float" office:value="0">
            <text:p>0,00</text:p>
          </table:table-cell>
          <table:table-cell table:style-name="ce47" table:formula="of:=[.I102]-[.I103]" office:value-type="float" office:value="0">
            <text:p>0,00</text:p>
          </table:table-cell>
          <table:table-cell table:style-name="ce47" table:formula="of:=[.J102]-[.J103]" office:value-type="float" office:value="32067.29">
            <text:p>32 067,29</text:p>
          </table:table-cell>
          <table:table-cell table:style-name="ce47" table:formula="of:=[.K102]-[.K103]" office:value-type="float" office:value="0">
            <text:p>0,00</text:p>
          </table:table-cell>
          <table:table-cell table:style-name="ce67" table:formula="of:=[.L102]-[.L103]" office:value-type="float" office:value="0">
            <text:p>0,00</text:p>
          </table:table-cell>
          <table:table-cell table:style-name="ce81" table:formula="of:=SUM([.D104:.L104])" office:value-type="float" office:value="53124.47">
            <text:p>53 124,4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02]" office:value-type="float" office:value="0">
            <text:p>0,00</text:p>
          </table:table-cell>
          <table:table-cell table:style-name="ce49" table:formula="of:=[.E102]" office:value-type="float" office:value="0">
            <text:p>0,00</text:p>
          </table:table-cell>
          <table:table-cell table:style-name="ce49" table:formula="of:=2381.45+93539.26" office:value-type="float" office:value="95920.71">
            <text:p>95 920,71</text:p>
          </table:table-cell>
          <table:table-cell table:style-name="ce49" table:formula="of:=[.G102]" office:value-type="float" office:value="0">
            <text:p>0,00</text:p>
          </table:table-cell>
          <table:table-cell table:style-name="ce49" table:formula="of:=[.H102]" office:value-type="float" office:value="0">
            <text:p>0,00</text:p>
          </table:table-cell>
          <table:table-cell table:style-name="ce49" table:formula="of:=[.I102]" office:value-type="float" office:value="0">
            <text:p>0,00</text:p>
          </table:table-cell>
          <table:table-cell table:style-name="ce49" table:formula="of:=[.J102]" office:value-type="float" office:value="111455.54">
            <text:p>111 455,54</text:p>
          </table:table-cell>
          <table:table-cell table:style-name="ce49" table:formula="of:=[.K102]" office:value-type="float" office:value="0">
            <text:p>0,00</text:p>
          </table:table-cell>
          <table:table-cell table:style-name="ce69" table:formula="of:=[.L102]" office:value-type="float" office:value="0">
            <text:p>0,00</text:p>
          </table:table-cell>
          <table:table-cell table:style-name="ce81" table:formula="of:=SUM([.D105:.L105])" office:value-type="float" office:value="207376.25">
            <text:p>207 376,25</text:p>
          </table:table-cell>
          <table:table-cell table:style-name="ce69" table:formula="of:=[.M107]-[.M104]" office:value-type="float" office:value="-22890.05" table:number-columns-spanned="1" table:number-rows-spanned="3">
            <text:p>-22 890,0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table:formula="of:=77719.14+2381.45" office:value-type="float" office:value="80100.59">
            <text:p>80 100,5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97041.24">
            <text:p>97 041,24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06:.L106])" office:value-type="float" office:value="177141.83">
            <text:p>177 141,8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05]-[.D106]" office:value-type="float" office:value="0">
            <text:p>0,00</text:p>
          </table:table-cell>
          <table:table-cell table:style-name="ce47" table:formula="of:=[.E105]-[.E106]" office:value-type="float" office:value="0">
            <text:p>0,00</text:p>
          </table:table-cell>
          <table:table-cell table:style-name="ce47" table:formula="of:=[.F105]-[.F106]" office:value-type="float" office:value="15820.12">
            <text:p>15 820,12</text:p>
          </table:table-cell>
          <table:table-cell table:style-name="ce47" table:formula="of:=[.G105]-[.G106]" office:value-type="float" office:value="0">
            <text:p>0,00</text:p>
          </table:table-cell>
          <table:table-cell table:style-name="ce47" table:formula="of:=[.H105]-[.H106]" office:value-type="float" office:value="0">
            <text:p>0,00</text:p>
          </table:table-cell>
          <table:table-cell table:style-name="ce47" table:formula="of:=[.I105]-[.I106]" office:value-type="float" office:value="0">
            <text:p>0,00</text:p>
          </table:table-cell>
          <table:table-cell table:style-name="ce47" table:formula="of:=[.J105]-[.J106]" office:value-type="float" office:value="14414.3">
            <text:p>14 414,30</text:p>
          </table:table-cell>
          <table:table-cell table:style-name="ce47" table:formula="of:=[.K105]-[.K106]" office:value-type="float" office:value="0">
            <text:p>0,00</text:p>
          </table:table-cell>
          <table:table-cell table:style-name="ce67" table:formula="of:=[.L105]-[.L106]" office:value-type="float" office:value="0">
            <text:p>0,00</text:p>
          </table:table-cell>
          <table:table-cell table:style-name="ce81" table:formula="of:=SUM([.D107:.L107])" office:value-type="float" office:value="30234.42">
            <text:p>30 234,42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6" table:number-columns-spanned="1" table:number-rows-spanned="6"/>
          <table:table-cell table:style-name="ce23" office:value-type="string" table:number-columns-spanned="1" table:number-rows-spanned="6">
            <text:p>Szkoły podstawowe i gimnazja </text:p>
          </table:table-cell>
          <table:table-cell table:style-name="ce39" office:value-type="string">
            <text:p>stan na 31.12.2008</text:p>
            <text:p>(brutto)</text:p>
          </table:table-cell>
          <table:table-cell table:style-name="ce51" table:formula="of:=[.D114]+[.D120]+[.D126]+[.D132]+[.D138]+[.D144]+[.D150]+[.D156]+[.D162]+[.D168]+[.D174]+[.D180]+[.D186]+[.D192]+[.D198]+[.D204]+[.D210]+[.D216]+[.D222]+[.D228]+[.D234]+[.D240]" office:value-type="float" office:value="0">
            <text:p>0,00</text:p>
          </table:table-cell>
          <table:table-cell table:style-name="ce51" table:formula="of:=[.E114]+[.E120]+[.E126]+[.E132]+[.E138]+[.E144]+[.E150]+[.E156]+[.E162]+[.E168]+[.E174]+[.E180]+[.E186]+[.E192]+[.E198]+[.E204]+[.E210]+[.E216]+[.E222]+[.E228]+[.E234]+[.E240]" office:value-type="float" office:value="85188658.36">
            <text:p>85 188 658,36</text:p>
          </table:table-cell>
          <table:table-cell table:style-name="ce51" table:formula="of:=[.F114]+[.F120]+[.F126]+[.F132]+[.F138]+[.F144]+[.F150]+[.F156]+[.F162]+[.F168]+[.F174]+[.F180]+[.F186]+[.F192]+[.F198]+[.F204]+[.F210]+[.F216]+[.F222]+[.F228]+[.F234]+[.F240]" office:value-type="float" office:value="2353811.39">
            <text:p>2 353 811,39</text:p>
          </table:table-cell>
          <table:table-cell table:style-name="ce51" table:formula="of:=[.G114]+[.G120]+[.G126]+[.G132]+[.G138]+[.G144]+[.G150]+[.G156]+[.G162]+[.G168]+[.G174]+[.G180]+[.G186]+[.G192]+[.G198]+[.G204]+[.G210]+[.G216]+[.G222]+[.G228]+[.G234]+[.G240]" office:value-type="float" office:value="80988.01">
            <text:p>80 988,01</text:p>
          </table:table-cell>
          <table:table-cell table:style-name="ce51" table:formula="of:=[.H114]+[.H120]+[.H126]+[.H132]+[.H138]+[.H144]+[.H150]+[.H156]+[.H162]+[.H168]+[.H174]+[.H180]+[.H186]+[.H192]+[.H198]+[.H204]+[.H210]+[.H216]+[.H222]+[.H228]+[.H234]+[.H240]" office:value-type="float" office:value="0">
            <text:p>0,00</text:p>
          </table:table-cell>
          <table:table-cell table:style-name="ce51" table:formula="of:=[.I114]+[.I120]+[.I126]+[.I132]+[.I138]+[.I144]+[.I150]+[.I156]+[.I162]+[.I168]+[.I174]+[.I180]+[.I186]+[.I192]+[.I198]+[.I204]+[.I210]+[.I216]+[.I222]+[.I228]+[.I234]+[.I240]" office:value-type="float" office:value="0">
            <text:p>0,00</text:p>
          </table:table-cell>
          <table:table-cell table:style-name="ce51" table:formula="of:=[.J114]+[.J120]+[.J126]+[.J132]+[.J138]+[.J144]+[.J150]+[.J156]+[.J162]+[.J168]+[.J174]+[.J180]+[.J186]+[.J192]+[.J198]+[.J204]+[.J210]+[.J216]+[.J222]+[.J228]+[.J234]+[.J240]" office:value-type="float" office:value="7352.1">
            <text:p>7 352,10</text:p>
          </table:table-cell>
          <table:table-cell table:style-name="ce51" table:formula="of:=[.K114]+[.K120]+[.K126]+[.K132]+[.K138]+[.K144]+[.K150]+[.K156]+[.K162]+[.K168]+[.K174]+[.K180]+[.K186]+[.K192]+[.K198]+[.K204]+[.K210]+[.K216]+[.K222]+[.K228]+[.K234]+[.K240]" office:value-type="float" office:value="0">
            <text:p>0,00</text:p>
          </table:table-cell>
          <table:table-cell table:style-name="ce71" table:formula="of:=[.L114]+[.L120]+[.L126]+[.L132]+[.L138]+[.L144]+[.L150]+[.L156]+[.L162]+[.L168]+[.L174]+[.L180]+[.L186]+[.L192]+[.L198]+[.L204]+[.L210]+[.L216]+[.L222]+[.L228]+[.L234]+[.L240]" office:value-type="float" office:value="0">
            <text:p>0,00</text:p>
          </table:table-cell>
          <table:table-cell table:style-name="ce83" table:formula="of:=[.M114]+[.M120]+[.M126]+[.M132]+[.M138]+[.M144]+[.M150]+[.M156]+[.M162]+[.M168]+[.M174]+[.M180]+[.M186]+[.M192]+[.M198]+[.M204]+[.M210]+[.M216]+[.M222]+[.M228]+[.M234]+[.M240]" office:value-type="float" office:value="87630809.86">
            <text:p>87 630 809,86</text:p>
          </table:table-cell>
          <table:table-cell table:style-name="ce71" table:formula="of:=[.N114]+[.N120]+[.N126]+[.N132]+[.N138]+[.N144]+[.N150]+[.N156]+[.N162]+[.N168]+[.N174]+[.N180]+[.N186]+[.N192]+[.N198]+[.N204]+[.N210]+[.N216]+[.N222]+[.N228]+[.N234]+[.N240]" office:value-type="float" office:value="2112.4299999997" table:number-columns-spanned="1" table:number-rows-spanned="3">
            <text:p>2 112,43</text:p>
          </table:table-cell>
          <table:table-cell table:style-name="ce91" table:number-columns-repeated="1010"/>
        </table:table-row>
        <table:table-row table:style-name="ro5">
          <table:covered-table-cell table:style-name="ce6"/>
          <table:covered-table-cell table:style-name="ce23"/>
          <table:table-cell table:style-name="ce39" office:value-type="string">
            <text:p>umorzenie na 31.12.2008</text:p>
          </table:table-cell>
          <table:table-cell table:style-name="ce51" table:formula="of:=[.D115]+[.D121]+[.D127]+[.D133]+[.D139]+[.D145]+[.D151]+[.D157]+[.D163]+[.D169]+[.D175]+[.D181]+[.D187]+[.D193]+[.D199]+[.D205]+[.D211]+[.D217]+[.D223]+[.D229]+[.D235]+[.D241]" office:value-type="float" office:value="0">
            <text:p>0,00</text:p>
          </table:table-cell>
          <table:table-cell table:style-name="ce51" table:formula="of:=[.E115]+[.E121]+[.E127]+[.E133]+[.E139]+[.E145]+[.E151]+[.E157]+[.E163]+[.E169]+[.E175]+[.E181]+[.E187]+[.E193]+[.E199]+[.E205]+[.E211]+[.E217]+[.E223]+[.E229]+[.E235]+[.E241]" office:value-type="float" office:value="22341965.61">
            <text:p>22 341 965,61</text:p>
          </table:table-cell>
          <table:table-cell table:style-name="ce51" table:formula="of:=[.F115]+[.F121]+[.F127]+[.F133]+[.F139]+[.F145]+[.F151]+[.F157]+[.F163]+[.F169]+[.F175]+[.F181]+[.F187]+[.F193]+[.F199]+[.F205]+[.F211]+[.F217]+[.F223]+[.F229]+[.F235]+[.F241]" office:value-type="float" office:value="1221852.14">
            <text:p>1 221 852,14</text:p>
          </table:table-cell>
          <table:table-cell table:style-name="ce51" table:formula="of:=[.G115]+[.G121]+[.G127]+[.G133]+[.G139]+[.G145]+[.G151]+[.G157]+[.G163]+[.G169]+[.G175]+[.G181]+[.G187]+[.G193]+[.G199]+[.G205]+[.G211]+[.G217]+[.G223]+[.G229]+[.G235]+[.G241]" office:value-type="float" office:value="39388.01">
            <text:p>39 388,01</text:p>
          </table:table-cell>
          <table:table-cell table:style-name="ce51" table:formula="of:=[.H115]+[.H121]+[.H127]+[.H133]+[.H139]+[.H145]+[.H151]+[.H157]+[.H163]+[.H169]+[.H175]+[.H181]+[.H187]+[.H193]+[.H199]+[.H205]+[.H211]+[.H217]+[.H223]+[.H229]+[.H235]+[.H241]" office:value-type="float" office:value="0">
            <text:p>0,00</text:p>
          </table:table-cell>
          <table:table-cell table:style-name="ce51" table:formula="of:=[.I115]+[.I121]+[.I127]+[.I133]+[.I139]+[.I145]+[.I151]+[.I157]+[.I163]+[.I169]+[.I175]+[.I181]+[.I187]+[.I193]+[.I199]+[.I205]+[.I211]+[.I217]+[.I223]+[.I229]+[.I235]+[.I241]" office:value-type="float" office:value="0">
            <text:p>0,00</text:p>
          </table:table-cell>
          <table:table-cell table:style-name="ce51" table:formula="of:=[.J115]+[.J121]+[.J127]+[.J133]+[.J139]+[.J145]+[.J151]+[.J157]+[.J163]+[.J169]+[.J175]+[.J181]+[.J187]+[.J193]+[.J199]+[.J205]+[.J211]+[.J217]+[.J223]+[.J229]+[.J235]+[.J241]" office:value-type="float" office:value="3995.06">
            <text:p>3 995,06</text:p>
          </table:table-cell>
          <table:table-cell table:style-name="ce51" table:formula="of:=[.K115]+[.K121]+[.K127]+[.K133]+[.K139]+[.K145]+[.K151]+[.K157]+[.K163]+[.K169]+[.K175]+[.K181]+[.K187]+[.K193]+[.K199]+[.K205]+[.K211]+[.K217]+[.K223]+[.K229]+[.K235]+[.K241]" office:value-type="float" office:value="0">
            <text:p>0,00</text:p>
          </table:table-cell>
          <table:table-cell table:style-name="ce71" table:formula="of:=[.L115]+[.L121]+[.L127]+[.L133]+[.L139]+[.L145]+[.L151]+[.L157]+[.L163]+[.L169]+[.L175]+[.L181]+[.L187]+[.L193]+[.L199]+[.L205]+[.L211]+[.L217]+[.L223]+[.L229]+[.L235]+[.L241]" office:value-type="float" office:value="0">
            <text:p>0,00</text:p>
          </table:table-cell>
          <table:table-cell table:style-name="ce83" table:formula="of:=[.M115]+[.M121]+[.M127]+[.M133]+[.M139]+[.M145]+[.M151]+[.M157]+[.M163]+[.M169]+[.M175]+[.M181]+[.M187]+[.M193]+[.M199]+[.M205]+[.M211]+[.M217]+[.M223]+[.M229]+[.M235]+[.M241]" office:value-type="float" office:value="23607200.82">
            <text:p>23 607 200,82</text:p>
          </table:table-cell>
          <table:covered-table-cell table:style-name="ce71"/>
          <table:table-cell table:style-name="ce91" table:number-columns-repeated="1010"/>
        </table:table-row>
        <table:table-row table:style-name="ro5">
          <table:covered-table-cell table:style-name="ce6"/>
          <table:covered-table-cell table:style-name="ce23"/>
          <table:table-cell table:style-name="ce39" office:value-type="string">
            <text:p>stan na 31.12.2008</text:p>
            <text:p>(netto)</text:p>
          </table:table-cell>
          <table:table-cell table:style-name="ce51" table:formula="of:=[.D116]+[.D122]+[.D128]+[.D134]+[.D140]+[.D146]+[.D152]+[.D158]+[.D164]+[.D170]+[.D176]+[.D182]+[.D188]+[.D194]+[.D200]+[.D206]+[.D212]+[.D218]+[.D224]+[.D230]+[.D236]+[.D242]" office:value-type="float" office:value="0">
            <text:p>0,00</text:p>
          </table:table-cell>
          <table:table-cell table:style-name="ce51" table:formula="of:=[.E116]+[.E122]+[.E128]+[.E134]+[.E140]+[.E146]+[.E152]+[.E158]+[.E164]+[.E170]+[.E176]+[.E182]+[.E188]+[.E194]+[.E200]+[.E206]+[.E212]+[.E218]+[.E224]+[.E230]+[.E236]+[.E242]" office:value-type="float" office:value="62846692.75">
            <text:p>62 846 692,75</text:p>
          </table:table-cell>
          <table:table-cell table:style-name="ce51" table:formula="of:=[.F116]+[.F122]+[.F128]+[.F134]+[.F140]+[.F146]+[.F152]+[.F158]+[.F164]+[.F170]+[.F176]+[.F182]+[.F188]+[.F194]+[.F200]+[.F206]+[.F212]+[.F218]+[.F224]+[.F230]+[.F236]+[.F242]" office:value-type="float" office:value="1131959.25">
            <text:p>1 131 959,25</text:p>
          </table:table-cell>
          <table:table-cell table:style-name="ce51" table:formula="of:=[.G116]+[.G122]+[.G128]+[.G134]+[.G140]+[.G146]+[.G152]+[.G158]+[.G164]+[.G170]+[.G176]+[.G182]+[.G188]+[.G194]+[.G200]+[.G206]+[.G212]+[.G218]+[.G224]+[.G230]+[.G236]+[.G242]" office:value-type="float" office:value="41600">
            <text:p>41 600,00</text:p>
          </table:table-cell>
          <table:table-cell table:style-name="ce51" table:formula="of:=[.H116]+[.H122]+[.H128]+[.H134]+[.H140]+[.H146]+[.H152]+[.H158]+[.H164]+[.H170]+[.H176]+[.H182]+[.H188]+[.H194]+[.H200]+[.H206]+[.H212]+[.H218]+[.H224]+[.H230]+[.H236]+[.H242]" office:value-type="float" office:value="0">
            <text:p>0,00</text:p>
          </table:table-cell>
          <table:table-cell table:style-name="ce51" table:formula="of:=[.I116]+[.I122]+[.I128]+[.I134]+[.I140]+[.I146]+[.I152]+[.I158]+[.I164]+[.I170]+[.I176]+[.I182]+[.I188]+[.I194]+[.I200]+[.I206]+[.I212]+[.I218]+[.I224]+[.I230]+[.I236]+[.I242]" office:value-type="float" office:value="0">
            <text:p>0,00</text:p>
          </table:table-cell>
          <table:table-cell table:style-name="ce51" table:formula="of:=[.J116]+[.J122]+[.J128]+[.J134]+[.J140]+[.J146]+[.J152]+[.J158]+[.J164]+[.J170]+[.J176]+[.J182]+[.J188]+[.J194]+[.J200]+[.J206]+[.J212]+[.J218]+[.J224]+[.J230]+[.J236]+[.J242]" office:value-type="float" office:value="3357.04">
            <text:p>3 357,04</text:p>
          </table:table-cell>
          <table:table-cell table:style-name="ce51" table:formula="of:=[.K116]+[.K122]+[.K128]+[.K134]+[.K140]+[.K146]+[.K152]+[.K158]+[.K164]+[.K170]+[.K176]+[.K182]+[.K188]+[.K194]+[.K200]+[.K206]+[.K212]+[.K218]+[.K224]+[.K230]+[.K236]+[.K242]" office:value-type="float" office:value="0">
            <text:p>0,00</text:p>
          </table:table-cell>
          <table:table-cell table:style-name="ce71" table:formula="of:=[.L116]+[.L122]+[.L128]+[.L134]+[.L140]+[.L146]+[.L152]+[.L158]+[.L164]+[.L170]+[.L176]+[.L182]+[.L188]+[.L194]+[.L200]+[.L206]+[.L212]+[.L218]+[.L224]+[.L230]+[.L236]+[.L242]" office:value-type="float" office:value="0">
            <text:p>0,00</text:p>
          </table:table-cell>
          <table:table-cell table:style-name="ce83" table:formula="of:=[.M116]+[.M122]+[.M128]+[.M134]+[.M140]+[.M146]+[.M152]+[.M158]+[.M164]+[.M170]+[.M176]+[.M182]+[.M188]+[.M194]+[.M200]+[.M206]+[.M212]+[.M218]+[.M224]+[.M230]+[.M236]+[.M242]" office:value-type="float" office:value="64023609.04">
            <text:p>64 023 609,04</text:p>
          </table:table-cell>
          <table:covered-table-cell table:style-name="ce71"/>
          <table:table-cell table:style-name="ce91" table:number-columns-repeated="1010"/>
        </table:table-row>
        <table:table-row table:style-name="ro5">
          <table:covered-table-cell table:style-name="ce6"/>
          <table:covered-table-cell table:style-name="ce23"/>
          <table:table-cell table:style-name="ce39" office:value-type="string">
            <text:p>stan na 30.06.2009</text:p>
            <text:p>(brutto)</text:p>
          </table:table-cell>
          <table:table-cell table:style-name="ce51" table:formula="of:=[.D117]+[.D123]+[.D129]+[.D135]+[.D141]+[.D147]+[.D153]+[.D159]+[.D165]+[.D171]+[.D177]+[.D183]+[.D189]+[.D195]+[.D201]+[.D207]+[.D213]+[.D219]+[.D225]+[.D231]+[.D237]+[.D243]" office:value-type="float" office:value="0">
            <text:p>0,00</text:p>
          </table:table-cell>
          <table:table-cell table:style-name="ce51" table:formula="of:=[.E117]+[.E123]+[.E129]+[.E135]+[.E141]+[.E147]+[.E153]+[.E159]+[.E165]+[.E171]+[.E177]+[.E183]+[.E189]+[.E195]+[.E201]+[.E207]+[.E213]+[.E219]+[.E225]+[.E231]+[.E237]+[.E243]" office:value-type="float" office:value="85188658.36">
            <text:p>85 188 658,36</text:p>
          </table:table-cell>
          <table:table-cell table:style-name="ce51" table:formula="of:=[.F117]+[.F123]+[.F129]+[.F135]+[.F141]+[.F147]+[.F153]+[.F159]+[.F165]+[.F171]+[.F177]+[.F183]+[.F189]+[.F195]+[.F201]+[.F207]+[.F213]+[.F219]+[.F225]+[.F231]+[.F237]+[.F243]" office:value-type="float" office:value="2355923.82">
            <text:p>2 355 923,82</text:p>
          </table:table-cell>
          <table:table-cell table:style-name="ce51" table:formula="of:=[.G117]+[.G123]+[.G129]+[.G135]+[.G141]+[.G147]+[.G153]+[.G159]+[.G165]+[.G171]+[.G177]+[.G183]+[.G189]+[.G195]+[.G201]+[.G207]+[.G213]+[.G219]+[.G225]+[.G231]+[.G237]+[.G243]" office:value-type="float" office:value="80988.01">
            <text:p>80 988,01</text:p>
          </table:table-cell>
          <table:table-cell table:style-name="ce51" table:formula="of:=[.H117]+[.H123]+[.H129]+[.H135]+[.H141]+[.H147]+[.H153]+[.H159]+[.H165]+[.H171]+[.H177]+[.H183]+[.H189]+[.H195]+[.H201]+[.H207]+[.H213]+[.H219]+[.H225]+[.H231]+[.H237]+[.H243]" office:value-type="float" office:value="0">
            <text:p>0,00</text:p>
          </table:table-cell>
          <table:table-cell table:style-name="ce51" table:formula="of:=[.I117]+[.I123]+[.I129]+[.I135]+[.I141]+[.I147]+[.I153]+[.I159]+[.I165]+[.I171]+[.I177]+[.I183]+[.I189]+[.I195]+[.I201]+[.I207]+[.I213]+[.I219]+[.I225]+[.I231]+[.I237]+[.I243]" office:value-type="float" office:value="0">
            <text:p>0,00</text:p>
          </table:table-cell>
          <table:table-cell table:style-name="ce51" table:formula="of:=[.J117]+[.J123]+[.J129]+[.J135]+[.J141]+[.J147]+[.J153]+[.J159]+[.J165]+[.J171]+[.J177]+[.J183]+[.J189]+[.J195]+[.J201]+[.J207]+[.J213]+[.J219]+[.J225]+[.J231]+[.J237]+[.J243]" office:value-type="float" office:value="7352.1">
            <text:p>7 352,10</text:p>
          </table:table-cell>
          <table:table-cell table:style-name="ce51" table:formula="of:=[.K117]+[.K123]+[.K129]+[.K135]+[.K141]+[.K147]+[.K153]+[.K159]+[.K165]+[.K171]+[.K177]+[.K183]+[.K189]+[.K195]+[.K201]+[.K207]+[.K213]+[.K219]+[.K225]+[.K231]+[.K237]+[.K243]" office:value-type="float" office:value="0">
            <text:p>0,00</text:p>
          </table:table-cell>
          <table:table-cell table:style-name="ce71" table:formula="of:=[.L117]+[.L123]+[.L129]+[.L135]+[.L141]+[.L147]+[.L153]+[.L159]+[.L165]+[.L171]+[.L177]+[.L183]+[.L189]+[.L195]+[.L201]+[.L207]+[.L213]+[.L219]+[.L225]+[.L231]+[.L237]+[.L243]" office:value-type="float" office:value="0">
            <text:p>0,00</text:p>
          </table:table-cell>
          <table:table-cell table:style-name="ce83" table:formula="of:=[.M117]+[.M123]+[.M129]+[.M135]+[.M141]+[.M147]+[.M153]+[.M159]+[.M165]+[.M171]+[.M177]+[.M183]+[.M189]+[.M195]+[.M201]+[.M207]+[.M213]+[.M219]+[.M225]+[.M231]+[.M237]+[.M243]" office:value-type="float" office:value="87632922.29">
            <text:p>87 632 922,29</text:p>
          </table:table-cell>
          <table:table-cell table:style-name="ce71" table:formula="of:=[.N117]+[.N123]+[.N129]+[.N135]+[.N141]+[.N147]+[.N153]+[.N159]+[.N165]+[.N171]+[.N177]+[.N183]+[.N189]+[.N195]+[.N201]+[.N207]+[.N213]+[.N219]+[.N225]+[.N231]+[.N237]+[.N243]" office:value-type="float" office:value="-1139949.1" table:number-columns-spanned="1" table:number-rows-spanned="3">
            <text:p>-1 139 949,10</text:p>
          </table:table-cell>
          <table:table-cell table:style-name="ce91" table:number-columns-repeated="1010"/>
        </table:table-row>
        <table:table-row table:style-name="ro5">
          <table:covered-table-cell table:style-name="ce6"/>
          <table:covered-table-cell table:style-name="ce23"/>
          <table:table-cell table:style-name="ce39" office:value-type="string">
            <text:p>umorzenie na 30.06.2009</text:p>
          </table:table-cell>
          <table:table-cell table:style-name="ce51" table:formula="of:=[.D118]+[.D124]+[.D130]+[.D136]+[.D142]+[.D148]+[.D154]+[.D160]+[.D166]+[.D172]+[.D178]+[.D184]+[.D190]+[.D196]+[.D202]+[.D208]+[.D214]+[.D220]+[.D226]+[.D232]+[.D238]+[.D244]" office:value-type="float" office:value="0">
            <text:p>0,00</text:p>
          </table:table-cell>
          <table:table-cell table:style-name="ce51" table:formula="of:=[.E118]+[.E124]+[.E130]+[.E136]+[.E142]+[.E148]+[.E154]+[.E160]+[.E166]+[.E172]+[.E178]+[.E184]+[.E190]+[.E196]+[.E202]+[.E208]+[.E214]+[.E220]+[.E226]+[.E232]+[.E238]+[.E244]" office:value-type="float" office:value="23414125.5">
            <text:p>23 414 125,50</text:p>
          </table:table-cell>
          <table:table-cell table:style-name="ce51" table:formula="of:=[.F118]+[.F124]+[.F130]+[.F136]+[.F142]+[.F148]+[.F154]+[.F160]+[.F166]+[.F172]+[.F178]+[.F184]+[.F190]+[.F196]+[.F202]+[.F208]+[.F214]+[.F220]+[.F226]+[.F232]+[.F238]+[.F244]" office:value-type="float" office:value="1285678.03">
            <text:p>1 285 678,03</text:p>
          </table:table-cell>
          <table:table-cell table:style-name="ce51" table:formula="of:=[.G118]+[.G124]+[.G130]+[.G136]+[.G142]+[.G148]+[.G154]+[.G160]+[.G166]+[.G172]+[.G178]+[.G184]+[.G190]+[.G196]+[.G202]+[.G208]+[.G214]+[.G220]+[.G226]+[.G232]+[.G238]+[.G244]" office:value-type="float" office:value="44588.01">
            <text:p>44 588,01</text:p>
          </table:table-cell>
          <table:table-cell table:style-name="ce51" table:formula="of:=[.H118]+[.H124]+[.H130]+[.H136]+[.H142]+[.H148]+[.H154]+[.H160]+[.H166]+[.H172]+[.H178]+[.H184]+[.H190]+[.H196]+[.H202]+[.H208]+[.H214]+[.H220]+[.H226]+[.H232]+[.H238]+[.H244]" office:value-type="float" office:value="0">
            <text:p>0,00</text:p>
          </table:table-cell>
          <table:table-cell table:style-name="ce51" table:formula="of:=[.I118]+[.I124]+[.I130]+[.I136]+[.I142]+[.I148]+[.I154]+[.I160]+[.I166]+[.I172]+[.I178]+[.I184]+[.I190]+[.I196]+[.I202]+[.I208]+[.I214]+[.I220]+[.I226]+[.I232]+[.I238]+[.I244]" office:value-type="float" office:value="0">
            <text:p>0,00</text:p>
          </table:table-cell>
          <table:table-cell table:style-name="ce51" table:formula="of:=[.J118]+[.J124]+[.J130]+[.J136]+[.J142]+[.J148]+[.J154]+[.J160]+[.J166]+[.J172]+[.J178]+[.J184]+[.J190]+[.J196]+[.J202]+[.J208]+[.J214]+[.J220]+[.J226]+[.J232]+[.J238]+[.J244]" office:value-type="float" office:value="4870.81">
            <text:p>4 870,81</text:p>
          </table:table-cell>
          <table:table-cell table:style-name="ce51" table:formula="of:=[.K118]+[.K124]+[.K130]+[.K136]+[.K142]+[.K148]+[.K154]+[.K160]+[.K166]+[.K172]+[.K178]+[.K184]+[.K190]+[.K196]+[.K202]+[.K208]+[.K214]+[.K220]+[.K226]+[.K232]+[.K238]+[.K244]" office:value-type="float" office:value="0">
            <text:p>0,00</text:p>
          </table:table-cell>
          <table:table-cell table:style-name="ce71" table:formula="of:=[.L118]+[.L124]+[.L130]+[.L136]+[.L142]+[.L148]+[.L154]+[.L160]+[.L166]+[.L172]+[.L178]+[.L184]+[.L190]+[.L196]+[.L202]+[.L208]+[.L214]+[.L220]+[.L226]+[.L232]+[.L238]+[.L244]" office:value-type="float" office:value="0">
            <text:p>0,00</text:p>
          </table:table-cell>
          <table:table-cell table:style-name="ce83" table:formula="of:=[.M118]+[.M124]+[.M130]+[.M136]+[.M142]+[.M148]+[.M154]+[.M160]+[.M166]+[.M172]+[.M178]+[.M184]+[.M190]+[.M196]+[.M202]+[.M208]+[.M214]+[.M220]+[.M226]+[.M232]+[.M238]+[.M244]" office:value-type="float" office:value="24749262.35">
            <text:p>24 749 262,35</text:p>
          </table:table-cell>
          <table:covered-table-cell table:style-name="ce71"/>
          <table:table-cell table:style-name="ce91" table:number-columns-repeated="1010"/>
        </table:table-row>
        <table:table-row table:style-name="ro5">
          <table:covered-table-cell table:style-name="ce6"/>
          <table:covered-table-cell table:style-name="ce23"/>
          <table:table-cell table:style-name="ce39" office:value-type="string">
            <text:p>stan na 30.06.2009</text:p>
            <text:p>(netto)</text:p>
          </table:table-cell>
          <table:table-cell table:style-name="ce51" table:formula="of:=[.D119]+[.D125]+[.D131]+[.D137]+[.D143]+[.D149]+[.D155]+[.D161]+[.D167]+[.D173]+[.D179]+[.D185]+[.D191]+[.D197]+[.D203]+[.D209]+[.D215]+[.D221]+[.D227]+[.D233]+[.D239]+[.D245]" office:value-type="float" office:value="0">
            <text:p>0,00</text:p>
          </table:table-cell>
          <table:table-cell table:style-name="ce51" table:formula="of:=[.E119]+[.E125]+[.E131]+[.E137]+[.E143]+[.E149]+[.E155]+[.E161]+[.E167]+[.E173]+[.E179]+[.E185]+[.E191]+[.E197]+[.E203]+[.E209]+[.E215]+[.E221]+[.E227]+[.E233]+[.E239]+[.E245]" office:value-type="float" office:value="61774532.86">
            <text:p>61 774 532,86</text:p>
          </table:table-cell>
          <table:table-cell table:style-name="ce51" table:formula="of:=[.F119]+[.F125]+[.F131]+[.F137]+[.F143]+[.F149]+[.F155]+[.F161]+[.F167]+[.F173]+[.F179]+[.F185]+[.F191]+[.F197]+[.F203]+[.F209]+[.F215]+[.F221]+[.F227]+[.F233]+[.F239]+[.F245]" office:value-type="float" office:value="1070245.79">
            <text:p>1 070 245,79</text:p>
          </table:table-cell>
          <table:table-cell table:style-name="ce51" table:formula="of:=[.G119]+[.G125]+[.G131]+[.G137]+[.G143]+[.G149]+[.G155]+[.G161]+[.G167]+[.G173]+[.G179]+[.G185]+[.G191]+[.G197]+[.G203]+[.G209]+[.G215]+[.G221]+[.G227]+[.G233]+[.G239]+[.G245]" office:value-type="float" office:value="36400">
            <text:p>36 400,00</text:p>
          </table:table-cell>
          <table:table-cell table:style-name="ce51" table:formula="of:=[.H119]+[.H125]+[.H131]+[.H137]+[.H143]+[.H149]+[.H155]+[.H161]+[.H167]+[.H173]+[.H179]+[.H185]+[.H191]+[.H197]+[.H203]+[.H209]+[.H215]+[.H221]+[.H227]+[.H233]+[.H239]+[.H245]" office:value-type="float" office:value="0">
            <text:p>0,00</text:p>
          </table:table-cell>
          <table:table-cell table:style-name="ce51" table:formula="of:=[.I119]+[.I125]+[.I131]+[.I137]+[.I143]+[.I149]+[.I155]+[.I161]+[.I167]+[.I173]+[.I179]+[.I185]+[.I191]+[.I197]+[.I203]+[.I209]+[.I215]+[.I221]+[.I227]+[.I233]+[.I239]+[.I245]" office:value-type="float" office:value="0">
            <text:p>0,00</text:p>
          </table:table-cell>
          <table:table-cell table:style-name="ce51" table:formula="of:=[.J119]+[.J125]+[.J131]+[.J137]+[.J143]+[.J149]+[.J155]+[.J161]+[.J167]+[.J173]+[.J179]+[.J185]+[.J191]+[.J197]+[.J203]+[.J209]+[.J215]+[.J221]+[.J227]+[.J233]+[.J239]+[.J245]" office:value-type="float" office:value="2481.29">
            <text:p>2 481,29</text:p>
          </table:table-cell>
          <table:table-cell table:style-name="ce51" table:formula="of:=[.K119]+[.K125]+[.K131]+[.K137]+[.K143]+[.K149]+[.K155]+[.K161]+[.K167]+[.K173]+[.K179]+[.K185]+[.K191]+[.K197]+[.K203]+[.K209]+[.K215]+[.K221]+[.K227]+[.K233]+[.K239]+[.K245]" office:value-type="float" office:value="0">
            <text:p>0,00</text:p>
          </table:table-cell>
          <table:table-cell table:style-name="ce71" table:formula="of:=[.L119]+[.L125]+[.L131]+[.L137]+[.L143]+[.L149]+[.L155]+[.L161]+[.L167]+[.L173]+[.L179]+[.L185]+[.L191]+[.L197]+[.L203]+[.L209]+[.L215]+[.L221]+[.L227]+[.L233]+[.L239]+[.L245]" office:value-type="float" office:value="0">
            <text:p>0,00</text:p>
          </table:table-cell>
          <table:table-cell table:style-name="ce83" table:formula="of:=[.M119]+[.M125]+[.M131]+[.M137]+[.M143]+[.M149]+[.M155]+[.M161]+[.M167]+[.M173]+[.M179]+[.M185]+[.M191]+[.M197]+[.M203]+[.M209]+[.M215]+[.M221]+[.M227]+[.M233]+[.M239]+[.M245]" office:value-type="float" office:value="62883659.94">
            <text:p>62 883 659,94</text:p>
          </table:table-cell>
          <table:covered-table-cell table:style-name="ce71"/>
          <table:table-cell table:style-name="ce91"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 im. Braci Jeziorowskich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475289.82">
            <text:p>1 475 289,82</text:p>
          </table:table-cell>
          <table:table-cell table:style-name="ce49" office:value-type="float" office:value="91042.76">
            <text:p>91 042,7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14:.L114])" office:value-type="float" office:value="1566332.58">
            <text:p>1 566 332,58</text:p>
          </table:table-cell>
          <table:table-cell table:style-name="ce69" table:formula="of:=[.M117]-[.M11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055638.72">
            <text:p>1 055 638,72</text:p>
          </table:table-cell>
          <table:table-cell table:style-name="ce47" office:value-type="float" office:value="34528.74">
            <text:p>34 528,74</text:p>
          </table:table-cell>
          <table:table-cell table:number-columns-repeated="5"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115:.L115])" office:value-type="float" office:value="1090167.46">
            <text:p>1 090 167,4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114]-[.E115]" office:value-type="float" office:value="419651.1">
            <text:p>419 651,10</text:p>
          </table:table-cell>
          <table:table-cell table:style-name="ce47" table:formula="of:=[.F114]-[.F115]" office:value-type="float" office:value="56514.02">
            <text:p>56 514,02</text:p>
          </table:table-cell>
          <table:table-cell table:style-name="ce47" table:formula="of:=[.G114]-[.G115]" office:value-type="float" office:value="0">
            <text:p>0,00</text:p>
          </table:table-cell>
          <table:table-cell table:style-name="ce47" table:formula="of:=[.H114]-[.H115]" office:value-type="float" office:value="0">
            <text:p>0,00</text:p>
          </table:table-cell>
          <table:table-cell table:style-name="ce47" table:formula="of:=[.I114]-[.I115]" office:value-type="float" office:value="0">
            <text:p>0,00</text:p>
          </table:table-cell>
          <table:table-cell table:style-name="ce47" table:formula="of:=[.J114]-[.J115]" office:value-type="float" office:value="0">
            <text:p>0,00</text:p>
          </table:table-cell>
          <table:table-cell table:style-name="ce47" table:formula="of:=[.K114]-[.K115]" office:value-type="float" office:value="0">
            <text:p>0,00</text:p>
          </table:table-cell>
          <table:table-cell table:style-name="ce67" table:formula="of:=[.L114]-[.L115]" office:value-type="float" office:value="0">
            <text:p>0,00</text:p>
          </table:table-cell>
          <table:table-cell table:style-name="ce81" table:formula="of:=SUM([.D116:.L116])" office:value-type="float" office:value="476165.12">
            <text:p>476 165,1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table:formula="of:=[.E114]" office:value-type="float" office:value="1475289.82">
            <text:p>1 475 289,82</text:p>
          </table:table-cell>
          <table:table-cell table:style-name="ce49" table:formula="of:=[.F114]" office:value-type="float" office:value="91042.76">
            <text:p>91 042,76</text:p>
          </table:table-cell>
          <table:table-cell table:style-name="ce49" table:formula="of:=[.G114]" office:value-type="float" office:value="0">
            <text:p>0,00</text:p>
          </table:table-cell>
          <table:table-cell table:style-name="ce49" table:formula="of:=[.H114]" office:value-type="float" office:value="0">
            <text:p>0,00</text:p>
          </table:table-cell>
          <table:table-cell table:style-name="ce49" table:formula="of:=[.I114]" office:value-type="float" office:value="0">
            <text:p>0,00</text:p>
          </table:table-cell>
          <table:table-cell table:style-name="ce49" table:formula="of:=[.J114]" office:value-type="float" office:value="0">
            <text:p>0,00</text:p>
          </table:table-cell>
          <table:table-cell table:style-name="ce49" table:formula="of:=[.K114]" office:value-type="float" office:value="0">
            <text:p>0,00</text:p>
          </table:table-cell>
          <table:table-cell table:style-name="ce69" table:formula="of:=[.L114]" office:value-type="float" office:value="0">
            <text:p>0,00</text:p>
          </table:table-cell>
          <table:table-cell table:style-name="ce81" table:formula="of:=SUM([.D117:.L117])" office:value-type="float" office:value="1566332.58">
            <text:p>1 566 332,58</text:p>
          </table:table-cell>
          <table:table-cell table:style-name="ce69" table:formula="of:=[.M119]-[.M116]" office:value-type="float" office:value="-24320.38" table:number-columns-spanned="1" table:number-rows-spanned="3">
            <text:p>-24 320,3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076136.93">
            <text:p>1 076 136,93</text:p>
          </table:table-cell>
          <table:table-cell table:style-name="ce47" office:value-type="float" office:value="38350.91">
            <text:p>38 350,91</text:p>
          </table:table-cell>
          <table:table-cell table:number-columns-repeated="5"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118:.L118])" office:value-type="float" office:value="1114487.84">
            <text:p>1 114 487,8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117]-[.E118]" office:value-type="float" office:value="399152.89">
            <text:p>399 152,89</text:p>
          </table:table-cell>
          <table:table-cell table:style-name="ce47" table:formula="of:=[.F117]-[.F118]" office:value-type="float" office:value="52691.85">
            <text:p>52 691,85</text:p>
          </table:table-cell>
          <table:table-cell table:style-name="ce47" table:formula="of:=[.G117]-[.G118]" office:value-type="float" office:value="0">
            <text:p>0,00</text:p>
          </table:table-cell>
          <table:table-cell table:style-name="ce47" table:formula="of:=[.H117]-[.H118]" office:value-type="float" office:value="0">
            <text:p>0,00</text:p>
          </table:table-cell>
          <table:table-cell table:style-name="ce47" table:formula="of:=[.I117]-[.I118]" office:value-type="float" office:value="0">
            <text:p>0,00</text:p>
          </table:table-cell>
          <table:table-cell table:style-name="ce47" table:formula="of:=[.J117]-[.J118]" office:value-type="float" office:value="0">
            <text:p>0,00</text:p>
          </table:table-cell>
          <table:table-cell table:style-name="ce47" table:formula="of:=[.K117]-[.K118]" office:value-type="float" office:value="0">
            <text:p>0,00</text:p>
          </table:table-cell>
          <table:table-cell table:style-name="ce67" table:formula="of:=[.L117]-[.L118]" office:value-type="float" office:value="0">
            <text:p>0,00</text:p>
          </table:table-cell>
          <table:table-cell table:style-name="ce81" table:formula="of:=SUM([.D119:.L119])" office:value-type="float" office:value="451844.74">
            <text:p>451 844,74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3 im. Kornela Makuszyń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260015.98">
            <text:p>1 260 015,98</text:p>
          </table:table-cell>
          <table:table-cell table:style-name="ce49" office:value-type="float" office:value="78697.64">
            <text:p>78 697,64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3503">
            <text:p>3 503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20:.L120])" office:value-type="float" office:value="1342216.62">
            <text:p>1 342 216,62</text:p>
          </table:table-cell>
          <table:table-cell table:style-name="ce69" table:formula="of:=[.M123]-[.M120]" office:value-type="float" office:value="3500" table:number-columns-spanned="1" table:number-rows-spanned="3">
            <text:p>3 50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770221.25">
            <text:p>770 221,25</text:p>
          </table:table-cell>
          <table:table-cell table:style-name="ce47" office:value-type="float" office:value="53676.07">
            <text:p>53 676,07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145.96">
            <text:p>145,96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21:.L121])" office:value-type="float" office:value="824043.28">
            <text:p>824 043,2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20]-[.D121]" office:value-type="float" office:value="0">
            <text:p>0,00</text:p>
          </table:table-cell>
          <table:table-cell table:style-name="ce47" table:formula="of:=[.E120]-[.E121]" office:value-type="float" office:value="489794.73">
            <text:p>489 794,73</text:p>
          </table:table-cell>
          <table:table-cell table:style-name="ce47" table:formula="of:=[.F120]-[.F121]" office:value-type="float" office:value="25021.57">
            <text:p>25 021,57</text:p>
          </table:table-cell>
          <table:table-cell table:style-name="ce47" table:formula="of:=[.G120]-[.G121]" office:value-type="float" office:value="0">
            <text:p>0,00</text:p>
          </table:table-cell>
          <table:table-cell table:style-name="ce47" table:formula="of:=[.H120]-[.H121]" office:value-type="float" office:value="0">
            <text:p>0,00</text:p>
          </table:table-cell>
          <table:table-cell table:style-name="ce47" table:formula="of:=[.I120]-[.I121]" office:value-type="float" office:value="0">
            <text:p>0,00</text:p>
          </table:table-cell>
          <table:table-cell table:style-name="ce47" table:formula="of:=[.J120]-[.J121]" office:value-type="float" office:value="3357.04">
            <text:p>3 357,04</text:p>
          </table:table-cell>
          <table:table-cell table:style-name="ce47" table:formula="of:=[.K120]-[.K121]" office:value-type="float" office:value="0">
            <text:p>0,00</text:p>
          </table:table-cell>
          <table:table-cell table:style-name="ce67" table:formula="of:=[.L120]-[.L121]" office:value-type="float" office:value="0">
            <text:p>0,00</text:p>
          </table:table-cell>
          <table:table-cell table:style-name="ce81" table:formula="of:=SUM([.D122:.L122])" office:value-type="float" office:value="518173.34">
            <text:p>518 173,3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20]" office:value-type="float" office:value="0">
            <text:p>0,00</text:p>
          </table:table-cell>
          <table:table-cell table:style-name="ce49" table:formula="of:=[.E120]" office:value-type="float" office:value="1260015.98">
            <text:p>1 260 015,98</text:p>
          </table:table-cell>
          <table:table-cell table:style-name="ce49" office:value-type="float" office:value="82197.64">
            <text:p>82 197,64</text:p>
          </table:table-cell>
          <table:table-cell table:style-name="ce49" table:formula="of:=[.G120]" office:value-type="float" office:value="0">
            <text:p>0,00</text:p>
          </table:table-cell>
          <table:table-cell table:style-name="ce49" table:formula="of:=[.H120]" office:value-type="float" office:value="0">
            <text:p>0,00</text:p>
          </table:table-cell>
          <table:table-cell table:style-name="ce49" table:formula="of:=[.I120]" office:value-type="float" office:value="0">
            <text:p>0,00</text:p>
          </table:table-cell>
          <table:table-cell table:style-name="ce49" table:formula="of:=[.J120]" office:value-type="float" office:value="3503">
            <text:p>3 503,00</text:p>
          </table:table-cell>
          <table:table-cell table:style-name="ce49" table:formula="of:=[.K120]" office:value-type="float" office:value="0">
            <text:p>0,00</text:p>
          </table:table-cell>
          <table:table-cell table:style-name="ce69" table:formula="of:=[.L120]" office:value-type="float" office:value="0">
            <text:p>0,00</text:p>
          </table:table-cell>
          <table:table-cell table:style-name="ce81" table:formula="of:=SUM([.D123:.L123])" office:value-type="float" office:value="1345716.62">
            <text:p>1 345 716,62</text:p>
          </table:table-cell>
          <table:table-cell table:style-name="ce69" table:formula="of:=[.M125]-[.M122]" office:value-type="float" office:value="-17150.8499999999" table:number-columns-spanned="1" table:number-rows-spanned="3">
            <text:p>-17 150,8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786602.82">
            <text:p>786 602,82</text:p>
          </table:table-cell>
          <table:table-cell table:style-name="ce47" office:value-type="float" office:value="57069.6">
            <text:p>57 069,6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1021.71">
            <text:p>1 021,71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24:.L124])" office:value-type="float" office:value="844694.13">
            <text:p>844 694,1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23]-[.D124]" office:value-type="float" office:value="0">
            <text:p>0,00</text:p>
          </table:table-cell>
          <table:table-cell table:style-name="ce47" table:formula="of:=[.E123]-[.E124]" office:value-type="float" office:value="473413.16">
            <text:p>473 413,16</text:p>
          </table:table-cell>
          <table:table-cell table:style-name="ce47" table:formula="of:=[.F123]-[.F124]" office:value-type="float" office:value="25128.04">
            <text:p>25 128,04</text:p>
          </table:table-cell>
          <table:table-cell table:style-name="ce47" table:formula="of:=[.G123]-[.G124]" office:value-type="float" office:value="0">
            <text:p>0,00</text:p>
          </table:table-cell>
          <table:table-cell table:style-name="ce47" table:formula="of:=[.H123]-[.H124]" office:value-type="float" office:value="0">
            <text:p>0,00</text:p>
          </table:table-cell>
          <table:table-cell table:style-name="ce47" table:formula="of:=[.I123]-[.I124]" office:value-type="float" office:value="0">
            <text:p>0,00</text:p>
          </table:table-cell>
          <table:table-cell table:style-name="ce47" table:formula="of:=[.J123]-[.J124]" office:value-type="float" office:value="2481.29">
            <text:p>2 481,29</text:p>
          </table:table-cell>
          <table:table-cell table:style-name="ce47" table:formula="of:=[.K123]-[.K124]" office:value-type="float" office:value="0">
            <text:p>0,00</text:p>
          </table:table-cell>
          <table:table-cell table:style-name="ce67" table:formula="of:=[.L123]-[.L124]" office:value-type="float" office:value="0">
            <text:p>0,00</text:p>
          </table:table-cell>
          <table:table-cell table:style-name="ce81" table:formula="of:=SUM([.D125:.L125])" office:value-type="float" office:value="501022.49">
            <text:p>501 022,4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5 im. Władysława Broniew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44672.92">
            <text:p>744 672,92</text:p>
          </table:table-cell>
          <table:table-cell table:style-name="ce49" office:value-type="float" office:value="51492.15">
            <text:p>51 492,1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26:.L126])" office:value-type="float" office:value="796165.07">
            <text:p>796 165,07</text:p>
          </table:table-cell>
          <table:table-cell table:style-name="ce69" table:formula="of:=[.M129]-[.M12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40487.43">
            <text:p>740 487,43</text:p>
          </table:table-cell>
          <table:table-cell table:style-name="ce47" office:value-type="float" office:value="35645.36">
            <text:p>35 645,3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27:.L127])" office:value-type="float" office:value="776132.79">
            <text:p>776 132,7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26]-[.D127]" office:value-type="float" office:value="0">
            <text:p>0,00</text:p>
          </table:table-cell>
          <table:table-cell table:style-name="ce47" table:formula="of:=[.E126]-[.E127]" office:value-type="float" office:value="4185.48999999999">
            <text:p>4 185,49</text:p>
          </table:table-cell>
          <table:table-cell table:style-name="ce47" table:formula="of:=[.F126]-[.F127]" office:value-type="float" office:value="15846.79">
            <text:p>15 846,79</text:p>
          </table:table-cell>
          <table:table-cell table:style-name="ce47" table:formula="of:=[.G126]-[.G127]" office:value-type="float" office:value="0">
            <text:p>0,00</text:p>
          </table:table-cell>
          <table:table-cell table:style-name="ce47" table:formula="of:=[.H126]-[.H127]" office:value-type="float" office:value="0">
            <text:p>0,00</text:p>
          </table:table-cell>
          <table:table-cell table:style-name="ce47" table:formula="of:=[.I126]-[.I127]" office:value-type="float" office:value="0">
            <text:p>0,00</text:p>
          </table:table-cell>
          <table:table-cell table:style-name="ce47" table:formula="of:=[.J126]-[.J127]" office:value-type="float" office:value="0">
            <text:p>0,00</text:p>
          </table:table-cell>
          <table:table-cell table:style-name="ce47" table:formula="of:=[.K126]-[.K127]" office:value-type="float" office:value="0">
            <text:p>0,00</text:p>
          </table:table-cell>
          <table:table-cell table:style-name="ce67" table:formula="of:=[.L126]-[.L127]" office:value-type="float" office:value="0">
            <text:p>0,00</text:p>
          </table:table-cell>
          <table:table-cell table:style-name="ce81" table:formula="of:=SUM([.D128:.L128])" office:value-type="float" office:value="20032.28">
            <text:p>20 032,2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26]" office:value-type="float" office:value="0">
            <text:p>0,00</text:p>
          </table:table-cell>
          <table:table-cell table:style-name="ce49" table:formula="of:=[.E126]" office:value-type="float" office:value="744672.92">
            <text:p>744 672,92</text:p>
          </table:table-cell>
          <table:table-cell table:style-name="ce49" table:formula="of:=[.F126]" office:value-type="float" office:value="51492.15">
            <text:p>51 492,15</text:p>
          </table:table-cell>
          <table:table-cell table:style-name="ce49" table:formula="of:=[.G126]" office:value-type="float" office:value="0">
            <text:p>0,00</text:p>
          </table:table-cell>
          <table:table-cell table:style-name="ce49" table:formula="of:=[.H126]" office:value-type="float" office:value="0">
            <text:p>0,00</text:p>
          </table:table-cell>
          <table:table-cell table:style-name="ce49" table:formula="of:=[.I126]" office:value-type="float" office:value="0">
            <text:p>0,00</text:p>
          </table:table-cell>
          <table:table-cell table:style-name="ce49" table:formula="of:=[.J126]" office:value-type="float" office:value="0">
            <text:p>0,00</text:p>
          </table:table-cell>
          <table:table-cell table:style-name="ce49" table:formula="of:=[.K126]" office:value-type="float" office:value="0">
            <text:p>0,00</text:p>
          </table:table-cell>
          <table:table-cell table:style-name="ce69" table:formula="of:=[.L126]" office:value-type="float" office:value="0">
            <text:p>0,00</text:p>
          </table:table-cell>
          <table:table-cell table:style-name="ce81" table:formula="of:=SUM([.D129:.L129])" office:value-type="float" office:value="796165.07">
            <text:p>796 165,07</text:p>
          </table:table-cell>
          <table:table-cell table:style-name="ce69" table:formula="of:=[.M131]-[.M128]" office:value-type="float" office:value="-2351.28999999999" table:number-columns-spanned="1" table:number-rows-spanned="3">
            <text:p>-2 351,2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40703.92">
            <text:p>740 703,92</text:p>
          </table:table-cell>
          <table:table-cell table:style-name="ce47" office:value-type="float" office:value="37780.16">
            <text:p>37 780,1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30:.L130])" office:value-type="float" office:value="778484.08">
            <text:p>778 484,0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29]-[.D130]" office:value-type="float" office:value="0">
            <text:p>0,00</text:p>
          </table:table-cell>
          <table:table-cell table:style-name="ce47" table:formula="of:=[.E129]-[.E130]" office:value-type="float" office:value="3969">
            <text:p>3 969,00</text:p>
          </table:table-cell>
          <table:table-cell table:style-name="ce47" table:formula="of:=[.F129]-[.F130]" office:value-type="float" office:value="13711.99">
            <text:p>13 711,99</text:p>
          </table:table-cell>
          <table:table-cell table:style-name="ce47" table:formula="of:=[.G129]-[.G130]" office:value-type="float" office:value="0">
            <text:p>0,00</text:p>
          </table:table-cell>
          <table:table-cell table:style-name="ce47" table:formula="of:=[.H129]-[.H130]" office:value-type="float" office:value="0">
            <text:p>0,00</text:p>
          </table:table-cell>
          <table:table-cell table:style-name="ce47" table:formula="of:=[.I129]-[.I130]" office:value-type="float" office:value="0">
            <text:p>0,00</text:p>
          </table:table-cell>
          <table:table-cell table:style-name="ce47" table:formula="of:=[.J129]-[.J130]" office:value-type="float" office:value="0">
            <text:p>0,00</text:p>
          </table:table-cell>
          <table:table-cell table:style-name="ce47" table:formula="of:=[.K129]-[.K130]" office:value-type="float" office:value="0">
            <text:p>0,00</text:p>
          </table:table-cell>
          <table:table-cell table:style-name="ce67" table:formula="of:=[.L129]-[.L130]" office:value-type="float" office:value="0">
            <text:p>0,00</text:p>
          </table:table-cell>
          <table:table-cell table:style-name="ce81" table:formula="of:=SUM([.D131:.L131])" office:value-type="float" office:value="17680.99">
            <text:p>17 680,9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6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784061.1">
            <text:p>1 784 061,10</text:p>
          </table:table-cell>
          <table:table-cell table:style-name="ce49" office:value-type="float" office:value="49897.86">
            <text:p>49 897,8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32:.L132])" office:value-type="float" office:value="1833958.96">
            <text:p>1 833 958,96</text:p>
          </table:table-cell>
          <table:table-cell table:style-name="ce69" table:formula="of:=[.M135]-[.M13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4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084244.86">
            <text:p>1 084 244,86</text:p>
          </table:table-cell>
          <table:table-cell table:style-name="ce47" office:value-type="float" office:value="41194.74">
            <text:p>41 194,7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33:.L133])" office:value-type="float" office:value="1125439.6">
            <text:p>1 125 439,6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4"/>
          <table:table-cell table:style-name="ce36" office:value-type="string">
            <text:p>stan na 31.12.2008</text:p>
            <text:p>(netto)</text:p>
          </table:table-cell>
          <table:table-cell table:style-name="ce47" table:formula="of:=[.D132]-[.D133]" office:value-type="float" office:value="0">
            <text:p>0,00</text:p>
          </table:table-cell>
          <table:table-cell table:style-name="ce47" table:formula="of:=[.E132]-[.E133]" office:value-type="float" office:value="699816.24">
            <text:p>699 816,24</text:p>
          </table:table-cell>
          <table:table-cell table:style-name="ce47" table:formula="of:=[.F132]-[.F133]" office:value-type="float" office:value="8703.12">
            <text:p>8 703,12</text:p>
          </table:table-cell>
          <table:table-cell table:style-name="ce47" table:formula="of:=[.G132]-[.G133]" office:value-type="float" office:value="0">
            <text:p>0,00</text:p>
          </table:table-cell>
          <table:table-cell table:style-name="ce47" table:formula="of:=[.H132]-[.H133]" office:value-type="float" office:value="0">
            <text:p>0,00</text:p>
          </table:table-cell>
          <table:table-cell table:style-name="ce47" table:formula="of:=[.I132]-[.I133]" office:value-type="float" office:value="0">
            <text:p>0,00</text:p>
          </table:table-cell>
          <table:table-cell table:style-name="ce47" table:formula="of:=[.J132]-[.J133]" office:value-type="float" office:value="0">
            <text:p>0,00</text:p>
          </table:table-cell>
          <table:table-cell table:style-name="ce47" table:formula="of:=[.K132]-[.K133]" office:value-type="float" office:value="0">
            <text:p>0,00</text:p>
          </table:table-cell>
          <table:table-cell table:style-name="ce67" table:formula="of:=[.L132]-[.L133]" office:value-type="float" office:value="0">
            <text:p>0,00</text:p>
          </table:table-cell>
          <table:table-cell table:style-name="ce81" table:formula="of:=SUM([.D134:.L134])" office:value-type="float" office:value="708519.36">
            <text:p>708 519,3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4"/>
          <table:table-cell table:style-name="ce36" office:value-type="string">
            <text:p>umorzenie na 30.06.2009</text:p>
          </table:table-cell>
          <table:table-cell table:style-name="ce49" table:formula="of:=[.D132]" office:value-type="float" office:value="0">
            <text:p>0,00</text:p>
          </table:table-cell>
          <table:table-cell table:style-name="ce49" table:formula="of:=[.E132]" office:value-type="float" office:value="1784061.1">
            <text:p>1 784 061,10</text:p>
          </table:table-cell>
          <table:table-cell table:style-name="ce49" table:formula="of:=[.F132]" office:value-type="float" office:value="49897.86">
            <text:p>49 897,86</text:p>
          </table:table-cell>
          <table:table-cell table:style-name="ce49" table:formula="of:=[.G132]" office:value-type="float" office:value="0">
            <text:p>0,00</text:p>
          </table:table-cell>
          <table:table-cell table:style-name="ce49" table:formula="of:=[.H132]" office:value-type="float" office:value="0">
            <text:p>0,00</text:p>
          </table:table-cell>
          <table:table-cell table:style-name="ce49" table:formula="of:=[.I132]" office:value-type="float" office:value="0">
            <text:p>0,00</text:p>
          </table:table-cell>
          <table:table-cell table:style-name="ce49" table:formula="of:=[.J132]" office:value-type="float" office:value="0">
            <text:p>0,00</text:p>
          </table:table-cell>
          <table:table-cell table:style-name="ce49" table:formula="of:=[.K132]" office:value-type="float" office:value="0">
            <text:p>0,00</text:p>
          </table:table-cell>
          <table:table-cell table:style-name="ce69" table:formula="of:=[.L132]" office:value-type="float" office:value="0">
            <text:p>0,00</text:p>
          </table:table-cell>
          <table:table-cell table:style-name="ce81" table:formula="of:=SUM([.D135:.L135])" office:value-type="float" office:value="1833958.96">
            <text:p>1 833 958,96</text:p>
          </table:table-cell>
          <table:table-cell table:style-name="ce69" table:formula="of:=[.M137]-[.M134]" office:value-type="float" office:value="-5739.89999999979" table:number-columns-spanned="1" table:number-rows-spanned="3">
            <text:p>-5 739,9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4"/>
          <table:table-cell table:style-name="ce36" office:value-type="string">
            <text:p>stan na 30.06.2009</text:p>
            <text:p>(netto)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088678.7">
            <text:p>1 088 678,70</text:p>
          </table:table-cell>
          <table:table-cell table:style-name="ce47" office:value-type="float" office:value="42500.8">
            <text:p>42 500,8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36:.L136])" office:value-type="float" office:value="1131179.5">
            <text:p>1 131 179,5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4"/>
          <table:table-cell table:style-name="ce38" office:value-type="string">
            <text:p>stan na 30.06.2009</text:p>
            <text:p>(brutto)</text:p>
          </table:table-cell>
          <table:table-cell table:style-name="ce47" table:formula="of:=[.D135]-[.D136]" office:value-type="float" office:value="0">
            <text:p>0,00</text:p>
          </table:table-cell>
          <table:table-cell table:style-name="ce47" table:formula="of:=[.E135]-[.E136]" office:value-type="float" office:value="695382.4">
            <text:p>695 382,40</text:p>
          </table:table-cell>
          <table:table-cell table:style-name="ce47" table:formula="of:=[.F135]-[.F136]" office:value-type="float" office:value="7397.06">
            <text:p>7 397,06</text:p>
          </table:table-cell>
          <table:table-cell table:style-name="ce47" table:formula="of:=[.G135]-[.G136]" office:value-type="float" office:value="0">
            <text:p>0,00</text:p>
          </table:table-cell>
          <table:table-cell table:style-name="ce47" table:formula="of:=[.H135]-[.H136]" office:value-type="float" office:value="0">
            <text:p>0,00</text:p>
          </table:table-cell>
          <table:table-cell table:style-name="ce47" table:formula="of:=[.I135]-[.I136]" office:value-type="float" office:value="0">
            <text:p>0,00</text:p>
          </table:table-cell>
          <table:table-cell table:style-name="ce47" table:formula="of:=[.J135]-[.J136]" office:value-type="float" office:value="0">
            <text:p>0,00</text:p>
          </table:table-cell>
          <table:table-cell table:style-name="ce47" table:formula="of:=[.K135]-[.K136]" office:value-type="float" office:value="0">
            <text:p>0,00</text:p>
          </table:table-cell>
          <table:table-cell table:style-name="ce67" table:formula="of:=[.L135]-[.L136]" office:value-type="float" office:value="0">
            <text:p>0,00</text:p>
          </table:table-cell>
          <table:table-cell table:style-name="ce81" table:formula="of:=SUM([.D137:.L137])" office:value-type="float" office:value="702779.46">
            <text:p>702 779,46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1 im. Bolesława Chrobrego 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212931.6">
            <text:p>1 212 931,60</text:p>
          </table:table-cell>
          <table:table-cell table:style-name="ce49" office:value-type="float" office:value="85333.32">
            <text:p>85 333,3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38:.L138])" office:value-type="float" office:value="1298264.92">
            <text:p>1 298 264,92</text:p>
          </table:table-cell>
          <table:table-cell table:style-name="ce69" table:formula="of:=[.M141]-[.M13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26711.7">
            <text:p>826 711,70</text:p>
          </table:table-cell>
          <table:table-cell table:style-name="ce47" office:value-type="float" office:value="36861.26">
            <text:p>36 861,2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39:.L139])" office:value-type="float" office:value="863572.96">
            <text:p>863 572,9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38]-[.D139]" office:value-type="float" office:value="0">
            <text:p>0,00</text:p>
          </table:table-cell>
          <table:table-cell table:style-name="ce47" table:formula="of:=[.E138]-[.E139]" office:value-type="float" office:value="386219.9">
            <text:p>386 219,90</text:p>
          </table:table-cell>
          <table:table-cell table:style-name="ce47" table:formula="of:=[.F138]-[.F139]" office:value-type="float" office:value="48472.06">
            <text:p>48 472,06</text:p>
          </table:table-cell>
          <table:table-cell table:style-name="ce47" table:formula="of:=[.G138]-[.G139]" office:value-type="float" office:value="0">
            <text:p>0,00</text:p>
          </table:table-cell>
          <table:table-cell table:style-name="ce47" table:formula="of:=[.H138]-[.H139]" office:value-type="float" office:value="0">
            <text:p>0,00</text:p>
          </table:table-cell>
          <table:table-cell table:style-name="ce47" table:formula="of:=[.I138]-[.I139]" office:value-type="float" office:value="0">
            <text:p>0,00</text:p>
          </table:table-cell>
          <table:table-cell table:style-name="ce47" table:formula="of:=[.J138]-[.J139]" office:value-type="float" office:value="0">
            <text:p>0,00</text:p>
          </table:table-cell>
          <table:table-cell table:style-name="ce47" table:formula="of:=[.K138]-[.K139]" office:value-type="float" office:value="0">
            <text:p>0,00</text:p>
          </table:table-cell>
          <table:table-cell table:style-name="ce67" table:formula="of:=[.L138]-[.L139]" office:value-type="float" office:value="0">
            <text:p>0,00</text:p>
          </table:table-cell>
          <table:table-cell table:style-name="ce81" table:formula="of:=SUM([.D140:.L140])" office:value-type="float" office:value="434691.96">
            <text:p>434 691,9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38]" office:value-type="float" office:value="0">
            <text:p>0,00</text:p>
          </table:table-cell>
          <table:table-cell table:style-name="ce49" table:formula="of:=[.E138]" office:value-type="float" office:value="1212931.6">
            <text:p>1 212 931,60</text:p>
          </table:table-cell>
          <table:table-cell table:style-name="ce49" table:formula="of:=[.F138]" office:value-type="float" office:value="85333.32">
            <text:p>85 333,32</text:p>
          </table:table-cell>
          <table:table-cell table:style-name="ce49" table:formula="of:=[.G138]" office:value-type="float" office:value="0">
            <text:p>0,00</text:p>
          </table:table-cell>
          <table:table-cell table:style-name="ce49" table:formula="of:=[.H138]" office:value-type="float" office:value="0">
            <text:p>0,00</text:p>
          </table:table-cell>
          <table:table-cell table:style-name="ce49" table:formula="of:=[.I138]" office:value-type="float" office:value="0">
            <text:p>0,00</text:p>
          </table:table-cell>
          <table:table-cell table:style-name="ce49" table:formula="of:=[.J138]" office:value-type="float" office:value="0">
            <text:p>0,00</text:p>
          </table:table-cell>
          <table:table-cell table:style-name="ce49" table:formula="of:=[.K138]" office:value-type="float" office:value="0">
            <text:p>0,00</text:p>
          </table:table-cell>
          <table:table-cell table:style-name="ce69" table:formula="of:=[.L138]" office:value-type="float" office:value="0">
            <text:p>0,00</text:p>
          </table:table-cell>
          <table:table-cell table:style-name="ce81" table:formula="of:=SUM([.D141:.L141])" office:value-type="float" office:value="1298264.92">
            <text:p>1 298 264,92</text:p>
          </table:table-cell>
          <table:table-cell table:style-name="ce69" table:formula="of:=[.M143]-[.M140]" office:value-type="float" office:value="-10878.8700000001" table:number-columns-spanned="1" table:number-rows-spanned="3">
            <text:p>-10 878,8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36300.61">
            <text:p>836 300,61</text:p>
          </table:table-cell>
          <table:table-cell table:style-name="ce47" office:value-type="float" office:value="38151.22">
            <text:p>38 151,2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42:.L142])" office:value-type="float" office:value="874451.83">
            <text:p>874 451,8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41]-[.D142]" office:value-type="float" office:value="0">
            <text:p>0,00</text:p>
          </table:table-cell>
          <table:table-cell table:style-name="ce47" table:formula="of:=[.E141]-[.E142]" office:value-type="float" office:value="376630.99">
            <text:p>376 630,99</text:p>
          </table:table-cell>
          <table:table-cell table:style-name="ce47" table:formula="of:=[.F141]-[.F142]" office:value-type="float" office:value="47182.1">
            <text:p>47 182,10</text:p>
          </table:table-cell>
          <table:table-cell table:style-name="ce47" table:formula="of:=[.G141]-[.G142]" office:value-type="float" office:value="0">
            <text:p>0,00</text:p>
          </table:table-cell>
          <table:table-cell table:style-name="ce47" table:formula="of:=[.H141]-[.H142]" office:value-type="float" office:value="0">
            <text:p>0,00</text:p>
          </table:table-cell>
          <table:table-cell table:style-name="ce47" table:formula="of:=[.I141]-[.I142]" office:value-type="float" office:value="0">
            <text:p>0,00</text:p>
          </table:table-cell>
          <table:table-cell table:style-name="ce47" table:formula="of:=[.J141]-[.J142]" office:value-type="float" office:value="0">
            <text:p>0,00</text:p>
          </table:table-cell>
          <table:table-cell table:style-name="ce47" table:formula="of:=[.K141]-[.K142]" office:value-type="float" office:value="0">
            <text:p>0,00</text:p>
          </table:table-cell>
          <table:table-cell table:style-name="ce67" table:formula="of:=[.L141]-[.L142]" office:value-type="float" office:value="0">
            <text:p>0,00</text:p>
          </table:table-cell>
          <table:table-cell table:style-name="ce81" table:formula="of:=SUM([.D143:.L143])" office:value-type="float" office:value="423813.09">
            <text:p>423 813,0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2 im. Miry Ziemińskiej - Sygietyńskiej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22504.7">
            <text:p>822 504,70</text:p>
          </table:table-cell>
          <table:table-cell table:style-name="ce49" office:value-type="float" office:value="73844.89">
            <text:p>73 844,8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3849.1">
            <text:p>3 849,1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44:.L144])" office:value-type="float" office:value="900198.69">
            <text:p>900 198,69</text:p>
          </table:table-cell>
          <table:table-cell table:style-name="ce69" table:formula="of:=[.M147]-[.M14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21748.14">
            <text:p>821 748,14</text:p>
          </table:table-cell>
          <table:table-cell table:style-name="ce47" office:value-type="float" office:value="50946.69">
            <text:p>50 946,6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3849.1">
            <text:p>3 849,1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45:.L145])" office:value-type="float" office:value="876543.93">
            <text:p>876 543,9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44]-[.D145]" office:value-type="float" office:value="0">
            <text:p>0,00</text:p>
          </table:table-cell>
          <table:table-cell table:style-name="ce47" table:formula="of:=[.E144]-[.E145]" office:value-type="float" office:value="756.55999999994">
            <text:p>756,56</text:p>
          </table:table-cell>
          <table:table-cell table:style-name="ce47" table:formula="of:=[.F144]-[.F145]" office:value-type="float" office:value="22898.2">
            <text:p>22 898,20</text:p>
          </table:table-cell>
          <table:table-cell table:style-name="ce47" table:formula="of:=[.G144]-[.G145]" office:value-type="float" office:value="0">
            <text:p>0,00</text:p>
          </table:table-cell>
          <table:table-cell table:style-name="ce47" table:formula="of:=[.H144]-[.H145]" office:value-type="float" office:value="0">
            <text:p>0,00</text:p>
          </table:table-cell>
          <table:table-cell table:style-name="ce47" table:formula="of:=[.I144]-[.I145]" office:value-type="float" office:value="0">
            <text:p>0,00</text:p>
          </table:table-cell>
          <table:table-cell table:style-name="ce47" table:formula="of:=[.J144]-[.J145]" office:value-type="float" office:value="0">
            <text:p>0,00</text:p>
          </table:table-cell>
          <table:table-cell table:style-name="ce47" table:formula="of:=[.K144]-[.K145]" office:value-type="float" office:value="0">
            <text:p>0,00</text:p>
          </table:table-cell>
          <table:table-cell table:style-name="ce67" table:formula="of:=[.L144]-[.L145]" office:value-type="float" office:value="0">
            <text:p>0,00</text:p>
          </table:table-cell>
          <table:table-cell table:style-name="ce81" table:formula="of:=SUM([.D146:.L146])" office:value-type="float" office:value="23654.7599999999">
            <text:p>23 654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44]" office:value-type="float" office:value="0">
            <text:p>0,00</text:p>
          </table:table-cell>
          <table:table-cell table:style-name="ce49" table:formula="of:=[.E144]" office:value-type="float" office:value="822504.7">
            <text:p>822 504,70</text:p>
          </table:table-cell>
          <table:table-cell table:style-name="ce49" table:formula="of:=[.F144]" office:value-type="float" office:value="73844.89">
            <text:p>73 844,89</text:p>
          </table:table-cell>
          <table:table-cell table:style-name="ce49" table:formula="of:=[.G144]" office:value-type="float" office:value="0">
            <text:p>0,00</text:p>
          </table:table-cell>
          <table:table-cell table:style-name="ce49" table:formula="of:=[.H144]" office:value-type="float" office:value="0">
            <text:p>0,00</text:p>
          </table:table-cell>
          <table:table-cell table:style-name="ce49" table:formula="of:=[.I144]" office:value-type="float" office:value="0">
            <text:p>0,00</text:p>
          </table:table-cell>
          <table:table-cell table:style-name="ce49" table:formula="of:=[.J144]" office:value-type="float" office:value="3849.1">
            <text:p>3 849,10</text:p>
          </table:table-cell>
          <table:table-cell table:style-name="ce49" table:formula="of:=[.K144]" office:value-type="float" office:value="0">
            <text:p>0,00</text:p>
          </table:table-cell>
          <table:table-cell table:style-name="ce69" table:formula="of:=[.L144]" office:value-type="float" office:value="0">
            <text:p>0,00</text:p>
          </table:table-cell>
          <table:table-cell table:style-name="ce81" table:formula="of:=SUM([.D147:.L147])" office:value-type="float" office:value="900198.69">
            <text:p>900 198,69</text:p>
          </table:table-cell>
          <table:table-cell table:style-name="ce69" table:formula="of:=[.M149]-[.M146]" office:value-type="float" office:value="-3427.01000000001" table:number-columns-spanned="1" table:number-rows-spanned="3">
            <text:p>-3 427,01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21802.15">
            <text:p>821 802,15</text:p>
          </table:table-cell>
          <table:table-cell table:style-name="ce47" office:value-type="float" office:value="54319.69">
            <text:p>54 319,6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3849.1">
            <text:p>3 849,1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48:.L148])" office:value-type="float" office:value="879970.94">
            <text:p>879 970,9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47]-[.D148]" office:value-type="float" office:value="0">
            <text:p>0,00</text:p>
          </table:table-cell>
          <table:table-cell table:style-name="ce47" table:formula="of:=[.E147]-[.E148]" office:value-type="float" office:value="702.54999999993">
            <text:p>702,55</text:p>
          </table:table-cell>
          <table:table-cell table:style-name="ce47" table:formula="of:=[.F147]-[.F148]" office:value-type="float" office:value="19525.2">
            <text:p>19 525,20</text:p>
          </table:table-cell>
          <table:table-cell table:style-name="ce47" table:formula="of:=[.G147]-[.G148]" office:value-type="float" office:value="0">
            <text:p>0,00</text:p>
          </table:table-cell>
          <table:table-cell table:style-name="ce47" table:formula="of:=[.H147]-[.H148]" office:value-type="float" office:value="0">
            <text:p>0,00</text:p>
          </table:table-cell>
          <table:table-cell table:style-name="ce47" table:formula="of:=[.I147]-[.I148]" office:value-type="float" office:value="0">
            <text:p>0,00</text:p>
          </table:table-cell>
          <table:table-cell table:style-name="ce47" table:formula="of:=[.J147]-[.J148]" office:value-type="float" office:value="0">
            <text:p>0,00</text:p>
          </table:table-cell>
          <table:table-cell table:style-name="ce47" table:formula="of:=[.K147]-[.K148]" office:value-type="float" office:value="0">
            <text:p>0,00</text:p>
          </table:table-cell>
          <table:table-cell table:style-name="ce67" table:formula="of:=[.L147]-[.L148]" office:value-type="float" office:value="0">
            <text:p>0,00</text:p>
          </table:table-cell>
          <table:table-cell table:style-name="ce81" table:formula="of:=SUM([.D149:.L149])" office:value-type="float" office:value="20227.7499999999">
            <text:p>20 227,7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3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95206.37">
            <text:p>195 206,37</text:p>
          </table:table-cell>
          <table:table-cell table:style-name="ce49" office:value-type="float" office:value="6090.28">
            <text:p>6 090,2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50:.L150])" office:value-type="float" office:value="201296.65">
            <text:p>201 296,65</text:p>
          </table:table-cell>
          <table:table-cell table:style-name="ce69" table:formula="of:=[.M153]-[.M15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75902.72">
            <text:p>175 902,72</text:p>
          </table:table-cell>
          <table:table-cell table:style-name="ce47" office:value-type="float" office:value="5312.88">
            <text:p>5 312,8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51:.L151])" office:value-type="float" office:value="181215.6">
            <text:p>181 215,6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50]-[.D151]" office:value-type="float" office:value="0">
            <text:p>0,00</text:p>
          </table:table-cell>
          <table:table-cell table:style-name="ce47" table:formula="of:=[.E150]-[.E151]" office:value-type="float" office:value="19303.65">
            <text:p>19 303,65</text:p>
          </table:table-cell>
          <table:table-cell table:style-name="ce47" table:formula="of:=[.F150]-[.F151]" office:value-type="float" office:value="777.4">
            <text:p>777,40</text:p>
          </table:table-cell>
          <table:table-cell table:style-name="ce47" table:formula="of:=[.G150]-[.G151]" office:value-type="float" office:value="0">
            <text:p>0,00</text:p>
          </table:table-cell>
          <table:table-cell table:style-name="ce47" table:formula="of:=[.H150]-[.H151]" office:value-type="float" office:value="0">
            <text:p>0,00</text:p>
          </table:table-cell>
          <table:table-cell table:style-name="ce47" table:formula="of:=[.I150]-[.I151]" office:value-type="float" office:value="0">
            <text:p>0,00</text:p>
          </table:table-cell>
          <table:table-cell table:style-name="ce47" table:formula="of:=[.J150]-[.J151]" office:value-type="float" office:value="0">
            <text:p>0,00</text:p>
          </table:table-cell>
          <table:table-cell table:style-name="ce47" table:formula="of:=[.K150]-[.K151]" office:value-type="float" office:value="0">
            <text:p>0,00</text:p>
          </table:table-cell>
          <table:table-cell table:style-name="ce67" table:formula="of:=[.L150]-[.L151]" office:value-type="float" office:value="0">
            <text:p>0,00</text:p>
          </table:table-cell>
          <table:table-cell table:style-name="ce81" table:formula="of:=SUM([.D152:.L152])" office:value-type="float" office:value="20081.05">
            <text:p>20 081,0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50]" office:value-type="float" office:value="0">
            <text:p>0,00</text:p>
          </table:table-cell>
          <table:table-cell table:style-name="ce49" table:formula="of:=[.E150]" office:value-type="float" office:value="195206.37">
            <text:p>195 206,37</text:p>
          </table:table-cell>
          <table:table-cell table:style-name="ce49" table:formula="of:=[.F150]" office:value-type="float" office:value="6090.28">
            <text:p>6 090,28</text:p>
          </table:table-cell>
          <table:table-cell table:style-name="ce49" table:formula="of:=[.G150]" office:value-type="float" office:value="0">
            <text:p>0,00</text:p>
          </table:table-cell>
          <table:table-cell table:style-name="ce49" table:formula="of:=[.H150]" office:value-type="float" office:value="0">
            <text:p>0,00</text:p>
          </table:table-cell>
          <table:table-cell table:style-name="ce49" table:formula="of:=[.I150]" office:value-type="float" office:value="0">
            <text:p>0,00</text:p>
          </table:table-cell>
          <table:table-cell table:style-name="ce49" table:formula="of:=[.J150]" office:value-type="float" office:value="0">
            <text:p>0,00</text:p>
          </table:table-cell>
          <table:table-cell table:style-name="ce49" table:formula="of:=[.K150]" office:value-type="float" office:value="0">
            <text:p>0,00</text:p>
          </table:table-cell>
          <table:table-cell table:style-name="ce69" table:formula="of:=[.L150]" office:value-type="float" office:value="0">
            <text:p>0,00</text:p>
          </table:table-cell>
          <table:table-cell table:style-name="ce81" table:formula="of:=SUM([.D153:.L153])" office:value-type="float" office:value="201296.65">
            <text:p>201 296,65</text:p>
          </table:table-cell>
          <table:table-cell table:style-name="ce69" table:formula="of:=[.M155]-[.M152]" office:value-type="float" office:value="-2173.95000000001" table:number-columns-spanned="1" table:number-rows-spanned="3">
            <text:p>-2 173,9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77833.07">
            <text:p>177 833,07</text:p>
          </table:table-cell>
          <table:table-cell table:style-name="ce47" office:value-type="float" office:value="5556.48">
            <text:p>5 556,4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54:.L154])" office:value-type="float" office:value="183389.55">
            <text:p>183 389,5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53]-[.D154]" office:value-type="float" office:value="0">
            <text:p>0,00</text:p>
          </table:table-cell>
          <table:table-cell table:style-name="ce47" table:formula="of:=[.E153]-[.E154]" office:value-type="float" office:value="17373.3">
            <text:p>17 373,30</text:p>
          </table:table-cell>
          <table:table-cell table:style-name="ce47" table:formula="of:=[.F153]-[.F154]" office:value-type="float" office:value="533.8">
            <text:p>533,80</text:p>
          </table:table-cell>
          <table:table-cell table:style-name="ce47" table:formula="of:=[.G153]-[.G154]" office:value-type="float" office:value="0">
            <text:p>0,00</text:p>
          </table:table-cell>
          <table:table-cell table:style-name="ce47" table:formula="of:=[.H153]-[.H154]" office:value-type="float" office:value="0">
            <text:p>0,00</text:p>
          </table:table-cell>
          <table:table-cell table:style-name="ce47" table:formula="of:=[.I153]-[.I154]" office:value-type="float" office:value="0">
            <text:p>0,00</text:p>
          </table:table-cell>
          <table:table-cell table:style-name="ce47" table:formula="of:=[.J153]-[.J154]" office:value-type="float" office:value="0">
            <text:p>0,00</text:p>
          </table:table-cell>
          <table:table-cell table:style-name="ce47" table:formula="of:=[.K153]-[.K154]" office:value-type="float" office:value="0">
            <text:p>0,00</text:p>
          </table:table-cell>
          <table:table-cell table:style-name="ce67" table:formula="of:=[.L153]-[.L154]" office:value-type="float" office:value="0">
            <text:p>0,00</text:p>
          </table:table-cell>
          <table:table-cell table:style-name="ce81" table:formula="of:=SUM([.D155:.L155])" office:value-type="float" office:value="17907.1">
            <text:p>17 907,1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5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71430.85">
            <text:p>871 430,85</text:p>
          </table:table-cell>
          <table:table-cell table:style-name="ce49" office:value-type="float" office:value="54540.04">
            <text:p>54 540,0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56:.L156])" office:value-type="float" office:value="925970.89">
            <text:p>925 970,89</text:p>
          </table:table-cell>
          <table:table-cell table:style-name="ce69" table:formula="of:=[.M159]-[.M15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52873.07">
            <text:p>252 873,07</text:p>
          </table:table-cell>
          <table:table-cell table:style-name="ce47" office:value-type="float" office:value="38227.77">
            <text:p>38 227,7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57:.L157])" office:value-type="float" office:value="291100.84">
            <text:p>291 100,8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56]-[.D157]" office:value-type="float" office:value="0">
            <text:p>0,00</text:p>
          </table:table-cell>
          <table:table-cell table:style-name="ce47" table:formula="of:=[.E156]-[.E157]" office:value-type="float" office:value="618557.78">
            <text:p>618 557,78</text:p>
          </table:table-cell>
          <table:table-cell table:style-name="ce47" table:formula="of:=[.F156]-[.F157]" office:value-type="float" office:value="16312.27">
            <text:p>16 312,27</text:p>
          </table:table-cell>
          <table:table-cell table:style-name="ce47" table:formula="of:=[.G156]-[.G157]" office:value-type="float" office:value="0">
            <text:p>0,00</text:p>
          </table:table-cell>
          <table:table-cell table:style-name="ce47" table:formula="of:=[.H156]-[.H157]" office:value-type="float" office:value="0">
            <text:p>0,00</text:p>
          </table:table-cell>
          <table:table-cell table:style-name="ce47" table:formula="of:=[.I156]-[.I157]" office:value-type="float" office:value="0">
            <text:p>0,00</text:p>
          </table:table-cell>
          <table:table-cell table:style-name="ce47" table:formula="of:=[.J156]-[.J157]" office:value-type="float" office:value="0">
            <text:p>0,00</text:p>
          </table:table-cell>
          <table:table-cell table:style-name="ce47" table:formula="of:=[.K156]-[.K157]" office:value-type="float" office:value="0">
            <text:p>0,00</text:p>
          </table:table-cell>
          <table:table-cell table:style-name="ce67" table:formula="of:=[.L156]-[.L157]" office:value-type="float" office:value="0">
            <text:p>0,00</text:p>
          </table:table-cell>
          <table:table-cell table:style-name="ce81" table:formula="of:=SUM([.D158:.L158])" office:value-type="float" office:value="634870.05">
            <text:p>634 870,0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56]" office:value-type="float" office:value="0">
            <text:p>0,00</text:p>
          </table:table-cell>
          <table:table-cell table:style-name="ce49" table:formula="of:=[.E156]" office:value-type="float" office:value="871430.85">
            <text:p>871 430,85</text:p>
          </table:table-cell>
          <table:table-cell table:style-name="ce49" table:formula="of:=[.F156]" office:value-type="float" office:value="54540.04">
            <text:p>54 540,04</text:p>
          </table:table-cell>
          <table:table-cell table:style-name="ce49" table:formula="of:=[.G156]" office:value-type="float" office:value="0">
            <text:p>0,00</text:p>
          </table:table-cell>
          <table:table-cell table:style-name="ce49" table:formula="of:=[.H156]" office:value-type="float" office:value="0">
            <text:p>0,00</text:p>
          </table:table-cell>
          <table:table-cell table:style-name="ce49" table:formula="of:=[.I156]" office:value-type="float" office:value="0">
            <text:p>0,00</text:p>
          </table:table-cell>
          <table:table-cell table:style-name="ce49" table:formula="of:=[.J156]" office:value-type="float" office:value="0">
            <text:p>0,00</text:p>
          </table:table-cell>
          <table:table-cell table:style-name="ce49" table:formula="of:=[.K156]" office:value-type="float" office:value="0">
            <text:p>0,00</text:p>
          </table:table-cell>
          <table:table-cell table:style-name="ce69" table:formula="of:=[.L156]" office:value-type="float" office:value="0">
            <text:p>0,00</text:p>
          </table:table-cell>
          <table:table-cell table:style-name="ce81" table:formula="of:=SUM([.D159:.L159])" office:value-type="float" office:value="925970.89">
            <text:p>925 970,89</text:p>
          </table:table-cell>
          <table:table-cell table:style-name="ce69" table:formula="of:=[.M161]-[.M158]" office:value-type="float" office:value="-17169.4" table:number-columns-spanned="1" table:number-rows-spanned="3">
            <text:p>-17 169,4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64731.79">
            <text:p>264 731,79</text:p>
          </table:table-cell>
          <table:table-cell table:style-name="ce47" office:value-type="float" office:value="43538.45">
            <text:p>43 538,4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60:.L160])" office:value-type="float" office:value="308270.24">
            <text:p>308 270,2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59]-[.D160]" office:value-type="float" office:value="0">
            <text:p>0,00</text:p>
          </table:table-cell>
          <table:table-cell table:style-name="ce47" table:formula="of:=[.E159]-[.E160]" office:value-type="float" office:value="606699.06">
            <text:p>606 699,06</text:p>
          </table:table-cell>
          <table:table-cell table:style-name="ce47" table:formula="of:=[.F159]-[.F160]" office:value-type="float" office:value="11001.59">
            <text:p>11 001,59</text:p>
          </table:table-cell>
          <table:table-cell table:style-name="ce47" table:formula="of:=[.G159]-[.G160]" office:value-type="float" office:value="0">
            <text:p>0,00</text:p>
          </table:table-cell>
          <table:table-cell table:style-name="ce47" table:formula="of:=[.H159]-[.H160]" office:value-type="float" office:value="0">
            <text:p>0,00</text:p>
          </table:table-cell>
          <table:table-cell table:style-name="ce47" table:formula="of:=[.I159]-[.I160]" office:value-type="float" office:value="0">
            <text:p>0,00</text:p>
          </table:table-cell>
          <table:table-cell table:style-name="ce47" table:formula="of:=[.J159]-[.J160]" office:value-type="float" office:value="0">
            <text:p>0,00</text:p>
          </table:table-cell>
          <table:table-cell table:style-name="ce47" table:formula="of:=[.K159]-[.K160]" office:value-type="float" office:value="0">
            <text:p>0,00</text:p>
          </table:table-cell>
          <table:table-cell table:style-name="ce67" table:formula="of:=[.L159]-[.L160]" office:value-type="float" office:value="0">
            <text:p>0,00</text:p>
          </table:table-cell>
          <table:table-cell table:style-name="ce81" table:formula="of:=SUM([.D161:.L161])" office:value-type="float" office:value="617700.65">
            <text:p>617 700,6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6 im. Mikołaja Kopernika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75227.3">
            <text:p>775 227,30</text:p>
          </table:table-cell>
          <table:table-cell table:style-name="ce49" office:value-type="float" office:value="49491.47">
            <text:p>49 491,4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62:.L162])" office:value-type="float" office:value="824718.77">
            <text:p>824 718,77</text:p>
          </table:table-cell>
          <table:table-cell table:style-name="ce69" table:formula="of:=[.M165]-[.M16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21514.82">
            <text:p>721 514,82</text:p>
          </table:table-cell>
          <table:table-cell table:style-name="ce47" office:value-type="float" office:value="40305.17">
            <text:p>40 305,1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63:.L163])" office:value-type="float" office:value="761819.99">
            <text:p>761 819,9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62]-[.D163]" office:value-type="float" office:value="0">
            <text:p>0,00</text:p>
          </table:table-cell>
          <table:table-cell table:style-name="ce47" table:formula="of:=[.E162]-[.E163]" office:value-type="float" office:value="53712.4800000001">
            <text:p>53 712,48</text:p>
          </table:table-cell>
          <table:table-cell table:style-name="ce47" table:formula="of:=[.F162]-[.F163]" office:value-type="float" office:value="9186.3">
            <text:p>9 186,30</text:p>
          </table:table-cell>
          <table:table-cell table:style-name="ce47" table:formula="of:=[.G162]-[.G163]" office:value-type="float" office:value="0">
            <text:p>0,00</text:p>
          </table:table-cell>
          <table:table-cell table:style-name="ce47" table:formula="of:=[.H162]-[.H163]" office:value-type="float" office:value="0">
            <text:p>0,00</text:p>
          </table:table-cell>
          <table:table-cell table:style-name="ce47" table:formula="of:=[.I162]-[.I163]" office:value-type="float" office:value="0">
            <text:p>0,00</text:p>
          </table:table-cell>
          <table:table-cell table:style-name="ce47" table:formula="of:=[.J162]-[.J163]" office:value-type="float" office:value="0">
            <text:p>0,00</text:p>
          </table:table-cell>
          <table:table-cell table:style-name="ce47" table:formula="of:=[.K162]-[.K163]" office:value-type="float" office:value="0">
            <text:p>0,00</text:p>
          </table:table-cell>
          <table:table-cell table:style-name="ce67" table:formula="of:=[.L162]-[.L163]" office:value-type="float" office:value="0">
            <text:p>0,00</text:p>
          </table:table-cell>
          <table:table-cell table:style-name="ce81" table:formula="of:=SUM([.D164:.L164])" office:value-type="float" office:value="62898.7800000001">
            <text:p>62 898,7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62]" office:value-type="float" office:value="0">
            <text:p>0,00</text:p>
          </table:table-cell>
          <table:table-cell table:style-name="ce49" table:formula="of:=[.E162]" office:value-type="float" office:value="775227.3">
            <text:p>775 227,30</text:p>
          </table:table-cell>
          <table:table-cell table:style-name="ce49" table:formula="of:=[.F162]" office:value-type="float" office:value="49491.47">
            <text:p>49 491,47</text:p>
          </table:table-cell>
          <table:table-cell table:style-name="ce49" table:formula="of:=[.G162]" office:value-type="float" office:value="0">
            <text:p>0,00</text:p>
          </table:table-cell>
          <table:table-cell table:style-name="ce49" table:formula="of:=[.H162]" office:value-type="float" office:value="0">
            <text:p>0,00</text:p>
          </table:table-cell>
          <table:table-cell table:style-name="ce49" table:formula="of:=[.I162]" office:value-type="float" office:value="0">
            <text:p>0,00</text:p>
          </table:table-cell>
          <table:table-cell table:style-name="ce49" table:formula="of:=[.J162]" office:value-type="float" office:value="0">
            <text:p>0,00</text:p>
          </table:table-cell>
          <table:table-cell table:style-name="ce49" table:formula="of:=[.K162]" office:value-type="float" office:value="0">
            <text:p>0,00</text:p>
          </table:table-cell>
          <table:table-cell table:style-name="ce69" table:formula="of:=[.L162]" office:value-type="float" office:value="0">
            <text:p>0,00</text:p>
          </table:table-cell>
          <table:table-cell table:style-name="ce81" table:formula="of:=SUM([.D165:.L165])" office:value-type="float" office:value="824718.77">
            <text:p>824 718,77</text:p>
          </table:table-cell>
          <table:table-cell table:style-name="ce69" table:formula="of:=[.M167]-[.M164]" office:value-type="float" office:value="-10916.2000000001" table:number-columns-spanned="1" table:number-rows-spanned="3">
            <text:p>-10 916,2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30466.91">
            <text:p>730 466,91</text:p>
          </table:table-cell>
          <table:table-cell table:style-name="ce47" office:value-type="float" office:value="42269.28">
            <text:p>42 269,2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66:.L166])" office:value-type="float" office:value="772736.19">
            <text:p>772 736,1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65]-[.D166]" office:value-type="float" office:value="0">
            <text:p>0,00</text:p>
          </table:table-cell>
          <table:table-cell table:style-name="ce47" table:formula="of:=[.E165]-[.E166]" office:value-type="float" office:value="44760.39">
            <text:p>44 760,39</text:p>
          </table:table-cell>
          <table:table-cell table:style-name="ce47" table:formula="of:=[.F165]-[.F166]" office:value-type="float" office:value="7222.19">
            <text:p>7 222,19</text:p>
          </table:table-cell>
          <table:table-cell table:style-name="ce47" table:formula="of:=[.G165]-[.G166]" office:value-type="float" office:value="0">
            <text:p>0,00</text:p>
          </table:table-cell>
          <table:table-cell table:style-name="ce47" table:formula="of:=[.H165]-[.H166]" office:value-type="float" office:value="0">
            <text:p>0,00</text:p>
          </table:table-cell>
          <table:table-cell table:style-name="ce47" table:formula="of:=[.I165]-[.I166]" office:value-type="float" office:value="0">
            <text:p>0,00</text:p>
          </table:table-cell>
          <table:table-cell table:style-name="ce47" table:formula="of:=[.J165]-[.J166]" office:value-type="float" office:value="0">
            <text:p>0,00</text:p>
          </table:table-cell>
          <table:table-cell table:style-name="ce47" table:formula="of:=[.K165]-[.K166]" office:value-type="float" office:value="0">
            <text:p>0,00</text:p>
          </table:table-cell>
          <table:table-cell table:style-name="ce67" table:formula="of:=[.L165]-[.L166]" office:value-type="float" office:value="0">
            <text:p>0,00</text:p>
          </table:table-cell>
          <table:table-cell table:style-name="ce81" table:formula="of:=SUM([.D167:.L167])" office:value-type="float" office:value="51982.58">
            <text:p>51 982,5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7 im. Tadeusza Kościuszki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635464.6">
            <text:p>635 464,60</text:p>
          </table:table-cell>
          <table:table-cell table:style-name="ce49" office:value-type="float" office:value="24948.31">
            <text:p>24 948,3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68:.L168])" office:value-type="float" office:value="660412.91">
            <text:p>660 412,91</text:p>
          </table:table-cell>
          <table:table-cell table:style-name="ce69" table:formula="of:=[.M171]-[.M16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35464.6">
            <text:p>635 464,60</text:p>
          </table:table-cell>
          <table:table-cell table:style-name="ce47" office:value-type="float" office:value="23231.94">
            <text:p>23 231,9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69:.L169])" office:value-type="float" office:value="658696.54">
            <text:p>658 696,5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68]-[.D169]" office:value-type="float" office:value="0">
            <text:p>0,00</text:p>
          </table:table-cell>
          <table:table-cell table:style-name="ce47" table:formula="of:=[.E168]-[.E169]" office:value-type="float" office:value="0">
            <text:p>0,00</text:p>
          </table:table-cell>
          <table:table-cell table:style-name="ce47" table:formula="of:=[.F168]-[.F169]" office:value-type="float" office:value="1716.37">
            <text:p>1 716,37</text:p>
          </table:table-cell>
          <table:table-cell table:style-name="ce47" table:formula="of:=[.G168]-[.G169]" office:value-type="float" office:value="0">
            <text:p>0,00</text:p>
          </table:table-cell>
          <table:table-cell table:style-name="ce47" table:formula="of:=[.H168]-[.H169]" office:value-type="float" office:value="0">
            <text:p>0,00</text:p>
          </table:table-cell>
          <table:table-cell table:style-name="ce47" table:formula="of:=[.I168]-[.I169]" office:value-type="float" office:value="0">
            <text:p>0,00</text:p>
          </table:table-cell>
          <table:table-cell table:style-name="ce47" table:formula="of:=[.J168]-[.J169]" office:value-type="float" office:value="0">
            <text:p>0,00</text:p>
          </table:table-cell>
          <table:table-cell table:style-name="ce47" table:formula="of:=[.K168]-[.K169]" office:value-type="float" office:value="0">
            <text:p>0,00</text:p>
          </table:table-cell>
          <table:table-cell table:style-name="ce67" table:formula="of:=[.L168]-[.L169]" office:value-type="float" office:value="0">
            <text:p>0,00</text:p>
          </table:table-cell>
          <table:table-cell table:style-name="ce81" table:formula="of:=SUM([.D170:.L170])" office:value-type="float" office:value="1716.37">
            <text:p>1 716,3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68]" office:value-type="float" office:value="0">
            <text:p>0,00</text:p>
          </table:table-cell>
          <table:table-cell table:style-name="ce49" table:formula="of:=[.E168]" office:value-type="float" office:value="635464.6">
            <text:p>635 464,60</text:p>
          </table:table-cell>
          <table:table-cell table:style-name="ce49" table:formula="of:=[.F168]" office:value-type="float" office:value="24948.31">
            <text:p>24 948,31</text:p>
          </table:table-cell>
          <table:table-cell table:style-name="ce49" table:formula="of:=[.G168]" office:value-type="float" office:value="0">
            <text:p>0,00</text:p>
          </table:table-cell>
          <table:table-cell table:style-name="ce49" table:formula="of:=[.H168]" office:value-type="float" office:value="0">
            <text:p>0,00</text:p>
          </table:table-cell>
          <table:table-cell table:style-name="ce49" table:formula="of:=[.I168]" office:value-type="float" office:value="0">
            <text:p>0,00</text:p>
          </table:table-cell>
          <table:table-cell table:style-name="ce49" table:formula="of:=[.J168]" office:value-type="float" office:value="0">
            <text:p>0,00</text:p>
          </table:table-cell>
          <table:table-cell table:style-name="ce49" table:formula="of:=[.K168]" office:value-type="float" office:value="0">
            <text:p>0,00</text:p>
          </table:table-cell>
          <table:table-cell table:style-name="ce69" table:formula="of:=[.L168]" office:value-type="float" office:value="0">
            <text:p>0,00</text:p>
          </table:table-cell>
          <table:table-cell table:style-name="ce81" table:formula="of:=SUM([.D171:.L171])" office:value-type="float" office:value="660412.91">
            <text:p>660 412,91</text:p>
          </table:table-cell>
          <table:table-cell table:style-name="ce69" table:formula="of:=[.M173]-[.M170]" office:value-type="float" office:value="-207.59" table:number-columns-spanned="1" table:number-rows-spanned="3">
            <text:p>-207,5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35464.6">
            <text:p>635 464,60</text:p>
          </table:table-cell>
          <table:table-cell table:style-name="ce47" office:value-type="float" office:value="23439.53">
            <text:p>23 439,5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72:.L172])" office:value-type="float" office:value="658904.13">
            <text:p>658 904,1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71]-[.D172]" office:value-type="float" office:value="0">
            <text:p>0,00</text:p>
          </table:table-cell>
          <table:table-cell table:style-name="ce47" table:formula="of:=[.E171]-[.E172]" office:value-type="float" office:value="0">
            <text:p>0,00</text:p>
          </table:table-cell>
          <table:table-cell table:style-name="ce47" table:formula="of:=[.F171]-[.F172]" office:value-type="float" office:value="1508.78">
            <text:p>1 508,78</text:p>
          </table:table-cell>
          <table:table-cell table:style-name="ce47" table:formula="of:=[.G171]-[.G172]" office:value-type="float" office:value="0">
            <text:p>0,00</text:p>
          </table:table-cell>
          <table:table-cell table:style-name="ce47" table:formula="of:=[.H171]-[.H172]" office:value-type="float" office:value="0">
            <text:p>0,00</text:p>
          </table:table-cell>
          <table:table-cell table:style-name="ce47" table:formula="of:=[.I171]-[.I172]" office:value-type="float" office:value="0">
            <text:p>0,00</text:p>
          </table:table-cell>
          <table:table-cell table:style-name="ce47" table:formula="of:=[.J171]-[.J172]" office:value-type="float" office:value="0">
            <text:p>0,00</text:p>
          </table:table-cell>
          <table:table-cell table:style-name="ce47" table:formula="of:=[.K171]-[.K172]" office:value-type="float" office:value="0">
            <text:p>0,00</text:p>
          </table:table-cell>
          <table:table-cell table:style-name="ce67" table:formula="of:=[.L171]-[.L172]" office:value-type="float" office:value="0">
            <text:p>0,00</text:p>
          </table:table-cell>
          <table:table-cell table:style-name="ce81" table:formula="of:=SUM([.D173:.L173])" office:value-type="float" office:value="1508.78">
            <text:p>1 508,7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18 im. J.Z. Jakubow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957178.82">
            <text:p>1 957 178,82</text:p>
          </table:table-cell>
          <table:table-cell table:style-name="ce49" office:value-type="float" office:value="22934.25">
            <text:p>22 934,2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74:.L174])" office:value-type="float" office:value="1980113.07">
            <text:p>1 980 113,07</text:p>
          </table:table-cell>
          <table:table-cell table:style-name="ce69" table:formula="of:=[.M177]-[.M17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08792.65">
            <text:p>808 792,65</text:p>
          </table:table-cell>
          <table:table-cell table:style-name="ce47" office:value-type="float" office:value="14472.02">
            <text:p>14 472,0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75:.L175])" office:value-type="float" office:value="823264.67">
            <text:p>823 264,6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74]-[.D175]" office:value-type="float" office:value="0">
            <text:p>0,00</text:p>
          </table:table-cell>
          <table:table-cell table:style-name="ce47" table:formula="of:=[.E174]-[.E175]" office:value-type="float" office:value="1148386.17">
            <text:p>1 148 386,17</text:p>
          </table:table-cell>
          <table:table-cell table:style-name="ce47" table:formula="of:=[.F174]-[.F175]" office:value-type="float" office:value="8462.23">
            <text:p>8 462,23</text:p>
          </table:table-cell>
          <table:table-cell table:style-name="ce47" table:formula="of:=[.G174]-[.G175]" office:value-type="float" office:value="0">
            <text:p>0,00</text:p>
          </table:table-cell>
          <table:table-cell table:style-name="ce47" table:formula="of:=[.H174]-[.H175]" office:value-type="float" office:value="0">
            <text:p>0,00</text:p>
          </table:table-cell>
          <table:table-cell table:style-name="ce47" table:formula="of:=[.I174]-[.I175]" office:value-type="float" office:value="0">
            <text:p>0,00</text:p>
          </table:table-cell>
          <table:table-cell table:style-name="ce47" table:formula="of:=[.J174]-[.J175]" office:value-type="float" office:value="0">
            <text:p>0,00</text:p>
          </table:table-cell>
          <table:table-cell table:style-name="ce47" table:formula="of:=[.K174]-[.K175]" office:value-type="float" office:value="0">
            <text:p>0,00</text:p>
          </table:table-cell>
          <table:table-cell table:style-name="ce67" table:formula="of:=[.L174]-[.L175]" office:value-type="float" office:value="0">
            <text:p>0,00</text:p>
          </table:table-cell>
          <table:table-cell table:style-name="ce81" table:formula="of:=SUM([.D176:.L176])" office:value-type="float" office:value="1156848.4">
            <text:p>1 156 848,4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74]" office:value-type="float" office:value="0">
            <text:p>0,00</text:p>
          </table:table-cell>
          <table:table-cell table:style-name="ce49" table:formula="of:=[.E174]" office:value-type="float" office:value="1957178.82">
            <text:p>1 957 178,82</text:p>
          </table:table-cell>
          <table:table-cell table:style-name="ce49" table:formula="of:=[.F174]" office:value-type="float" office:value="22934.25">
            <text:p>22 934,25</text:p>
          </table:table-cell>
          <table:table-cell table:style-name="ce49" table:formula="of:=[.G174]" office:value-type="float" office:value="0">
            <text:p>0,00</text:p>
          </table:table-cell>
          <table:table-cell table:style-name="ce49" table:formula="of:=[.H174]" office:value-type="float" office:value="0">
            <text:p>0,00</text:p>
          </table:table-cell>
          <table:table-cell table:style-name="ce49" table:formula="of:=[.I174]" office:value-type="float" office:value="0">
            <text:p>0,00</text:p>
          </table:table-cell>
          <table:table-cell table:style-name="ce49" table:formula="of:=[.J174]" office:value-type="float" office:value="0">
            <text:p>0,00</text:p>
          </table:table-cell>
          <table:table-cell table:style-name="ce49" table:formula="of:=[.K174]" office:value-type="float" office:value="0">
            <text:p>0,00</text:p>
          </table:table-cell>
          <table:table-cell table:style-name="ce69" table:formula="of:=[.L174]" office:value-type="float" office:value="0">
            <text:p>0,00</text:p>
          </table:table-cell>
          <table:table-cell table:style-name="ce81" table:formula="of:=SUM([.D177:.L177])" office:value-type="float" office:value="1980113.07">
            <text:p>1 980 113,07</text:p>
          </table:table-cell>
          <table:table-cell table:style-name="ce69" table:formula="of:=[.M179]-[.M176]" office:value-type="float" office:value="-36122.4399999997" table:number-columns-spanned="1" table:number-rows-spanned="3">
            <text:p>-36 122,4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43656.93">
            <text:p>843 656,93</text:p>
          </table:table-cell>
          <table:table-cell table:style-name="ce47" office:value-type="float" office:value="15730.18">
            <text:p>15 730,1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78:.L178])" office:value-type="float" office:value="859387.11">
            <text:p>859 387,1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0.06.2009</text:p>
            <text:p>(netto)</text:p>
          </table:table-cell>
          <table:table-cell table:style-name="ce47" table:formula="of:=[.D177]-[.D178]" office:value-type="float" office:value="0">
            <text:p>0,00</text:p>
          </table:table-cell>
          <table:table-cell table:style-name="ce47" table:formula="of:=[.E177]-[.E178]" office:value-type="float" office:value="1113521.89">
            <text:p>1 113 521,89</text:p>
          </table:table-cell>
          <table:table-cell table:style-name="ce47" table:formula="of:=[.F177]-[.F178]" office:value-type="float" office:value="7204.07">
            <text:p>7 204,07</text:p>
          </table:table-cell>
          <table:table-cell table:style-name="ce47" table:formula="of:=[.G177]-[.G178]" office:value-type="float" office:value="0">
            <text:p>0,00</text:p>
          </table:table-cell>
          <table:table-cell table:style-name="ce47" table:formula="of:=[.H177]-[.H178]" office:value-type="float" office:value="0">
            <text:p>0,00</text:p>
          </table:table-cell>
          <table:table-cell table:style-name="ce47" table:formula="of:=[.I177]-[.I178]" office:value-type="float" office:value="0">
            <text:p>0,00</text:p>
          </table:table-cell>
          <table:table-cell table:style-name="ce47" table:formula="of:=[.J177]-[.J178]" office:value-type="float" office:value="0">
            <text:p>0,00</text:p>
          </table:table-cell>
          <table:table-cell table:style-name="ce47" table:formula="of:=[.K177]-[.K178]" office:value-type="float" office:value="0">
            <text:p>0,00</text:p>
          </table:table-cell>
          <table:table-cell table:style-name="ce67" table:formula="of:=[.L177]-[.L178]" office:value-type="float" office:value="0">
            <text:p>0,00</text:p>
          </table:table-cell>
          <table:table-cell table:style-name="ce81" table:formula="of:=SUM([.D179:.L179])" office:value-type="float" office:value="1120725.96">
            <text:p>1 120 725,96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2" office:value-type="string" table:number-columns-spanned="1" table:number-rows-spanned="6">
            <text:p>Szkoła Podstawowa Nr 20 im. Władysława Broniew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017512.24">
            <text:p>1 017 512,24</text:p>
          </table:table-cell>
          <table:table-cell table:style-name="ce49" office:value-type="float" office:value="65588.39">
            <text:p>65 588,3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80:.L180])" office:value-type="float" office:value="1083100.63">
            <text:p>1 083 100,63</text:p>
          </table:table-cell>
          <table:table-cell table:style-name="ce69" table:formula="of:=[.M183]-[.M18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65337">
            <text:p>565 337,00</text:p>
          </table:table-cell>
          <table:table-cell table:style-name="ce47" office:value-type="float" office:value="53783.04">
            <text:p>53 783,0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81:.L181])" office:value-type="float" office:value="619120.04">
            <text:p>619 120,0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stan na 31.12.2008</text:p>
            <text:p>(netto)</text:p>
          </table:table-cell>
          <table:table-cell table:style-name="ce47" table:formula="of:=[.D180]-[.D181]" office:value-type="float" office:value="0">
            <text:p>0,00</text:p>
          </table:table-cell>
          <table:table-cell table:style-name="ce47" table:formula="of:=[.E180]-[.E181]" office:value-type="float" office:value="452175.24">
            <text:p>452 175,24</text:p>
          </table:table-cell>
          <table:table-cell table:style-name="ce47" table:formula="of:=[.F180]-[.F181]" office:value-type="float" office:value="11805.35">
            <text:p>11 805,35</text:p>
          </table:table-cell>
          <table:table-cell table:style-name="ce47" table:formula="of:=[.G180]-[.G181]" office:value-type="float" office:value="0">
            <text:p>0,00</text:p>
          </table:table-cell>
          <table:table-cell table:style-name="ce47" table:formula="of:=[.H180]-[.H181]" office:value-type="float" office:value="0">
            <text:p>0,00</text:p>
          </table:table-cell>
          <table:table-cell table:style-name="ce47" table:formula="of:=[.I180]-[.I181]" office:value-type="float" office:value="0">
            <text:p>0,00</text:p>
          </table:table-cell>
          <table:table-cell table:style-name="ce47" table:formula="of:=[.J180]-[.J181]" office:value-type="float" office:value="0">
            <text:p>0,00</text:p>
          </table:table-cell>
          <table:table-cell table:style-name="ce47" table:formula="of:=[.K180]-[.K181]" office:value-type="float" office:value="0">
            <text:p>0,00</text:p>
          </table:table-cell>
          <table:table-cell table:style-name="ce67" table:formula="of:=[.L180]-[.L181]" office:value-type="float" office:value="0">
            <text:p>0,00</text:p>
          </table:table-cell>
          <table:table-cell table:style-name="ce81" table:formula="of:=SUM([.D182:.L182])" office:value-type="float" office:value="463980.59">
            <text:p>463 980,5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8" office:value-type="string">
            <text:p>stan na 30.06.2009</text:p>
            <text:p>(brutto)</text:p>
          </table:table-cell>
          <table:table-cell table:style-name="ce49" table:formula="of:=[.D180]" office:value-type="float" office:value="0">
            <text:p>0,00</text:p>
          </table:table-cell>
          <table:table-cell table:style-name="ce49" table:formula="of:=[.E180]" office:value-type="float" office:value="1017512.24">
            <text:p>1 017 512,24</text:p>
          </table:table-cell>
          <table:table-cell table:style-name="ce49" table:formula="of:=[.F180]" office:value-type="float" office:value="65588.39">
            <text:p>65 588,39</text:p>
          </table:table-cell>
          <table:table-cell table:style-name="ce49" table:formula="of:=[.G180]" office:value-type="float" office:value="0">
            <text:p>0,00</text:p>
          </table:table-cell>
          <table:table-cell table:style-name="ce49" table:formula="of:=[.H180]" office:value-type="float" office:value="0">
            <text:p>0,00</text:p>
          </table:table-cell>
          <table:table-cell table:style-name="ce49" table:formula="of:=[.I180]" office:value-type="float" office:value="0">
            <text:p>0,00</text:p>
          </table:table-cell>
          <table:table-cell table:style-name="ce49" table:formula="of:=[.J180]" office:value-type="float" office:value="0">
            <text:p>0,00</text:p>
          </table:table-cell>
          <table:table-cell table:style-name="ce49" table:formula="of:=[.K180]" office:value-type="float" office:value="0">
            <text:p>0,00</text:p>
          </table:table-cell>
          <table:table-cell table:style-name="ce69" table:formula="of:=[.L180]" office:value-type="float" office:value="0">
            <text:p>0,00</text:p>
          </table:table-cell>
          <table:table-cell table:style-name="ce81" table:formula="of:=SUM([.D183:.L183])" office:value-type="float" office:value="1083100.63">
            <text:p>1 083 100,63</text:p>
          </table:table-cell>
          <table:table-cell table:style-name="ce69" table:formula="of:=[.M185]-[.M182]" office:value-type="float" office:value="-12430.4099999999" table:number-columns-spanned="1" table:number-rows-spanned="3">
            <text:p>-12 430,41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2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76746.84">
            <text:p>576 746,84</text:p>
          </table:table-cell>
          <table:table-cell table:style-name="ce47" office:value-type="float" office:value="54803.61">
            <text:p>54 803,6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84:.L184])" office:value-type="float" office:value="631550.45">
            <text:p>631 550,4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4"/>
          <table:table-cell table:style-name="ce36" office:value-type="string">
            <text:p>stan na 30.06.2009</text:p>
            <text:p>(netto)</text:p>
          </table:table-cell>
          <table:table-cell table:style-name="ce47" table:formula="of:=[.D183]-[.D184]" office:value-type="float" office:value="0">
            <text:p>0,00</text:p>
          </table:table-cell>
          <table:table-cell table:style-name="ce47" table:formula="of:=[.E183]-[.E184]" office:value-type="float" office:value="440765.4">
            <text:p>440 765,40</text:p>
          </table:table-cell>
          <table:table-cell table:style-name="ce47" table:formula="of:=[.F183]-[.F184]" office:value-type="float" office:value="10784.78">
            <text:p>10 784,78</text:p>
          </table:table-cell>
          <table:table-cell table:style-name="ce47" table:formula="of:=[.G183]-[.G184]" office:value-type="float" office:value="0">
            <text:p>0,00</text:p>
          </table:table-cell>
          <table:table-cell table:style-name="ce47" table:formula="of:=[.H183]-[.H184]" office:value-type="float" office:value="0">
            <text:p>0,00</text:p>
          </table:table-cell>
          <table:table-cell table:style-name="ce47" table:formula="of:=[.I183]-[.I184]" office:value-type="float" office:value="0">
            <text:p>0,00</text:p>
          </table:table-cell>
          <table:table-cell table:style-name="ce47" table:formula="of:=[.J183]-[.J184]" office:value-type="float" office:value="0">
            <text:p>0,00</text:p>
          </table:table-cell>
          <table:table-cell table:style-name="ce47" table:formula="of:=[.K183]-[.K184]" office:value-type="float" office:value="0">
            <text:p>0,00</text:p>
          </table:table-cell>
          <table:table-cell table:style-name="ce67" table:formula="of:=[.L183]-[.L184]" office:value-type="float" office:value="0">
            <text:p>0,00</text:p>
          </table:table-cell>
          <table:table-cell table:style-name="ce81" table:formula="of:=SUM([.D185:.L185])" office:value-type="float" office:value="451550.18">
            <text:p>451 550,1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5" office:value-type="string" table:number-columns-spanned="1" table:number-rows-spanned="6">
            <text:p>Szkoła Podstawowa z Oddziałami Integracyjnymi Nr 22 im. Janusza Korczaka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5554912.88">
            <text:p>25 554 912,88</text:p>
          </table:table-cell>
          <table:table-cell table:style-name="ce49" office:value-type="float" office:value="150731.53">
            <text:p>150 731,5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86:.L186])" office:value-type="float" office:value="25705644.41">
            <text:p>25 705 644,41</text:p>
          </table:table-cell>
          <table:table-cell table:style-name="ce69" table:formula="of:=[.M189]-[.M18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185528.16">
            <text:p>5 185 528,16</text:p>
          </table:table-cell>
          <table:table-cell table:style-name="ce47" office:value-type="float" office:value="106077.86">
            <text:p>106 077,8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87:.L187])" office:value-type="float" office:value="5291606.02">
            <text:p>5 291 606,0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stan na 31.12.2008</text:p>
            <text:p>(netto)</text:p>
          </table:table-cell>
          <table:table-cell table:style-name="ce47" table:formula="of:=[.D186]-[.D187]" office:value-type="float" office:value="0">
            <text:p>0,00</text:p>
          </table:table-cell>
          <table:table-cell table:style-name="ce47" table:formula="of:=[.E186]-[.E187]" office:value-type="float" office:value="20369384.72">
            <text:p>20 369 384,72</text:p>
          </table:table-cell>
          <table:table-cell table:style-name="ce47" table:formula="of:=[.F186]-[.F187]" office:value-type="float" office:value="44653.67">
            <text:p>44 653,67</text:p>
          </table:table-cell>
          <table:table-cell table:style-name="ce47" table:formula="of:=[.G186]-[.G187]" office:value-type="float" office:value="0">
            <text:p>0,00</text:p>
          </table:table-cell>
          <table:table-cell table:style-name="ce47" table:formula="of:=[.H186]-[.H187]" office:value-type="float" office:value="0">
            <text:p>0,00</text:p>
          </table:table-cell>
          <table:table-cell table:style-name="ce47" table:formula="of:=[.I186]-[.I187]" office:value-type="float" office:value="0">
            <text:p>0,00</text:p>
          </table:table-cell>
          <table:table-cell table:style-name="ce47" table:formula="of:=[.J186]-[.J187]" office:value-type="float" office:value="0">
            <text:p>0,00</text:p>
          </table:table-cell>
          <table:table-cell table:style-name="ce47" table:formula="of:=[.K186]-[.K187]" office:value-type="float" office:value="0">
            <text:p>0,00</text:p>
          </table:table-cell>
          <table:table-cell table:style-name="ce67" table:formula="of:=[.L186]-[.L187]" office:value-type="float" office:value="0">
            <text:p>0,00</text:p>
          </table:table-cell>
          <table:table-cell table:style-name="ce81" table:formula="of:=SUM([.D188:.L188])" office:value-type="float" office:value="20414038.39">
            <text:p>20 414 038,3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8" office:value-type="string">
            <text:p>stan na 30.06.2009</text:p>
            <text:p>(brutto)</text:p>
          </table:table-cell>
          <table:table-cell table:style-name="ce49" table:formula="of:=[.D186]" office:value-type="float" office:value="0">
            <text:p>0,00</text:p>
          </table:table-cell>
          <table:table-cell table:style-name="ce49" table:formula="of:=[.E186]" office:value-type="float" office:value="25554912.88">
            <text:p>25 554 912,88</text:p>
          </table:table-cell>
          <table:table-cell table:style-name="ce49" table:formula="of:=[.F186]" office:value-type="float" office:value="150731.53">
            <text:p>150 731,53</text:p>
          </table:table-cell>
          <table:table-cell table:style-name="ce49" table:formula="of:=[.G186]" office:value-type="float" office:value="0">
            <text:p>0,00</text:p>
          </table:table-cell>
          <table:table-cell table:style-name="ce49" table:formula="of:=[.H186]" office:value-type="float" office:value="0">
            <text:p>0,00</text:p>
          </table:table-cell>
          <table:table-cell table:style-name="ce49" table:formula="of:=[.I186]" office:value-type="float" office:value="0">
            <text:p>0,00</text:p>
          </table:table-cell>
          <table:table-cell table:style-name="ce49" table:formula="of:=[.J186]" office:value-type="float" office:value="0">
            <text:p>0,00</text:p>
          </table:table-cell>
          <table:table-cell table:style-name="ce49" table:formula="of:=[.K186]" office:value-type="float" office:value="0">
            <text:p>0,00</text:p>
          </table:table-cell>
          <table:table-cell table:style-name="ce69" table:formula="of:=[.L186]" office:value-type="float" office:value="0">
            <text:p>0,00</text:p>
          </table:table-cell>
          <table:table-cell table:style-name="ce81" table:formula="of:=SUM([.D189:.L189])" office:value-type="float" office:value="25705644.41">
            <text:p>25 705 644,41</text:p>
          </table:table-cell>
          <table:table-cell table:style-name="ce69" table:formula="of:=[.M191]-[.M188]" office:value-type="float" office:value="-337254.610000003" table:number-columns-spanned="1" table:number-rows-spanned="3">
            <text:p>-337 254,61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514332.87">
            <text:p>5 514 332,87</text:p>
          </table:table-cell>
          <table:table-cell table:style-name="ce47" office:value-type="float" office:value="114527.76">
            <text:p>114 527,7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90:.L190])" office:value-type="float" office:value="5628860.63">
            <text:p>5 628 860,6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stan na 30.06.2009</text:p>
            <text:p>(netto)</text:p>
          </table:table-cell>
          <table:table-cell table:style-name="ce47" table:formula="of:=[.D189]-[.D190]" office:value-type="float" office:value="0">
            <text:p>0,00</text:p>
          </table:table-cell>
          <table:table-cell table:style-name="ce47" table:formula="of:=[.E189]-[.E190]" office:value-type="float" office:value="20040580.01">
            <text:p>20 040 580,01</text:p>
          </table:table-cell>
          <table:table-cell table:style-name="ce47" table:formula="of:=[.F189]-[.F190]" office:value-type="float" office:value="36203.77">
            <text:p>36 203,77</text:p>
          </table:table-cell>
          <table:table-cell table:style-name="ce47" table:formula="of:=[.G189]-[.G190]" office:value-type="float" office:value="0">
            <text:p>0,00</text:p>
          </table:table-cell>
          <table:table-cell table:style-name="ce47" table:formula="of:=[.H189]-[.H190]" office:value-type="float" office:value="0">
            <text:p>0,00</text:p>
          </table:table-cell>
          <table:table-cell table:style-name="ce47" table:formula="of:=[.I189]-[.I190]" office:value-type="float" office:value="0">
            <text:p>0,00</text:p>
          </table:table-cell>
          <table:table-cell table:style-name="ce47" table:formula="of:=[.J189]-[.J190]" office:value-type="float" office:value="0">
            <text:p>0,00</text:p>
          </table:table-cell>
          <table:table-cell table:style-name="ce47" table:formula="of:=[.K189]-[.K190]" office:value-type="float" office:value="0">
            <text:p>0,00</text:p>
          </table:table-cell>
          <table:table-cell table:style-name="ce67" table:formula="of:=[.L189]-[.L190]" office:value-type="float" office:value="0">
            <text:p>0,00</text:p>
          </table:table-cell>
          <table:table-cell table:style-name="ce81" table:formula="of:=SUM([.D191:.L191])" office:value-type="float" office:value="20076783.78">
            <text:p>20 076 783,7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5" office:value-type="string" table:number-columns-spanned="1" table:number-rows-spanned="6">
            <text:p>Szkoła Podstawowa <text:s/>z Oddziałami Integracyjnymi Nr 23 im. Armii Krajowej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752298.03">
            <text:p>2 752 298,03</text:p>
          </table:table-cell>
          <table:table-cell table:style-name="ce49" office:value-type="float" office:value="84099.17">
            <text:p>84 099,1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92:.L192])" office:value-type="float" office:value="2836397.2">
            <text:p>2 836 397,20</text:p>
          </table:table-cell>
          <table:table-cell table:style-name="ce69" table:formula="of:=[.M195]-[.M19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081675.43">
            <text:p>1 081 675,43</text:p>
          </table:table-cell>
          <table:table-cell table:style-name="ce47" office:value-type="float" office:value="50821.05">
            <text:p>50 821,0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93:.L193])" office:value-type="float" office:value="1132496.48">
            <text:p>1 132 496,4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stan na 31.12.2008</text:p>
            <text:p>(netto)</text:p>
          </table:table-cell>
          <table:table-cell table:style-name="ce47" table:formula="of:=[.D192]-[.D193]" office:value-type="float" office:value="0">
            <text:p>0,00</text:p>
          </table:table-cell>
          <table:table-cell table:style-name="ce47" table:formula="of:=[.E192]-[.E193]" office:value-type="float" office:value="1670622.6">
            <text:p>1 670 622,60</text:p>
          </table:table-cell>
          <table:table-cell table:style-name="ce47" table:formula="of:=[.F192]-[.F193]" office:value-type="float" office:value="33278.12">
            <text:p>33 278,12</text:p>
          </table:table-cell>
          <table:table-cell table:style-name="ce47" table:formula="of:=[.G192]-[.G193]" office:value-type="float" office:value="0">
            <text:p>0,00</text:p>
          </table:table-cell>
          <table:table-cell table:style-name="ce47" table:formula="of:=[.H192]-[.H193]" office:value-type="float" office:value="0">
            <text:p>0,00</text:p>
          </table:table-cell>
          <table:table-cell table:style-name="ce47" table:formula="of:=[.I192]-[.I193]" office:value-type="float" office:value="0">
            <text:p>0,00</text:p>
          </table:table-cell>
          <table:table-cell table:style-name="ce47" table:formula="of:=[.J192]-[.J193]" office:value-type="float" office:value="0">
            <text:p>0,00</text:p>
          </table:table-cell>
          <table:table-cell table:style-name="ce47" table:formula="of:=[.K192]-[.K193]" office:value-type="float" office:value="0">
            <text:p>0,00</text:p>
          </table:table-cell>
          <table:table-cell table:style-name="ce67" table:formula="of:=[.L192]-[.L193]" office:value-type="float" office:value="0">
            <text:p>0,00</text:p>
          </table:table-cell>
          <table:table-cell table:style-name="ce81" table:formula="of:=SUM([.D194:.L194])" office:value-type="float" office:value="1703900.72">
            <text:p>1 703 900,7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8" office:value-type="string">
            <text:p>stan na 30.06.2009</text:p>
            <text:p>(brutto)</text:p>
          </table:table-cell>
          <table:table-cell table:style-name="ce49" table:formula="of:=[.D192]" office:value-type="float" office:value="0">
            <text:p>0,00</text:p>
          </table:table-cell>
          <table:table-cell table:style-name="ce49" table:formula="of:=[.E192]" office:value-type="float" office:value="2752298.03">
            <text:p>2 752 298,03</text:p>
          </table:table-cell>
          <table:table-cell table:style-name="ce49" table:formula="of:=[.F192]" office:value-type="float" office:value="84099.17">
            <text:p>84 099,17</text:p>
          </table:table-cell>
          <table:table-cell table:style-name="ce49" table:formula="of:=[.G192]" office:value-type="float" office:value="0">
            <text:p>0,00</text:p>
          </table:table-cell>
          <table:table-cell table:style-name="ce49" table:formula="of:=[.H192]" office:value-type="float" office:value="0">
            <text:p>0,00</text:p>
          </table:table-cell>
          <table:table-cell table:style-name="ce49" table:formula="of:=[.I192]" office:value-type="float" office:value="0">
            <text:p>0,00</text:p>
          </table:table-cell>
          <table:table-cell table:style-name="ce49" table:formula="of:=[.J192]" office:value-type="float" office:value="0">
            <text:p>0,00</text:p>
          </table:table-cell>
          <table:table-cell table:style-name="ce49" table:formula="of:=[.K192]" office:value-type="float" office:value="0">
            <text:p>0,00</text:p>
          </table:table-cell>
          <table:table-cell table:style-name="ce69" table:formula="of:=[.L192]" office:value-type="float" office:value="0">
            <text:p>0,00</text:p>
          </table:table-cell>
          <table:table-cell table:style-name="ce81" table:formula="of:=SUM([.D195:.L195])" office:value-type="float" office:value="2836397.2">
            <text:p>2 836 397,20</text:p>
          </table:table-cell>
          <table:table-cell table:style-name="ce69" table:formula="of:=[.M197]-[.M194]" office:value-type="float" office:value="-42585.3200000001" table:number-columns-spanned="1" table:number-rows-spanned="3">
            <text:p>-42 585,3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118517.1">
            <text:p>1 118 517,10</text:p>
          </table:table-cell>
          <table:table-cell table:style-name="ce47" office:value-type="float" office:value="56564.7">
            <text:p>56 564,7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96:.L196])" office:value-type="float" office:value="1175081.8">
            <text:p>1 175 081,8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5"/>
          <table:table-cell table:style-name="ce36" office:value-type="string">
            <text:p>stan na 30.06.2009</text:p>
            <text:p>(netto)</text:p>
          </table:table-cell>
          <table:table-cell table:style-name="ce47" table:formula="of:=[.D195]-[.D196]" office:value-type="float" office:value="0">
            <text:p>0,00</text:p>
          </table:table-cell>
          <table:table-cell table:style-name="ce47" table:formula="of:=[.E195]-[.E196]" office:value-type="float" office:value="1633780.93">
            <text:p>1 633 780,93</text:p>
          </table:table-cell>
          <table:table-cell table:style-name="ce47" table:formula="of:=[.F195]-[.F196]" office:value-type="float" office:value="27534.47">
            <text:p>27 534,47</text:p>
          </table:table-cell>
          <table:table-cell table:style-name="ce47" table:formula="of:=[.G195]-[.G196]" office:value-type="float" office:value="0">
            <text:p>0,00</text:p>
          </table:table-cell>
          <table:table-cell table:style-name="ce47" table:formula="of:=[.H195]-[.H196]" office:value-type="float" office:value="0">
            <text:p>0,00</text:p>
          </table:table-cell>
          <table:table-cell table:style-name="ce47" table:formula="of:=[.I195]-[.I196]" office:value-type="float" office:value="0">
            <text:p>0,00</text:p>
          </table:table-cell>
          <table:table-cell table:style-name="ce47" table:formula="of:=[.J195]-[.J196]" office:value-type="float" office:value="0">
            <text:p>0,00</text:p>
          </table:table-cell>
          <table:table-cell table:style-name="ce47" table:formula="of:=[.K195]-[.K196]" office:value-type="float" office:value="0">
            <text:p>0,00</text:p>
          </table:table-cell>
          <table:table-cell table:style-name="ce67" table:formula="of:=[.L195]-[.L196]" office:value-type="float" office:value="0">
            <text:p>0,00</text:p>
          </table:table-cell>
          <table:table-cell table:style-name="ce81" table:formula="of:=SUM([.D197:.L197])" office:value-type="float" office:value="1661315.4">
            <text:p>1 661 315,4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Gimnazjum Nr 2 im. Orląt Lwowskich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658876.37">
            <text:p>1 658 876,37</text:p>
          </table:table-cell>
          <table:table-cell table:style-name="ce49" office:value-type="float" office:value="59624.22">
            <text:p>59 624,2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98:.L198])" office:value-type="float" office:value="1718500.59">
            <text:p>1 718 500,59</text:p>
          </table:table-cell>
          <table:table-cell table:style-name="ce69" table:formula="of:=[.M201]-[.M19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27038.85">
            <text:p>727 038,85</text:p>
          </table:table-cell>
          <table:table-cell table:style-name="ce47" office:value-type="float" office:value="46415.02">
            <text:p>46 415,0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199:.L199])" office:value-type="float" office:value="773453.87">
            <text:p>773 453,8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198]-[.D199]" office:value-type="float" office:value="0">
            <text:p>0,00</text:p>
          </table:table-cell>
          <table:table-cell table:style-name="ce47" table:formula="of:=[.E198]-[.E199]" office:value-type="float" office:value="931837.52">
            <text:p>931 837,52</text:p>
          </table:table-cell>
          <table:table-cell table:style-name="ce47" table:formula="of:=[.F198]-[.F199]" office:value-type="float" office:value="13209.2">
            <text:p>13 209,20</text:p>
          </table:table-cell>
          <table:table-cell table:style-name="ce47" table:formula="of:=[.G198]-[.G199]" office:value-type="float" office:value="0">
            <text:p>0,00</text:p>
          </table:table-cell>
          <table:table-cell table:style-name="ce47" table:formula="of:=[.H198]-[.H199]" office:value-type="float" office:value="0">
            <text:p>0,00</text:p>
          </table:table-cell>
          <table:table-cell table:style-name="ce47" table:formula="of:=[.I198]-[.I199]" office:value-type="float" office:value="0">
            <text:p>0,00</text:p>
          </table:table-cell>
          <table:table-cell table:style-name="ce47" table:formula="of:=[.J198]-[.J199]" office:value-type="float" office:value="0">
            <text:p>0,00</text:p>
          </table:table-cell>
          <table:table-cell table:style-name="ce47" table:formula="of:=[.K198]-[.K199]" office:value-type="float" office:value="0">
            <text:p>0,00</text:p>
          </table:table-cell>
          <table:table-cell table:style-name="ce67" table:formula="of:=[.L198]-[.L199]" office:value-type="float" office:value="0">
            <text:p>0,00</text:p>
          </table:table-cell>
          <table:table-cell table:style-name="ce81" table:formula="of:=SUM([.D200:.L200])" office:value-type="float" office:value="945046.72">
            <text:p>945 046,7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198]" office:value-type="float" office:value="0">
            <text:p>0,00</text:p>
          </table:table-cell>
          <table:table-cell table:style-name="ce49" table:formula="of:=[.E198]" office:value-type="float" office:value="1658876.37">
            <text:p>1 658 876,37</text:p>
          </table:table-cell>
          <table:table-cell table:style-name="ce49" table:formula="of:=[.F198]" office:value-type="float" office:value="59624.22">
            <text:p>59 624,22</text:p>
          </table:table-cell>
          <table:table-cell table:style-name="ce49" table:formula="of:=[.G198]" office:value-type="float" office:value="0">
            <text:p>0,00</text:p>
          </table:table-cell>
          <table:table-cell table:style-name="ce49" table:formula="of:=[.H198]" office:value-type="float" office:value="0">
            <text:p>0,00</text:p>
          </table:table-cell>
          <table:table-cell table:style-name="ce49" table:formula="of:=[.I198]" office:value-type="float" office:value="0">
            <text:p>0,00</text:p>
          </table:table-cell>
          <table:table-cell table:style-name="ce49" table:formula="of:=[.J198]" office:value-type="float" office:value="0">
            <text:p>0,00</text:p>
          </table:table-cell>
          <table:table-cell table:style-name="ce49" table:formula="of:=[.K198]" office:value-type="float" office:value="0">
            <text:p>0,00</text:p>
          </table:table-cell>
          <table:table-cell table:style-name="ce69" table:formula="of:=[.L198]" office:value-type="float" office:value="0">
            <text:p>0,00</text:p>
          </table:table-cell>
          <table:table-cell table:style-name="ce81" table:formula="of:=SUM([.D201:.L201])" office:value-type="float" office:value="1718500.59">
            <text:p>1 718 500,59</text:p>
          </table:table-cell>
          <table:table-cell table:style-name="ce69" table:formula="of:=[.M203]-[.M200]" office:value-type="float" office:value="-26095.2" table:number-columns-spanned="1" table:number-rows-spanned="3">
            <text:p>-26 095,2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50563.5">
            <text:p>750 563,50</text:p>
          </table:table-cell>
          <table:table-cell table:style-name="ce47" office:value-type="float" office:value="48985.57">
            <text:p>48 985,5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02:.L202])" office:value-type="float" office:value="799549.07">
            <text:p>799 549,0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01]-[.D202]" office:value-type="float" office:value="0">
            <text:p>0,00</text:p>
          </table:table-cell>
          <table:table-cell table:style-name="ce47" table:formula="of:=[.E201]-[.E202]" office:value-type="float" office:value="908312.87">
            <text:p>908 312,87</text:p>
          </table:table-cell>
          <table:table-cell table:style-name="ce47" table:formula="of:=[.F201]-[.F202]" office:value-type="float" office:value="10638.65">
            <text:p>10 638,65</text:p>
          </table:table-cell>
          <table:table-cell table:style-name="ce47" table:formula="of:=[.G201]-[.G202]" office:value-type="float" office:value="0">
            <text:p>0,00</text:p>
          </table:table-cell>
          <table:table-cell table:style-name="ce47" table:formula="of:=[.H201]-[.H202]" office:value-type="float" office:value="0">
            <text:p>0,00</text:p>
          </table:table-cell>
          <table:table-cell table:style-name="ce47" table:formula="of:=[.I201]-[.I202]" office:value-type="float" office:value="0">
            <text:p>0,00</text:p>
          </table:table-cell>
          <table:table-cell table:style-name="ce47" table:formula="of:=[.J201]-[.J202]" office:value-type="float" office:value="0">
            <text:p>0,00</text:p>
          </table:table-cell>
          <table:table-cell table:style-name="ce47" table:formula="of:=[.K201]-[.K202]" office:value-type="float" office:value="0">
            <text:p>0,00</text:p>
          </table:table-cell>
          <table:table-cell table:style-name="ce67" table:formula="of:=[.L201]-[.L202]" office:value-type="float" office:value="0">
            <text:p>0,00</text:p>
          </table:table-cell>
          <table:table-cell table:style-name="ce81" table:formula="of:=SUM([.D203:.L203])" office:value-type="float" office:value="918951.52">
            <text:p>918 951,52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Gimnazjum Nr 3 im. Jana Pawła II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6483946.54">
            <text:p>6 483 946,54</text:p>
          </table:table-cell>
          <table:table-cell table:style-name="ce49" office:value-type="float" office:value="71657.88">
            <text:p>71 657,8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04:.L204])" office:value-type="float" office:value="6555604.42">
            <text:p>6 555 604,42</text:p>
          </table:table-cell>
          <table:table-cell table:style-name="ce69" table:formula="of:=[.M207]-[.M20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94058.87">
            <text:p>894 058,87</text:p>
          </table:table-cell>
          <table:table-cell table:style-name="ce47" office:value-type="float" office:value="66062.6">
            <text:p>66 062,6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05:.L205])" office:value-type="float" office:value="960121.47">
            <text:p>960 121,4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204]-[.D205]" office:value-type="float" office:value="0">
            <text:p>0,00</text:p>
          </table:table-cell>
          <table:table-cell table:style-name="ce47" table:formula="of:=[.E204]-[.E205]" office:value-type="float" office:value="5589887.67">
            <text:p>5 589 887,67</text:p>
          </table:table-cell>
          <table:table-cell table:style-name="ce47" table:formula="of:=[.F204]-[.F205]" office:value-type="float" office:value="5595.28">
            <text:p>5 595,28</text:p>
          </table:table-cell>
          <table:table-cell table:style-name="ce47" table:formula="of:=[.G204]-[.G205]" office:value-type="float" office:value="0">
            <text:p>0,00</text:p>
          </table:table-cell>
          <table:table-cell table:style-name="ce47" table:formula="of:=[.H204]-[.H205]" office:value-type="float" office:value="0">
            <text:p>0,00</text:p>
          </table:table-cell>
          <table:table-cell table:style-name="ce47" table:formula="of:=[.I204]-[.I205]" office:value-type="float" office:value="0">
            <text:p>0,00</text:p>
          </table:table-cell>
          <table:table-cell table:style-name="ce47" table:formula="of:=[.J204]-[.J205]" office:value-type="float" office:value="0">
            <text:p>0,00</text:p>
          </table:table-cell>
          <table:table-cell table:style-name="ce47" table:formula="of:=[.K204]-[.K205]" office:value-type="float" office:value="0">
            <text:p>0,00</text:p>
          </table:table-cell>
          <table:table-cell table:style-name="ce67" table:formula="of:=[.L204]-[.L205]" office:value-type="float" office:value="0">
            <text:p>0,00</text:p>
          </table:table-cell>
          <table:table-cell table:style-name="ce81" table:formula="of:=SUM([.D206:.L206])" office:value-type="float" office:value="5595482.95">
            <text:p>5 595 482,9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204]" office:value-type="float" office:value="0">
            <text:p>0,00</text:p>
          </table:table-cell>
          <table:table-cell table:style-name="ce49" table:formula="of:=[.E204]" office:value-type="float" office:value="6483946.54">
            <text:p>6 483 946,54</text:p>
          </table:table-cell>
          <table:table-cell table:style-name="ce49" table:formula="of:=[.F204]" office:value-type="float" office:value="71657.88">
            <text:p>71 657,88</text:p>
          </table:table-cell>
          <table:table-cell table:style-name="ce49" table:formula="of:=[.G204]" office:value-type="float" office:value="0">
            <text:p>0,00</text:p>
          </table:table-cell>
          <table:table-cell table:style-name="ce49" table:formula="of:=[.H204]" office:value-type="float" office:value="0">
            <text:p>0,00</text:p>
          </table:table-cell>
          <table:table-cell table:style-name="ce49" table:formula="of:=[.I204]" office:value-type="float" office:value="0">
            <text:p>0,00</text:p>
          </table:table-cell>
          <table:table-cell table:style-name="ce49" table:formula="of:=[.J204]" office:value-type="float" office:value="0">
            <text:p>0,00</text:p>
          </table:table-cell>
          <table:table-cell table:style-name="ce49" table:formula="of:=[.K204]" office:value-type="float" office:value="0">
            <text:p>0,00</text:p>
          </table:table-cell>
          <table:table-cell table:style-name="ce69" table:formula="of:=[.L204]" office:value-type="float" office:value="0">
            <text:p>0,00</text:p>
          </table:table-cell>
          <table:table-cell table:style-name="ce81" table:formula="of:=SUM([.D207:.L207])" office:value-type="float" office:value="6555604.42">
            <text:p>6 555 604,42</text:p>
          </table:table-cell>
          <table:table-cell table:style-name="ce69" table:formula="of:=[.M209]-[.M206]" office:value-type="float" office:value="-91330.8599999994" table:number-columns-spanned="1" table:number-rows-spanned="3">
            <text:p>-91 330,86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983622.6">
            <text:p>983 622,60</text:p>
          </table:table-cell>
          <table:table-cell table:style-name="ce47" office:value-type="float" office:value="67829.73">
            <text:p>67 829,7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08:.L208])" office:value-type="float" office:value="1051452.33">
            <text:p>1 051 452,3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07]-[.D208]" office:value-type="float" office:value="0">
            <text:p>0,00</text:p>
          </table:table-cell>
          <table:table-cell table:style-name="ce47" table:formula="of:=[.E207]-[.E208]" office:value-type="float" office:value="5500323.94">
            <text:p>5 500 323,94</text:p>
          </table:table-cell>
          <table:table-cell table:style-name="ce47" table:formula="of:=[.F207]-[.F208]" office:value-type="float" office:value="3828.15000000001">
            <text:p>3 828,15</text:p>
          </table:table-cell>
          <table:table-cell table:style-name="ce47" table:formula="of:=[.G207]-[.G208]" office:value-type="float" office:value="0">
            <text:p>0,00</text:p>
          </table:table-cell>
          <table:table-cell table:style-name="ce47" table:formula="of:=[.H207]-[.H208]" office:value-type="float" office:value="0">
            <text:p>0,00</text:p>
          </table:table-cell>
          <table:table-cell table:style-name="ce47" table:formula="of:=[.I207]-[.I208]" office:value-type="float" office:value="0">
            <text:p>0,00</text:p>
          </table:table-cell>
          <table:table-cell table:style-name="ce47" table:formula="of:=[.J207]-[.J208]" office:value-type="float" office:value="0">
            <text:p>0,00</text:p>
          </table:table-cell>
          <table:table-cell table:style-name="ce47" table:formula="of:=[.K207]-[.K208]" office:value-type="float" office:value="0">
            <text:p>0,00</text:p>
          </table:table-cell>
          <table:table-cell table:style-name="ce67" table:formula="of:=[.L207]-[.L208]" office:value-type="float" office:value="0">
            <text:p>0,00</text:p>
          </table:table-cell>
          <table:table-cell table:style-name="ce81" table:formula="of:=SUM([.D209:.L209])" office:value-type="float" office:value="5504152.09">
            <text:p>5 504 152,0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Gimnazjum Nr 4 im. Obrońców Płocka 1920 roku w Płocku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26967.32">
            <text:p>826 967,32</text:p>
          </table:table-cell>
          <table:table-cell table:style-name="ce49" office:value-type="float" office:value="73414.29">
            <text:p>73 414,2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10:.L210])" office:value-type="float" office:value="900381.61">
            <text:p>900 381,61</text:p>
          </table:table-cell>
          <table:table-cell table:style-name="ce69" table:formula="of:=[.M213]-[.M21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40179.2">
            <text:p>740 179,20</text:p>
          </table:table-cell>
          <table:table-cell table:style-name="ce47" office:value-type="float" office:value="52075.43">
            <text:p>52 075,4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11:.L211])" office:value-type="float" office:value="792254.63">
            <text:p>792 254,6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210]-[.D211]" office:value-type="float" office:value="0">
            <text:p>0,00</text:p>
          </table:table-cell>
          <table:table-cell table:style-name="ce47" table:formula="of:=[.E210]-[.E211]" office:value-type="float" office:value="86788.12">
            <text:p>86 788,12</text:p>
          </table:table-cell>
          <table:table-cell table:style-name="ce47" table:formula="of:=[.F210]-[.F211]" office:value-type="float" office:value="21338.86">
            <text:p>21 338,86</text:p>
          </table:table-cell>
          <table:table-cell table:style-name="ce47" table:formula="of:=[.G210]-[.G211]" office:value-type="float" office:value="0">
            <text:p>0,00</text:p>
          </table:table-cell>
          <table:table-cell table:style-name="ce47" table:formula="of:=[.H210]-[.H211]" office:value-type="float" office:value="0">
            <text:p>0,00</text:p>
          </table:table-cell>
          <table:table-cell table:style-name="ce47" table:formula="of:=[.I210]-[.I211]" office:value-type="float" office:value="0">
            <text:p>0,00</text:p>
          </table:table-cell>
          <table:table-cell table:style-name="ce47" table:formula="of:=[.J210]-[.J211]" office:value-type="float" office:value="0">
            <text:p>0,00</text:p>
          </table:table-cell>
          <table:table-cell table:style-name="ce47" table:formula="of:=[.K210]-[.K211]" office:value-type="float" office:value="0">
            <text:p>0,00</text:p>
          </table:table-cell>
          <table:table-cell table:style-name="ce67" table:formula="of:=[.L210]-[.L211]" office:value-type="float" office:value="0">
            <text:p>0,00</text:p>
          </table:table-cell>
          <table:table-cell table:style-name="ce81" table:formula="of:=SUM([.D212:.L212])" office:value-type="float" office:value="108126.98">
            <text:p>108 126,9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210]" office:value-type="float" office:value="0">
            <text:p>0,00</text:p>
          </table:table-cell>
          <table:table-cell table:style-name="ce49" table:formula="of:=[.E210]" office:value-type="float" office:value="826967.32">
            <text:p>826 967,32</text:p>
          </table:table-cell>
          <table:table-cell table:style-name="ce49" table:formula="of:=[.F210]" office:value-type="float" office:value="73414.29">
            <text:p>73 414,29</text:p>
          </table:table-cell>
          <table:table-cell table:style-name="ce49" table:formula="of:=[.G210]" office:value-type="float" office:value="0">
            <text:p>0,00</text:p>
          </table:table-cell>
          <table:table-cell table:style-name="ce49" table:formula="of:=[.H210]" office:value-type="float" office:value="0">
            <text:p>0,00</text:p>
          </table:table-cell>
          <table:table-cell table:style-name="ce49" table:formula="of:=[.I210]" office:value-type="float" office:value="0">
            <text:p>0,00</text:p>
          </table:table-cell>
          <table:table-cell table:style-name="ce49" table:formula="of:=[.J210]" office:value-type="float" office:value="0">
            <text:p>0,00</text:p>
          </table:table-cell>
          <table:table-cell table:style-name="ce49" table:formula="of:=[.K210]" office:value-type="float" office:value="0">
            <text:p>0,00</text:p>
          </table:table-cell>
          <table:table-cell table:style-name="ce69" table:formula="of:=[.L210]" office:value-type="float" office:value="0">
            <text:p>0,00</text:p>
          </table:table-cell>
          <table:table-cell table:style-name="ce81" table:formula="of:=SUM([.D213:.L213])" office:value-type="float" office:value="900381.61">
            <text:p>900 381,61</text:p>
          </table:table-cell>
          <table:table-cell table:style-name="ce69" table:formula="of:=[.M215]-[.M212]" office:value-type="float" office:value="-11404.33" table:number-columns-spanned="1" table:number-rows-spanned="3">
            <text:p>-11 404,33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48865.87">
            <text:p>748 865,87</text:p>
          </table:table-cell>
          <table:table-cell table:style-name="ce47" office:value-type="float" office:value="54793.09">
            <text:p>54 793,0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14:.L214])" office:value-type="float" office:value="803658.96">
            <text:p>803 658,9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13]-[.D214]" office:value-type="float" office:value="0">
            <text:p>0,00</text:p>
          </table:table-cell>
          <table:table-cell table:style-name="ce47" table:formula="of:=[.E213]-[.E214]" office:value-type="float" office:value="78101.45">
            <text:p>78 101,45</text:p>
          </table:table-cell>
          <table:table-cell table:style-name="ce47" table:formula="of:=[.F213]-[.F214]" office:value-type="float" office:value="18621.2">
            <text:p>18 621,20</text:p>
          </table:table-cell>
          <table:table-cell table:style-name="ce47" table:formula="of:=[.G213]-[.G214]" office:value-type="float" office:value="0">
            <text:p>0,00</text:p>
          </table:table-cell>
          <table:table-cell table:style-name="ce47" table:formula="of:=[.H213]-[.H214]" office:value-type="float" office:value="0">
            <text:p>0,00</text:p>
          </table:table-cell>
          <table:table-cell table:style-name="ce47" table:formula="of:=[.I213]-[.I214]" office:value-type="float" office:value="0">
            <text:p>0,00</text:p>
          </table:table-cell>
          <table:table-cell table:style-name="ce47" table:formula="of:=[.J213]-[.J214]" office:value-type="float" office:value="0">
            <text:p>0,00</text:p>
          </table:table-cell>
          <table:table-cell table:style-name="ce47" table:formula="of:=[.K213]-[.K214]" office:value-type="float" office:value="0">
            <text:p>0,00</text:p>
          </table:table-cell>
          <table:table-cell table:style-name="ce67" table:formula="of:=[.L213]-[.L214]" office:value-type="float" office:value="0">
            <text:p>0,00</text:p>
          </table:table-cell>
          <table:table-cell table:style-name="ce81" table:formula="of:=SUM([.D215:.L215])" office:value-type="float" office:value="96722.65">
            <text:p>96 722,6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Gimnazjum Nr 5 im. Zygmunta Padlew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159945.93">
            <text:p>2 159 945,93</text:p>
          </table:table-cell>
          <table:table-cell table:style-name="ce49" office:value-type="float" office:value="760546.8">
            <text:p>760 546,8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16:.L216])" office:value-type="float" office:value="2920492.73">
            <text:p>2 920 492,73</text:p>
          </table:table-cell>
          <table:table-cell table:style-name="ce69" table:formula="of:=[.M219]-[.M21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511790.52">
            <text:p>1 511 790,52</text:p>
          </table:table-cell>
          <table:table-cell table:style-name="ce47" office:value-type="float" office:value="66487.81">
            <text:p>66 487,8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17:.L217])" office:value-type="float" office:value="1578278.33">
            <text:p>1 578 278,3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216]-[.D217]" office:value-type="float" office:value="0">
            <text:p>0,00</text:p>
          </table:table-cell>
          <table:table-cell table:style-name="ce47" table:formula="of:=[.E216]-[.E217]" office:value-type="float" office:value="648155.41">
            <text:p>648 155,41</text:p>
          </table:table-cell>
          <table:table-cell table:style-name="ce47" table:formula="of:=[.F216]-[.F217]" office:value-type="float" office:value="694058.99">
            <text:p>694 058,99</text:p>
          </table:table-cell>
          <table:table-cell table:style-name="ce47" table:formula="of:=[.G216]-[.G217]" office:value-type="float" office:value="0">
            <text:p>0,00</text:p>
          </table:table-cell>
          <table:table-cell table:style-name="ce47" table:formula="of:=[.H216]-[.H217]" office:value-type="float" office:value="0">
            <text:p>0,00</text:p>
          </table:table-cell>
          <table:table-cell table:style-name="ce47" table:formula="of:=[.I216]-[.I217]" office:value-type="float" office:value="0">
            <text:p>0,00</text:p>
          </table:table-cell>
          <table:table-cell table:style-name="ce47" table:formula="of:=[.J216]-[.J217]" office:value-type="float" office:value="0">
            <text:p>0,00</text:p>
          </table:table-cell>
          <table:table-cell table:style-name="ce47" table:formula="of:=[.K216]-[.K217]" office:value-type="float" office:value="0">
            <text:p>0,00</text:p>
          </table:table-cell>
          <table:table-cell table:style-name="ce67" table:formula="of:=[.L216]-[.L217]" office:value-type="float" office:value="0">
            <text:p>0,00</text:p>
          </table:table-cell>
          <table:table-cell table:style-name="ce81" table:formula="of:=SUM([.D218:.L218])" office:value-type="float" office:value="1342214.4">
            <text:p>1 342 214,4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216]" office:value-type="float" office:value="0">
            <text:p>0,00</text:p>
          </table:table-cell>
          <table:table-cell table:style-name="ce49" table:formula="of:=[.E216]" office:value-type="float" office:value="2159945.93">
            <text:p>2 159 945,93</text:p>
          </table:table-cell>
          <table:table-cell table:style-name="ce49" table:formula="of:=[.F216]" office:value-type="float" office:value="760546.8">
            <text:p>760 546,80</text:p>
          </table:table-cell>
          <table:table-cell table:style-name="ce49" table:formula="of:=[.G216]" office:value-type="float" office:value="0">
            <text:p>0,00</text:p>
          </table:table-cell>
          <table:table-cell table:style-name="ce49" table:formula="of:=[.H216]" office:value-type="float" office:value="0">
            <text:p>0,00</text:p>
          </table:table-cell>
          <table:table-cell table:style-name="ce49" table:formula="of:=[.I216]" office:value-type="float" office:value="0">
            <text:p>0,00</text:p>
          </table:table-cell>
          <table:table-cell table:style-name="ce49" table:formula="of:=[.J216]" office:value-type="float" office:value="0">
            <text:p>0,00</text:p>
          </table:table-cell>
          <table:table-cell table:style-name="ce49" table:formula="of:=[.K216]" office:value-type="float" office:value="0">
            <text:p>0,00</text:p>
          </table:table-cell>
          <table:table-cell table:style-name="ce69" table:formula="of:=[.L216]" office:value-type="float" office:value="0">
            <text:p>0,00</text:p>
          </table:table-cell>
          <table:table-cell table:style-name="ce81" table:formula="of:=SUM([.D219:.L219])" office:value-type="float" office:value="2920492.73">
            <text:p>2 920 492,73</text:p>
          </table:table-cell>
          <table:table-cell table:style-name="ce69" table:formula="of:=[.M221]-[.M218]" office:value-type="float" office:value="-45177.95" table:number-columns-spanned="1" table:number-rows-spanned="3">
            <text:p>-45 177,9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554577.31">
            <text:p>1 554 577,31</text:p>
          </table:table-cell>
          <table:table-cell table:style-name="ce47" office:value-type="float" office:value="68878.97">
            <text:p>68 878,9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20:.L220])" office:value-type="float" office:value="1623456.28">
            <text:p>1 623 456,2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19]-[.D220]" office:value-type="float" office:value="0">
            <text:p>0,00</text:p>
          </table:table-cell>
          <table:table-cell table:style-name="ce47" table:formula="of:=[.E219]-[.E220]" office:value-type="float" office:value="605368.62">
            <text:p>605 368,62</text:p>
          </table:table-cell>
          <table:table-cell table:style-name="ce47" table:formula="of:=[.F219]-[.F220]" office:value-type="float" office:value="691667.83">
            <text:p>691 667,83</text:p>
          </table:table-cell>
          <table:table-cell table:style-name="ce47" table:formula="of:=[.G219]-[.G220]" office:value-type="float" office:value="0">
            <text:p>0,00</text:p>
          </table:table-cell>
          <table:table-cell table:style-name="ce47" table:formula="of:=[.H219]-[.H220]" office:value-type="float" office:value="0">
            <text:p>0,00</text:p>
          </table:table-cell>
          <table:table-cell table:style-name="ce47" table:formula="of:=[.I219]-[.I220]" office:value-type="float" office:value="0">
            <text:p>0,00</text:p>
          </table:table-cell>
          <table:table-cell table:style-name="ce47" table:formula="of:=[.J219]-[.J220]" office:value-type="float" office:value="0">
            <text:p>0,00</text:p>
          </table:table-cell>
          <table:table-cell table:style-name="ce47" table:formula="of:=[.K219]-[.K220]" office:value-type="float" office:value="0">
            <text:p>0,00</text:p>
          </table:table-cell>
          <table:table-cell table:style-name="ce67" table:formula="of:=[.L219]-[.L220]" office:value-type="float" office:value="0">
            <text:p>0,00</text:p>
          </table:table-cell>
          <table:table-cell table:style-name="ce81" table:formula="of:=SUM([.D221:.L221])" office:value-type="float" office:value="1297036.45">
            <text:p>1 297 036,4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Gimnazjum Nr 6 im. Profesora Władysława Szafera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7082.07">
            <text:p>87 082,07</text:p>
          </table:table-cell>
          <table:table-cell table:style-name="ce49" office:value-type="float" office:value="49958.03">
            <text:p>49 958,0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22:.L222])" office:value-type="float" office:value="137040.1">
            <text:p>137 040,10</text:p>
          </table:table-cell>
          <table:table-cell table:style-name="ce69" table:formula="of:=[.M225]-[.M22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7082.07">
            <text:p>87 082,07</text:p>
          </table:table-cell>
          <table:table-cell table:style-name="ce47" office:value-type="float" office:value="38831.29">
            <text:p>38 831,2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23:.L223])" office:value-type="float" office:value="125913.36">
            <text:p>125 913,3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222]-[.D223]" office:value-type="float" office:value="0">
            <text:p>0,00</text:p>
          </table:table-cell>
          <table:table-cell table:style-name="ce47" table:formula="of:=[.E222]-[.E223]" office:value-type="float" office:value="0">
            <text:p>0,00</text:p>
          </table:table-cell>
          <table:table-cell table:style-name="ce47" table:formula="of:=[.F222]-[.F223]" office:value-type="float" office:value="11126.74">
            <text:p>11 126,74</text:p>
          </table:table-cell>
          <table:table-cell table:style-name="ce47" table:formula="of:=[.G222]-[.G223]" office:value-type="float" office:value="0">
            <text:p>0,00</text:p>
          </table:table-cell>
          <table:table-cell table:style-name="ce47" table:formula="of:=[.H222]-[.H223]" office:value-type="float" office:value="0">
            <text:p>0,00</text:p>
          </table:table-cell>
          <table:table-cell table:style-name="ce47" table:formula="of:=[.I222]-[.I223]" office:value-type="float" office:value="0">
            <text:p>0,00</text:p>
          </table:table-cell>
          <table:table-cell table:style-name="ce47" table:formula="of:=[.J222]-[.J223]" office:value-type="float" office:value="0">
            <text:p>0,00</text:p>
          </table:table-cell>
          <table:table-cell table:style-name="ce47" table:formula="of:=[.K222]-[.K223]" office:value-type="float" office:value="0">
            <text:p>0,00</text:p>
          </table:table-cell>
          <table:table-cell table:style-name="ce67" table:formula="of:=[.L222]-[.L223]" office:value-type="float" office:value="0">
            <text:p>0,00</text:p>
          </table:table-cell>
          <table:table-cell table:style-name="ce81" table:formula="of:=SUM([.D224:.L224])" office:value-type="float" office:value="11126.74">
            <text:p>11 126,7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222]" office:value-type="float" office:value="0">
            <text:p>0,00</text:p>
          </table:table-cell>
          <table:table-cell table:style-name="ce49" table:formula="of:=[.E222]" office:value-type="float" office:value="87082.07">
            <text:p>87 082,07</text:p>
          </table:table-cell>
          <table:table-cell table:style-name="ce49" table:formula="of:=[.F222]" office:value-type="float" office:value="49958.03">
            <text:p>49 958,03</text:p>
          </table:table-cell>
          <table:table-cell table:style-name="ce49" table:formula="of:=[.G222]" office:value-type="float" office:value="0">
            <text:p>0,00</text:p>
          </table:table-cell>
          <table:table-cell table:style-name="ce49" table:formula="of:=[.H222]" office:value-type="float" office:value="0">
            <text:p>0,00</text:p>
          </table:table-cell>
          <table:table-cell table:style-name="ce49" table:formula="of:=[.I222]" office:value-type="float" office:value="0">
            <text:p>0,00</text:p>
          </table:table-cell>
          <table:table-cell table:style-name="ce49" table:formula="of:=[.J222]" office:value-type="float" office:value="0">
            <text:p>0,00</text:p>
          </table:table-cell>
          <table:table-cell table:style-name="ce49" table:formula="of:=[.K222]" office:value-type="float" office:value="0">
            <text:p>0,00</text:p>
          </table:table-cell>
          <table:table-cell table:style-name="ce69" table:formula="of:=[.L222]" office:value-type="float" office:value="0">
            <text:p>0,00</text:p>
          </table:table-cell>
          <table:table-cell table:style-name="ce81" table:formula="of:=SUM([.D225:.L225])" office:value-type="float" office:value="137040.1">
            <text:p>137 040,10</text:p>
          </table:table-cell>
          <table:table-cell table:style-name="ce69" table:formula="of:=[.M227]-[.M224]" office:value-type="float" office:value="-1285.1" table:number-columns-spanned="1" table:number-rows-spanned="3">
            <text:p>-1 285,1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7082.07">
            <text:p>87 082,07</text:p>
          </table:table-cell>
          <table:table-cell table:style-name="ce47" office:value-type="float" office:value="40116.39">
            <text:p>40 116,3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26:.L226])" office:value-type="float" office:value="127198.46">
            <text:p>127 198,4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25]-[.D226]" office:value-type="float" office:value="0">
            <text:p>0,00</text:p>
          </table:table-cell>
          <table:table-cell table:style-name="ce47" table:formula="of:=[.E225]-[.E226]" office:value-type="float" office:value="0">
            <text:p>0,00</text:p>
          </table:table-cell>
          <table:table-cell table:style-name="ce47" table:formula="of:=[.F225]-[.F226]" office:value-type="float" office:value="9841.64">
            <text:p>9 841,64</text:p>
          </table:table-cell>
          <table:table-cell table:style-name="ce47" table:formula="of:=[.G225]-[.G226]" office:value-type="float" office:value="0">
            <text:p>0,00</text:p>
          </table:table-cell>
          <table:table-cell table:style-name="ce47" table:formula="of:=[.H225]-[.H226]" office:value-type="float" office:value="0">
            <text:p>0,00</text:p>
          </table:table-cell>
          <table:table-cell table:style-name="ce47" table:formula="of:=[.I225]-[.I226]" office:value-type="float" office:value="0">
            <text:p>0,00</text:p>
          </table:table-cell>
          <table:table-cell table:style-name="ce47" table:formula="of:=[.J225]-[.J226]" office:value-type="float" office:value="0">
            <text:p>0,00</text:p>
          </table:table-cell>
          <table:table-cell table:style-name="ce47" table:formula="of:=[.K225]-[.K226]" office:value-type="float" office:value="0">
            <text:p>0,00</text:p>
          </table:table-cell>
          <table:table-cell table:style-name="ce67" table:formula="of:=[.L225]-[.L226]" office:value-type="float" office:value="0">
            <text:p>0,00</text:p>
          </table:table-cell>
          <table:table-cell table:style-name="ce81" table:formula="of:=SUM([.D227:.L227])" office:value-type="float" office:value="9841.64">
            <text:p>9 841,64</text:p>
          </table:table-cell>
          <table:covered-table-cell table:style-name="ce67"/>
          <table:table-cell table:number-columns-repeated="1010"/>
        </table:table-row>
        <table:table-row table:style-name="ro6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Gimnazjum Nr 8 im. Aleksandra Macieszy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8120968.87">
            <text:p>28 120 968,87</text:p>
          </table:table-cell>
          <table:table-cell table:style-name="ce49" office:value-type="float" office:value="232687.95">
            <text:p>232 687,95</text:p>
          </table:table-cell>
          <table:table-cell table:style-name="ce49" office:value-type="float" office:value="52000">
            <text:p>52 0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28:.L228])" office:value-type="float" office:value="28405656.82">
            <text:p>28 405 656,82</text:p>
          </table:table-cell>
          <table:table-cell table:style-name="ce69" table:formula="of:=[.M231]-[.M228]" office:value-type="float" office:value="-1387.5700000003" table:number-columns-spanned="1" table:number-rows-spanned="3">
            <text:p>-1 387,5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948829.48">
            <text:p>1 948 829,48</text:p>
          </table:table-cell>
          <table:table-cell table:style-name="ce47" office:value-type="float" office:value="200182.98">
            <text:p>200 182,98</text:p>
          </table:table-cell>
          <table:table-cell table:style-name="ce47" office:value-type="float" office:value="10400">
            <text:p>10 4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29:.L229])" office:value-type="float" office:value="2159412.46">
            <text:p>2 159 412,4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228]-[.D229]" office:value-type="float" office:value="0">
            <text:p>0,00</text:p>
          </table:table-cell>
          <table:table-cell table:style-name="ce47" table:formula="of:=[.E228]-[.E229]" office:value-type="float" office:value="26172139.39">
            <text:p>26 172 139,39</text:p>
          </table:table-cell>
          <table:table-cell table:style-name="ce47" table:formula="of:=[.F228]-[.F229]" office:value-type="float" office:value="32504.97">
            <text:p>32 504,97</text:p>
          </table:table-cell>
          <table:table-cell table:style-name="ce47" table:formula="of:=[.G228]-[.G229]" office:value-type="float" office:value="41600">
            <text:p>41 600,00</text:p>
          </table:table-cell>
          <table:table-cell table:style-name="ce47" table:formula="of:=[.H228]-[.H229]" office:value-type="float" office:value="0">
            <text:p>0,00</text:p>
          </table:table-cell>
          <table:table-cell table:style-name="ce47" table:formula="of:=[.I228]-[.I229]" office:value-type="float" office:value="0">
            <text:p>0,00</text:p>
          </table:table-cell>
          <table:table-cell table:style-name="ce47" table:formula="of:=[.J228]-[.J229]" office:value-type="float" office:value="0">
            <text:p>0,00</text:p>
          </table:table-cell>
          <table:table-cell table:style-name="ce47" table:formula="of:=[.K228]-[.K229]" office:value-type="float" office:value="0">
            <text:p>0,00</text:p>
          </table:table-cell>
          <table:table-cell table:style-name="ce67" table:formula="of:=[.L228]-[.L229]" office:value-type="float" office:value="0">
            <text:p>0,00</text:p>
          </table:table-cell>
          <table:table-cell table:style-name="ce81" table:formula="of:=SUM([.D230:.L230])" office:value-type="float" office:value="26246244.36">
            <text:p>26 246 244,3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228]" office:value-type="float" office:value="0">
            <text:p>0,00</text:p>
          </table:table-cell>
          <table:table-cell table:style-name="ce49" table:formula="of:=[.E228]" office:value-type="float" office:value="28120968.87">
            <text:p>28 120 968,87</text:p>
          </table:table-cell>
          <table:table-cell table:style-name="ce49" office:value-type="float" office:value="231300.38">
            <text:p>231 300,38</text:p>
          </table:table-cell>
          <table:table-cell table:style-name="ce49" table:formula="of:=[.G228]" office:value-type="float" office:value="52000">
            <text:p>52 000,00</text:p>
          </table:table-cell>
          <table:table-cell table:style-name="ce49" table:formula="of:=[.H228]" office:value-type="float" office:value="0">
            <text:p>0,00</text:p>
          </table:table-cell>
          <table:table-cell table:style-name="ce49" table:formula="of:=[.I228]" office:value-type="float" office:value="0">
            <text:p>0,00</text:p>
          </table:table-cell>
          <table:table-cell table:style-name="ce49" table:formula="of:=[.J228]" office:value-type="float" office:value="0">
            <text:p>0,00</text:p>
          </table:table-cell>
          <table:table-cell table:style-name="ce49" table:formula="of:=[.K228]" office:value-type="float" office:value="0">
            <text:p>0,00</text:p>
          </table:table-cell>
          <table:table-cell table:style-name="ce69" table:formula="of:=[.L228]" office:value-type="float" office:value="0">
            <text:p>0,00</text:p>
          </table:table-cell>
          <table:table-cell table:style-name="ce81" table:formula="of:=SUM([.D231:.L231])" office:value-type="float" office:value="28404269.25">
            <text:p>28 404 269,25</text:p>
          </table:table-cell>
          <table:table-cell table:style-name="ce69" table:formula="of:=[.M233]-[.M230]" office:value-type="float" office:value="-366609.449999999" table:number-columns-spanned="1" table:number-rows-spanned="3">
            <text:p>-366 609,4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304674.86">
            <text:p>2 304 674,86</text:p>
          </table:table-cell>
          <table:table-cell table:style-name="ce47" office:value-type="float" office:value="204359.48">
            <text:p>204 359,48</text:p>
          </table:table-cell>
          <table:table-cell table:style-name="ce47" office:value-type="float" office:value="15600">
            <text:p>15 6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32:.L232])" office:value-type="float" office:value="2524634.34">
            <text:p>2 524 634,3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31]-[.D232]" office:value-type="float" office:value="0">
            <text:p>0,00</text:p>
          </table:table-cell>
          <table:table-cell table:style-name="ce47" table:formula="of:=[.E231]-[.E232]" office:value-type="float" office:value="25816294.01">
            <text:p>25 816 294,01</text:p>
          </table:table-cell>
          <table:table-cell table:style-name="ce47" table:formula="of:=[.F231]-[.F232]" office:value-type="float" office:value="26940.9">
            <text:p>26 940,90</text:p>
          </table:table-cell>
          <table:table-cell table:style-name="ce47" table:formula="of:=[.G231]-[.G232]" office:value-type="float" office:value="36400">
            <text:p>36 400,00</text:p>
          </table:table-cell>
          <table:table-cell table:style-name="ce47" table:formula="of:=[.H231]-[.H232]" office:value-type="float" office:value="0">
            <text:p>0,00</text:p>
          </table:table-cell>
          <table:table-cell table:style-name="ce47" table:formula="of:=[.I231]-[.I232]" office:value-type="float" office:value="0">
            <text:p>0,00</text:p>
          </table:table-cell>
          <table:table-cell table:style-name="ce47" table:formula="of:=[.J231]-[.J232]" office:value-type="float" office:value="0">
            <text:p>0,00</text:p>
          </table:table-cell>
          <table:table-cell table:style-name="ce47" table:formula="of:=[.K231]-[.K232]" office:value-type="float" office:value="0">
            <text:p>0,00</text:p>
          </table:table-cell>
          <table:table-cell table:style-name="ce67" table:formula="of:=[.L231]-[.L232]" office:value-type="float" office:value="0">
            <text:p>0,00</text:p>
          </table:table-cell>
          <table:table-cell table:style-name="ce81" table:formula="of:=SUM([.D233:.L233])" office:value-type="float" office:value="25879634.91">
            <text:p>25 879 634,91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Zespół Szkół Nr 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377252.49">
            <text:p>3 377 252,49</text:p>
          </table:table-cell>
          <table:table-cell table:style-name="ce49" office:value-type="float" office:value="151157.05">
            <text:p>151 157,05</text:p>
          </table:table-cell>
          <table:table-cell table:style-name="ce49" office:value-type="float" office:value="28988.01">
            <text:p>28 988,01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34:.L234])" office:value-type="float" office:value="3557397.55">
            <text:p>3 557 397,55</text:p>
          </table:table-cell>
          <table:table-cell table:style-name="ce69" table:formula="of:=[.M237]-[.M23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041523.03">
            <text:p>1 041 523,03</text:p>
          </table:table-cell>
          <table:table-cell table:style-name="ce47" office:value-type="float" office:value="120696.28">
            <text:p>120 696,28</text:p>
          </table:table-cell>
          <table:table-cell table:style-name="ce47" office:value-type="float" office:value="28988.01">
            <text:p>28 988,01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35:.L235])" office:value-type="float" office:value="1191207.32">
            <text:p>1 191 207,3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234]-[.D235]" office:value-type="float" office:value="0">
            <text:p>0,00</text:p>
          </table:table-cell>
          <table:table-cell table:style-name="ce47" table:formula="of:=[.E234]-[.E235]" office:value-type="float" office:value="2335729.46">
            <text:p>2 335 729,46</text:p>
          </table:table-cell>
          <table:table-cell table:style-name="ce47" table:formula="of:=[.F234]-[.F235]" office:value-type="float" office:value="30460.77">
            <text:p>30 460,77</text:p>
          </table:table-cell>
          <table:table-cell table:style-name="ce47" table:formula="of:=[.G234]-[.G235]" office:value-type="float" office:value="0">
            <text:p>0,00</text:p>
          </table:table-cell>
          <table:table-cell table:style-name="ce47" table:formula="of:=[.H234]-[.H235]" office:value-type="float" office:value="0">
            <text:p>0,00</text:p>
          </table:table-cell>
          <table:table-cell table:style-name="ce47" table:formula="of:=[.I234]-[.I235]" office:value-type="float" office:value="0">
            <text:p>0,00</text:p>
          </table:table-cell>
          <table:table-cell table:style-name="ce47" table:formula="of:=[.J234]-[.J235]" office:value-type="float" office:value="0">
            <text:p>0,00</text:p>
          </table:table-cell>
          <table:table-cell table:style-name="ce47" table:formula="of:=[.K234]-[.K235]" office:value-type="float" office:value="0">
            <text:p>0,00</text:p>
          </table:table-cell>
          <table:table-cell table:style-name="ce67" table:formula="of:=[.L234]-[.L235]" office:value-type="float" office:value="0">
            <text:p>0,00</text:p>
          </table:table-cell>
          <table:table-cell table:style-name="ce81" table:formula="of:=SUM([.D236:.L236])" office:value-type="float" office:value="2366190.23">
            <text:p>2 366 190,2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234]" office:value-type="float" office:value="0">
            <text:p>0,00</text:p>
          </table:table-cell>
          <table:table-cell table:style-name="ce49" table:formula="of:=[.E234]" office:value-type="float" office:value="3377252.49">
            <text:p>3 377 252,49</text:p>
          </table:table-cell>
          <table:table-cell table:style-name="ce49" table:formula="of:=[.F234]" office:value-type="float" office:value="151157.05">
            <text:p>151 157,05</text:p>
          </table:table-cell>
          <table:table-cell table:style-name="ce49" table:formula="of:=[.G234]" office:value-type="float" office:value="28988.01">
            <text:p>28 988,01</text:p>
          </table:table-cell>
          <table:table-cell table:style-name="ce49" table:formula="of:=[.H234]" office:value-type="float" office:value="0">
            <text:p>0,00</text:p>
          </table:table-cell>
          <table:table-cell table:style-name="ce49" table:formula="of:=[.I234]" office:value-type="float" office:value="0">
            <text:p>0,00</text:p>
          </table:table-cell>
          <table:table-cell table:style-name="ce49" table:formula="of:=[.J234]" office:value-type="float" office:value="0">
            <text:p>0,00</text:p>
          </table:table-cell>
          <table:table-cell table:style-name="ce49" table:formula="of:=[.K234]" office:value-type="float" office:value="0">
            <text:p>0,00</text:p>
          </table:table-cell>
          <table:table-cell table:style-name="ce69" table:formula="of:=[.L234]" office:value-type="float" office:value="0">
            <text:p>0,00</text:p>
          </table:table-cell>
          <table:table-cell table:style-name="ce81" table:formula="of:=SUM([.D237:.L237])" office:value-type="float" office:value="3557397.55">
            <text:p>3 557 397,55</text:p>
          </table:table-cell>
          <table:table-cell table:style-name="ce69" table:formula="of:=[.M239]-[.M236]" office:value-type="float" office:value="-51169.44" table:number-columns-spanned="1" table:number-rows-spanned="3">
            <text:p>-51 169,4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087966.33">
            <text:p>1 087 966,33</text:p>
          </table:table-cell>
          <table:table-cell table:style-name="ce47" office:value-type="float" office:value="125422.42">
            <text:p>125 422,42</text:p>
          </table:table-cell>
          <table:table-cell table:style-name="ce47" office:value-type="float" office:value="28988.01">
            <text:p>28 988,01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38:.L238])" office:value-type="float" office:value="1242376.76">
            <text:p>1 242 376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37]-[.D238]" office:value-type="float" office:value="0">
            <text:p>0,00</text:p>
          </table:table-cell>
          <table:table-cell table:style-name="ce47" table:formula="of:=[.E237]-[.E238]" office:value-type="float" office:value="2289286.16">
            <text:p>2 289 286,16</text:p>
          </table:table-cell>
          <table:table-cell table:style-name="ce47" table:formula="of:=[.F237]-[.F238]" office:value-type="float" office:value="25734.63">
            <text:p>25 734,63</text:p>
          </table:table-cell>
          <table:table-cell table:style-name="ce47" table:formula="of:=[.G237]-[.G238]" office:value-type="float" office:value="0">
            <text:p>0,00</text:p>
          </table:table-cell>
          <table:table-cell table:style-name="ce47" table:formula="of:=[.H237]-[.H238]" office:value-type="float" office:value="0">
            <text:p>0,00</text:p>
          </table:table-cell>
          <table:table-cell table:style-name="ce47" table:formula="of:=[.I237]-[.I238]" office:value-type="float" office:value="0">
            <text:p>0,00</text:p>
          </table:table-cell>
          <table:table-cell table:style-name="ce47" table:formula="of:=[.J237]-[.J238]" office:value-type="float" office:value="0">
            <text:p>0,00</text:p>
          </table:table-cell>
          <table:table-cell table:style-name="ce47" table:formula="of:=[.K237]-[.K238]" office:value-type="float" office:value="0">
            <text:p>0,00</text:p>
          </table:table-cell>
          <table:table-cell table:style-name="ce67" table:formula="of:=[.L237]-[.L238]" office:value-type="float" office:value="0">
            <text:p>0,00</text:p>
          </table:table-cell>
          <table:table-cell table:style-name="ce81" table:formula="of:=SUM([.D239:.L239])" office:value-type="float" office:value="2315020.79">
            <text:p>2 315 020,7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6" office:value-type="string" table:number-columns-spanned="1" table:number-rows-spanned="6">
            <text:p>Zespół Szkół Nr 2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414911.56">
            <text:p>1 414 911,56</text:p>
          </table:table-cell>
          <table:table-cell table:style-name="ce49" office:value-type="float" office:value="66033.11">
            <text:p>66 033,1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40:.L240])" office:value-type="float" office:value="1480944.67">
            <text:p>1 480 944,67</text:p>
          </table:table-cell>
          <table:table-cell table:style-name="ce69" table:formula="of:=[.M243]-[.M24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65323.04">
            <text:p>665 323,04</text:p>
          </table:table-cell>
          <table:table-cell table:style-name="ce47" office:value-type="float" office:value="46016.14">
            <text:p>46 016,1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41:.L241])" office:value-type="float" office:value="711339.18">
            <text:p>711 339,1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1.12.2008</text:p>
            <text:p>(netto)</text:p>
          </table:table-cell>
          <table:table-cell table:style-name="ce47" table:formula="of:=[.D240]-[.D241]" office:value-type="float" office:value="0">
            <text:p>0,00</text:p>
          </table:table-cell>
          <table:table-cell table:style-name="ce47" table:formula="of:=[.E240]-[.E241]" office:value-type="float" office:value="749588.52">
            <text:p>749 588,52</text:p>
          </table:table-cell>
          <table:table-cell table:style-name="ce47" table:formula="of:=[.F240]-[.F241]" office:value-type="float" office:value="20016.97">
            <text:p>20 016,97</text:p>
          </table:table-cell>
          <table:table-cell table:style-name="ce47" table:formula="of:=[.G240]-[.G241]" office:value-type="float" office:value="0">
            <text:p>0,00</text:p>
          </table:table-cell>
          <table:table-cell table:style-name="ce47" table:formula="of:=[.H240]-[.H241]" office:value-type="float" office:value="0">
            <text:p>0,00</text:p>
          </table:table-cell>
          <table:table-cell table:style-name="ce47" table:formula="of:=[.I240]-[.I241]" office:value-type="float" office:value="0">
            <text:p>0,00</text:p>
          </table:table-cell>
          <table:table-cell table:style-name="ce47" table:formula="of:=[.J240]-[.J241]" office:value-type="float" office:value="0">
            <text:p>0,00</text:p>
          </table:table-cell>
          <table:table-cell table:style-name="ce47" table:formula="of:=[.K240]-[.K241]" office:value-type="float" office:value="0">
            <text:p>0,00</text:p>
          </table:table-cell>
          <table:table-cell table:style-name="ce67" table:formula="of:=[.L240]-[.L241]" office:value-type="float" office:value="0">
            <text:p>0,00</text:p>
          </table:table-cell>
          <table:table-cell table:style-name="ce81" table:formula="of:=SUM([.D242:.L242])" office:value-type="float" office:value="769605.49">
            <text:p>769 605,4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8" office:value-type="string">
            <text:p>stan na 30.06.2009</text:p>
            <text:p>(brutto)</text:p>
          </table:table-cell>
          <table:table-cell table:style-name="ce49" table:formula="of:=[.D240]" office:value-type="float" office:value="0">
            <text:p>0,00</text:p>
          </table:table-cell>
          <table:table-cell table:style-name="ce49" table:formula="of:=[.E240]" office:value-type="float" office:value="1414911.56">
            <text:p>1 414 911,56</text:p>
          </table:table-cell>
          <table:table-cell table:style-name="ce49" table:formula="of:=[.F240]" office:value-type="float" office:value="66033.11">
            <text:p>66 033,11</text:p>
          </table:table-cell>
          <table:table-cell table:style-name="ce49" table:formula="of:=[.G240]" office:value-type="float" office:value="0">
            <text:p>0,00</text:p>
          </table:table-cell>
          <table:table-cell table:style-name="ce49" table:formula="of:=[.H240]" office:value-type="float" office:value="0">
            <text:p>0,00</text:p>
          </table:table-cell>
          <table:table-cell table:style-name="ce49" table:formula="of:=[.I240]" office:value-type="float" office:value="0">
            <text:p>0,00</text:p>
          </table:table-cell>
          <table:table-cell table:style-name="ce49" table:formula="of:=[.J240]" office:value-type="float" office:value="0">
            <text:p>0,00</text:p>
          </table:table-cell>
          <table:table-cell table:style-name="ce49" table:formula="of:=[.K240]" office:value-type="float" office:value="0">
            <text:p>0,00</text:p>
          </table:table-cell>
          <table:table-cell table:style-name="ce69" table:formula="of:=[.L240]" office:value-type="float" office:value="0">
            <text:p>0,00</text:p>
          </table:table-cell>
          <table:table-cell table:style-name="ce81" table:formula="of:=SUM([.D243:.L243])" office:value-type="float" office:value="1480944.67">
            <text:p>1 480 944,67</text:p>
          </table:table-cell>
          <table:table-cell table:style-name="ce69" table:formula="of:=[.M245]-[.M242]" office:value-type="float" office:value="-24148.5499999999" table:number-columns-spanned="1" table:number-rows-spanned="3">
            <text:p>-24 148,5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84797.72">
            <text:p>684 797,72</text:p>
          </table:table-cell>
          <table:table-cell table:style-name="ce47" office:value-type="float" office:value="50690.01">
            <text:p>50 690,0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44:.L244])" office:value-type="float" office:value="735487.73">
            <text:p>735 487,7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6"/>
          <table:table-cell table:style-name="ce36" office:value-type="string">
            <text:p>stan na 30.06.2009</text:p>
            <text:p>(netto)</text:p>
          </table:table-cell>
          <table:table-cell table:style-name="ce47" table:formula="of:=[.D243]-[.D244]" office:value-type="float" office:value="0">
            <text:p>0,00</text:p>
          </table:table-cell>
          <table:table-cell table:style-name="ce47" table:formula="of:=[.E243]-[.E244]" office:value-type="float" office:value="730113.84">
            <text:p>730 113,84</text:p>
          </table:table-cell>
          <table:table-cell table:style-name="ce47" table:formula="of:=[.F243]-[.F244]" office:value-type="float" office:value="15343.1">
            <text:p>15 343,10</text:p>
          </table:table-cell>
          <table:table-cell table:style-name="ce47" table:formula="of:=[.G243]-[.G244]" office:value-type="float" office:value="0">
            <text:p>0,00</text:p>
          </table:table-cell>
          <table:table-cell table:style-name="ce47" table:formula="of:=[.H243]-[.H244]" office:value-type="float" office:value="0">
            <text:p>0,00</text:p>
          </table:table-cell>
          <table:table-cell table:style-name="ce47" table:formula="of:=[.I243]-[.I244]" office:value-type="float" office:value="0">
            <text:p>0,00</text:p>
          </table:table-cell>
          <table:table-cell table:style-name="ce47" table:formula="of:=[.J243]-[.J244]" office:value-type="float" office:value="0">
            <text:p>0,00</text:p>
          </table:table-cell>
          <table:table-cell table:style-name="ce47" table:formula="of:=[.K243]-[.K244]" office:value-type="float" office:value="0">
            <text:p>0,00</text:p>
          </table:table-cell>
          <table:table-cell table:style-name="ce67" table:formula="of:=[.L243]-[.L244]" office:value-type="float" office:value="0">
            <text:p>0,00</text:p>
          </table:table-cell>
          <table:table-cell table:style-name="ce81" table:formula="of:=SUM([.D245:.L245])" office:value-type="float" office:value="745456.94">
            <text:p>745 456,94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7" table:number-columns-spanned="1" table:number-rows-spanned="6"/>
          <table:table-cell table:style-name="ce27" office:value-type="string" table:number-columns-spanned="1" table:number-rows-spanned="6">
            <text:p>Szkoły ponadgimnazjalne</text:p>
          </table:table-cell>
          <table:table-cell table:style-name="ce40" office:value-type="string">
            <text:p>stan na 31.12.2008</text:p>
            <text:p>(brutto)</text:p>
          </table:table-cell>
          <table:table-cell table:style-name="ce52" table:formula="of:=[.D252]+[.D258]+[.D264]+[.D270]+[.D276]+[.D282]+[.D288]+[.D294]+[.D300]+[.D306]+[.D312]+[.D319]+[.D324]+[.D330]+[.D336]+[.D342]+[.D348]+[.D354]" office:value-type="float" office:value="0">
            <text:p>0,00</text:p>
          </table:table-cell>
          <table:table-cell table:style-name="ce52" table:formula="of:=[.E252]+[.E258]+[.E264]+[.E270]+[.E276]+[.E282]+[.E288]+[.E294]+[.E300]+[.E306]+[.E312]+[.E319]+[.E324]+[.E330]+[.E336]+[.E342]+[.E348]+[.E354]" office:value-type="float" office:value="26816163.84">
            <text:p>26 816 163,84</text:p>
          </table:table-cell>
          <table:table-cell table:style-name="ce52" table:formula="of:=[.F252]+[.F258]+[.F264]+[.F270]+[.F276]+[.F282]+[.F288]+[.F294]+[.F300]+[.F306]+[.F312]+[.F318]+[.F324]+[.F330]+[.F336]+[.F342]+[.F348]+[.F354]" office:value-type="float" office:value="1688003.68">
            <text:p>1 688 003,68</text:p>
          </table:table-cell>
          <table:table-cell table:style-name="ce52" table:formula="of:=[.G252]+[.G258]+[.G264]+[.G270]+[.G276]+[.G282]+[.G288]+[.G294]+[.G300]+[.G306]+[.G312]+[.G318]+[.G324]+[.G330]+[.G336]+[.G342]+[.G348]+[.G354]" office:value-type="float" office:value="846152.5">
            <text:p>846 152,50</text:p>
          </table:table-cell>
          <table:table-cell table:style-name="ce52" table:formula="of:=[.H252]+[.H258]+[.H264]+[.H270]+[.H276]+[.H282]+[.H288]+[.H294]+[.H300]+[.H306]+[.H312]+[.H318]+[.H324]+[.H330]+[.H336]+[.H342]+[.H348]+[.H354]" office:value-type="float" office:value="0">
            <text:p>0,00</text:p>
          </table:table-cell>
          <table:table-cell table:style-name="ce52" table:formula="of:=[.I252]+[.I258]+[.I264]+[.I270]+[.I276]+[.I282]+[.I288]+[.I294]+[.I300]+[.I306]+[.I312]+[.I318]+[.I324]+[.I330]+[.I336]+[.I342]+[.I348]+[.I354]" office:value-type="float" office:value="0">
            <text:p>0,00</text:p>
          </table:table-cell>
          <table:table-cell table:style-name="ce52" table:formula="of:=[.J252]+[.J258]+[.J264]+[.J270]+[.J276]+[.J282]+[.J288]+[.J294]+[.J300]+[.J306]+[.J312]+[.J318]+[.J324]+[.J330]+[.J336]+[.J342]+[.J348]+[.J354]" office:value-type="float" office:value="59838">
            <text:p>59 838,00</text:p>
          </table:table-cell>
          <table:table-cell table:style-name="ce52" table:formula="of:=[.K252]+[.K258]+[.K264]+[.K270]+[.K276]+[.K282]+[.K288]+[.K294]+[.K300]+[.K306]+[.K312]+[.K318]+[.K324]+[.K330]+[.K336]+[.K342]+[.K348]+[.K354]" office:value-type="float" office:value="0">
            <text:p>0,00</text:p>
          </table:table-cell>
          <table:table-cell table:style-name="ce72" table:formula="of:=[.L252]+[.L258]+[.L264]+[.L270]+[.L276]+[.L282]+[.L288]+[.L294]+[.L300]+[.L306]+[.L312]+[.L318]+[.L324]+[.L330]+[.L336]+[.L342]+[.L348]+[.L354]" office:value-type="float" office:value="0">
            <text:p>0,00</text:p>
          </table:table-cell>
          <table:table-cell table:style-name="ce84" table:formula="of:=[.M252]+[.M258]+[.M264]+[.M270]+[.M276]+[.M282]+[.M288]+[.M294]+[.M300]+[.M306]+[.M312]+[.M318]+[.M324]+[.M330]+[.M336]+[.M342]+[.M348]+[.M354]" office:value-type="float" office:value="29410158.02">
            <text:p>29 410 158,02</text:p>
          </table:table-cell>
          <table:table-cell table:style-name="ce72" table:formula="of:=[.N252]+[.N258]+[.N264]+[.N270]+[.N276]+[.N282]+[.N288]+[.N294]+[.N300]+[.N306]+[.N312]+[.N319]+[.N324]+[.N330]+[.N336]+[.N342]+[.N348]+[.N354]" office:value-type="float" office:value="3707707.42" table:number-columns-spanned="1" table:number-rows-spanned="3">
            <text:p>3 707 707,42</text:p>
          </table:table-cell>
          <table:table-cell table:style-name="ce92" table:number-columns-repeated="1010"/>
        </table:table-row>
        <table:table-row table:style-name="ro5">
          <table:covered-table-cell table:style-name="ce7"/>
          <table:covered-table-cell table:style-name="ce27"/>
          <table:table-cell table:style-name="ce40" office:value-type="string">
            <text:p>umorzenie na 31.12.2008</text:p>
          </table:table-cell>
          <table:table-cell table:style-name="ce52" table:formula="of:=[.D253]+[.D259]+[.D265]+[.D271]+[.D277]+[.D283]+[.D289]+[.D295]+[.D301]+[.D307]+[.D313]+[.D320]+[.D325]+[.D331]+[.D337]+[.D343]+[.D349]+[.D355]" office:value-type="float" office:value="0">
            <text:p>0,00</text:p>
          </table:table-cell>
          <table:table-cell table:style-name="ce52" table:formula="of:=[.E253]+[.E259]+[.E265]+[.E271]+[.E277]+[.E283]+[.E289]+[.E295]+[.E301]+[.E307]+[.E313]+[.E320]+[.E325]+[.E331]+[.E337]+[.E343]+[.E349]+[.E355]" office:value-type="float" office:value="9355111.27">
            <text:p>9 355 111,27</text:p>
          </table:table-cell>
          <table:table-cell table:style-name="ce52" table:formula="of:=[.F253]+[.F259]+[.F265]+[.F271]+[.F277]+[.F283]+[.F289]+[.F295]+[.F301]+[.F307]+[.F313]+[.F319]+[.F325]+[.F331]+[.F337]+[.F343]+[.F349]+[.F355]" office:value-type="float" office:value="849419.53">
            <text:p>849 419,53</text:p>
          </table:table-cell>
          <table:table-cell table:style-name="ce52" table:formula="of:=[.G253]+[.G259]+[.G265]+[.G271]+[.G277]+[.G283]+[.G289]+[.G295]+[.G301]+[.G307]+[.G313]+[.G319]+[.G325]+[.G331]+[.G337]+[.G343]+[.G349]+[.G355]" office:value-type="float" office:value="593839.26">
            <text:p>593 839,26</text:p>
          </table:table-cell>
          <table:table-cell table:style-name="ce52" table:formula="of:=[.H253]+[.H259]+[.H265]+[.H271]+[.H277]+[.H283]+[.H289]+[.H295]+[.H301]+[.H307]+[.H313]+[.H319]+[.H325]+[.H331]+[.H337]+[.H343]+[.H349]+[.H355]" office:value-type="float" office:value="0">
            <text:p>0,00</text:p>
          </table:table-cell>
          <table:table-cell table:style-name="ce52" table:formula="of:=[.I253]+[.I259]+[.I265]+[.I271]+[.I277]+[.I283]+[.I289]+[.I295]+[.I301]+[.I307]+[.I313]+[.I319]+[.I325]+[.I331]+[.I337]+[.I343]+[.I349]+[.I355]" office:value-type="float" office:value="0">
            <text:p>0,00</text:p>
          </table:table-cell>
          <table:table-cell table:style-name="ce52" table:formula="of:=[.J253]+[.J259]+[.J265]+[.J271]+[.J277]+[.J283]+[.J289]+[.J295]+[.J301]+[.J307]+[.J313]+[.J319]+[.J325]+[.J331]+[.J337]+[.J343]+[.J349]+[.J355]" office:value-type="float" office:value="2495.25">
            <text:p>2 495,25</text:p>
          </table:table-cell>
          <table:table-cell table:style-name="ce52" table:formula="of:=[.K253]+[.K259]+[.K265]+[.K271]+[.K277]+[.K283]+[.K289]+[.K295]+[.K301]+[.K307]+[.K313]+[.K319]+[.K325]+[.K331]+[.K337]+[.K343]+[.K349]+[.K355]" office:value-type="float" office:value="0">
            <text:p>0,00</text:p>
          </table:table-cell>
          <table:table-cell table:style-name="ce72" table:formula="of:=[.L253]+[.L259]+[.L265]+[.L271]+[.L277]+[.L283]+[.L289]+[.L295]+[.L301]+[.L307]+[.L313]+[.L319]+[.L325]+[.L331]+[.L337]+[.L343]+[.L349]+[.L355]" office:value-type="float" office:value="0">
            <text:p>0,00</text:p>
          </table:table-cell>
          <table:table-cell table:style-name="ce84" table:formula="of:=[.M253]+[.M259]+[.M265]+[.M271]+[.M277]+[.M283]+[.M289]+[.M295]+[.M301]+[.M307]+[.M313]+[.M319]+[.M325]+[.M331]+[.M337]+[.M343]+[.M349]+[.M355]" office:value-type="float" office:value="10800865.31">
            <text:p>10 800 865,31</text:p>
          </table:table-cell>
          <table:covered-table-cell table:style-name="ce72"/>
          <table:table-cell table:style-name="ce92" table:number-columns-repeated="1010"/>
        </table:table-row>
        <table:table-row table:style-name="ro5">
          <table:covered-table-cell table:style-name="ce7"/>
          <table:covered-table-cell table:style-name="ce27"/>
          <table:table-cell table:style-name="ce40" office:value-type="string">
            <text:p>stan na 31.12.2008</text:p>
            <text:p>(netto)</text:p>
          </table:table-cell>
          <table:table-cell table:style-name="ce52" table:formula="of:=[.D254]+[.D260]+[.D266]+[.D272]+[.D278]+[.D284]+[.D290]+[.D296]+[.D302]+[.D308]+[.D314]+[.D321]+[.D326]+[.D332]+[.D338]+[.D344]+[.D350]+[.D356]" office:value-type="float" office:value="0">
            <text:p>0,00</text:p>
          </table:table-cell>
          <table:table-cell table:style-name="ce52" table:formula="of:=[.E254]+[.E260]+[.E266]+[.E272]+[.E278]+[.E284]+[.E290]+[.E296]+[.E302]+[.E308]+[.E314]+[.E321]+[.E326]+[.E332]+[.E338]+[.E344]+[.E350]+[.E356]" office:value-type="float" office:value="17461052.57">
            <text:p>17 461 052,57</text:p>
          </table:table-cell>
          <table:table-cell table:style-name="ce52" table:formula="of:=[.F254]+[.F260]+[.F266]+[.F272]+[.F278]+[.F284]+[.F290]+[.F296]+[.F302]+[.F308]+[.F314]+[.F320]+[.F326]+[.F332]+[.F338]+[.F344]+[.F350]+[.F356]" office:value-type="float" office:value="838584.15">
            <text:p>838 584,15</text:p>
          </table:table-cell>
          <table:table-cell table:style-name="ce52" table:formula="of:=[.G254]+[.G260]+[.G266]+[.G272]+[.G278]+[.G284]+[.G290]+[.G296]+[.G302]+[.G308]+[.G314]+[.G320]+[.G326]+[.G332]+[.G338]+[.G344]+[.G350]+[.G356]" office:value-type="float" office:value="252313.24">
            <text:p>252 313,24</text:p>
          </table:table-cell>
          <table:table-cell table:style-name="ce52" table:formula="of:=[.H254]+[.H260]+[.H266]+[.H272]+[.H278]+[.H284]+[.H290]+[.H296]+[.H302]+[.H308]+[.H314]+[.H320]+[.H326]+[.H332]+[.H338]+[.H344]+[.H350]+[.H356]" office:value-type="float" office:value="0">
            <text:p>0,00</text:p>
          </table:table-cell>
          <table:table-cell table:style-name="ce52" table:formula="of:=[.I254]+[.I260]+[.I266]+[.I272]+[.I278]+[.I284]+[.I290]+[.I296]+[.I302]+[.I308]+[.I314]+[.I320]+[.I326]+[.I332]+[.I338]+[.I344]+[.I350]+[.I356]" office:value-type="float" office:value="0">
            <text:p>0,00</text:p>
          </table:table-cell>
          <table:table-cell table:style-name="ce52" table:formula="of:=[.J254]+[.J260]+[.J266]+[.J272]+[.J278]+[.J284]+[.J290]+[.J296]+[.J302]+[.J308]+[.J314]+[.J320]+[.J326]+[.J332]+[.J338]+[.J344]+[.J350]+[.J356]" office:value-type="float" office:value="57342.75">
            <text:p>57 342,75</text:p>
          </table:table-cell>
          <table:table-cell table:style-name="ce52" table:formula="of:=[.K254]+[.K260]+[.K266]+[.K272]+[.K278]+[.K284]+[.K290]+[.K296]+[.K302]+[.K308]+[.K314]+[.K320]+[.K326]+[.K332]+[.K338]+[.K344]+[.K350]+[.K356]" office:value-type="float" office:value="0">
            <text:p>0,00</text:p>
          </table:table-cell>
          <table:table-cell table:style-name="ce72" table:formula="of:=[.L254]+[.L260]+[.L266]+[.L272]+[.L278]+[.L284]+[.L290]+[.L296]+[.L302]+[.L308]+[.L314]+[.L320]+[.L326]+[.L332]+[.L338]+[.L344]+[.L350]+[.L356]" office:value-type="float" office:value="0">
            <text:p>0,00</text:p>
          </table:table-cell>
          <table:table-cell table:style-name="ce84" table:formula="of:=[.M254]+[.M260]+[.M266]+[.M272]+[.M278]+[.M284]+[.M290]+[.M296]+[.M302]+[.M308]+[.M314]+[.M320]+[.M326]+[.M332]+[.M338]+[.M344]+[.M350]+[.M356]" office:value-type="float" office:value="18609292.71">
            <text:p>18 609 292,71</text:p>
          </table:table-cell>
          <table:covered-table-cell table:style-name="ce72"/>
          <table:table-cell table:style-name="ce92" table:number-columns-repeated="1010"/>
        </table:table-row>
        <table:table-row table:style-name="ro5">
          <table:covered-table-cell table:style-name="ce7"/>
          <table:covered-table-cell table:style-name="ce27"/>
          <table:table-cell table:style-name="ce40" office:value-type="string">
            <text:p>stan na 30.06.2009</text:p>
            <text:p>(brutto)</text:p>
          </table:table-cell>
          <table:table-cell table:style-name="ce52" table:formula="of:=[.D255]+[.D261]+[.D267]+[.D273]+[.D279]+[.D285]+[.D291]+[.D297]+[.D303]+[.D309]+[.D315]+[.D322]+[.D327]+[.D333]+[.D339]+[.D345]+[.D351]+[.D357]" office:value-type="float" office:value="0">
            <text:p>0,00</text:p>
          </table:table-cell>
          <table:table-cell table:style-name="ce52" table:formula="of:=[.E255]+[.E261]+[.E267]+[.E273]+[.E279]+[.E285]+[.E291]+[.E297]+[.E303]+[.E309]+[.E315]+[.E322]+[.E327]+[.E333]+[.E339]+[.E345]+[.E351]+[.E357]" office:value-type="float" office:value="30497496.44">
            <text:p>30 497 496,44</text:p>
          </table:table-cell>
          <table:table-cell table:style-name="ce52" table:formula="of:=[.F255]+[.F261]+[.F267]+[.F273]+[.F279]+[.F285]+[.F291]+[.F297]+[.F303]+[.F309]+[.F315]+[.F321]+[.F327]+[.F333]+[.F339]+[.F345]+[.F351]+[.F357]" office:value-type="float" office:value="1720057.5">
            <text:p>1 720 057,50</text:p>
          </table:table-cell>
          <table:table-cell table:style-name="ce52" table:formula="of:=[.G255]+[.G261]+[.G267]+[.G273]+[.G279]+[.G285]+[.G291]+[.G297]+[.G303]+[.G309]+[.G315]+[.G321]+[.G327]+[.G333]+[.G339]+[.G345]+[.G351]+[.G357]" office:value-type="float" office:value="846152.5">
            <text:p>846 152,50</text:p>
          </table:table-cell>
          <table:table-cell table:style-name="ce52" table:formula="of:=[.H255]+[.H261]+[.H267]+[.H273]+[.H279]+[.H285]+[.H291]+[.H297]+[.H303]+[.H309]+[.H315]+[.H321]+[.H327]+[.H333]+[.H339]+[.H345]+[.H351]+[.H357]" office:value-type="float" office:value="0">
            <text:p>0,00</text:p>
          </table:table-cell>
          <table:table-cell table:style-name="ce52" table:formula="of:=[.I255]+[.I261]+[.I267]+[.I273]+[.I279]+[.I285]+[.I291]+[.I297]+[.I303]+[.I309]+[.I315]+[.I321]+[.I327]+[.I333]+[.I339]+[.I345]+[.I351]+[.I357]" office:value-type="float" office:value="0">
            <text:p>0,00</text:p>
          </table:table-cell>
          <table:table-cell table:style-name="ce52" table:formula="of:=[.J255]+[.J261]+[.J267]+[.J273]+[.J279]+[.J285]+[.J291]+[.J297]+[.J303]+[.J309]+[.J315]+[.J321]+[.J327]+[.J333]+[.J339]+[.J345]+[.J351]+[.J357]" office:value-type="float" office:value="59838">
            <text:p>59 838,00</text:p>
          </table:table-cell>
          <table:table-cell table:style-name="ce52" table:formula="of:=[.K255]+[.K261]+[.K267]+[.K273]+[.K279]+[.K285]+[.K291]+[.K297]+[.K303]+[.K309]+[.K315]+[.K321]+[.K327]+[.K333]+[.K339]+[.K345]+[.K351]+[.K357]" office:value-type="float" office:value="0">
            <text:p>0,00</text:p>
          </table:table-cell>
          <table:table-cell table:style-name="ce72" table:formula="of:=[.L255]+[.L261]+[.L267]+[.L273]+[.L279]+[.L285]+[.L291]+[.L297]+[.L303]+[.L309]+[.L315]+[.L321]+[.L327]+[.L333]+[.L339]+[.L345]+[.L351]+[.L357]" office:value-type="float" office:value="0">
            <text:p>0,00</text:p>
          </table:table-cell>
          <table:table-cell table:style-name="ce84" table:formula="of:=[.M255]+[.M261]+[.M267]+[.M273]+[.M279]+[.M285]+[.M291]+[.M297]+[.M303]+[.M309]+[.M315]+[.M321]+[.M327]+[.M333]+[.M339]+[.M345]+[.M351]+[.M357]" office:value-type="float" office:value="33123544.44">
            <text:p>33 123 544,44</text:p>
          </table:table-cell>
          <table:table-cell table:style-name="ce72" table:formula="of:=[.N255]+[.N261]+[.N267]+[.N273]+[.N279]+[.N285]+[.N291]+[.N297]+[.N303]+[.N309]+[.N315]+[.N322]+[.N327]+[.N333]+[.N339]+[.N345]+[.N351]+[.N357]" office:value-type="float" office:value="3201330.21" table:number-columns-spanned="1" table:number-rows-spanned="3">
            <text:p>3 201 330,21</text:p>
          </table:table-cell>
          <table:table-cell table:style-name="ce92" table:number-columns-repeated="1010"/>
        </table:table-row>
        <table:table-row table:style-name="ro5">
          <table:covered-table-cell table:style-name="ce7"/>
          <table:covered-table-cell table:style-name="ce27"/>
          <table:table-cell table:style-name="ce40" office:value-type="string">
            <text:p>umorzenie na 30.06.2009</text:p>
          </table:table-cell>
          <table:table-cell table:style-name="ce52" table:formula="of:=[.D256]+[.D262]+[.D268]+[.D274]+[.D280]+[.D286]+[.D292]+[.D298]+[.D304]+[.D310]+[.D316]+[.D323]+[.D328]+[.D334]+[.D340]+[.D346]+[.D352]+[.D358]" office:value-type="float" office:value="0">
            <text:p>0,00</text:p>
          </table:table-cell>
          <table:table-cell table:style-name="ce52" table:formula="of:=[.E256]+[.E262]+[.E268]+[.E274]+[.E280]+[.E286]+[.E292]+[.E298]+[.E304]+[.E310]+[.E316]+[.E323]+[.E328]+[.E334]+[.E340]+[.E346]+[.E352]+[.E358]" office:value-type="float" office:value="9744720.44">
            <text:p>9 744 720,44</text:p>
          </table:table-cell>
          <table:table-cell table:style-name="ce52" table:formula="of:=[.F256]+[.F262]+[.F268]+[.F274]+[.F280]+[.F286]+[.F292]+[.F298]+[.F304]+[.F310]+[.F316]+[.F322]+[.F328]+[.F334]+[.F340]+[.F346]+[.F352]+[.F358]" office:value-type="float" office:value="933009.74">
            <text:p>933 009,74</text:p>
          </table:table-cell>
          <table:table-cell table:style-name="ce52" table:formula="of:=[.G256]+[.G262]+[.G268]+[.G274]+[.G280]+[.G286]+[.G292]+[.G298]+[.G304]+[.G310]+[.G316]+[.G322]+[.G328]+[.G334]+[.G340]+[.G346]+[.G352]+[.G358]" office:value-type="float" office:value="625036.31">
            <text:p>625 036,31</text:p>
          </table:table-cell>
          <table:table-cell table:style-name="ce52" table:formula="of:=[.H256]+[.H262]+[.H268]+[.H274]+[.H280]+[.H286]+[.H292]+[.H298]+[.H304]+[.H310]+[.H316]+[.H322]+[.H328]+[.H334]+[.H340]+[.H346]+[.H352]+[.H358]" office:value-type="float" office:value="0">
            <text:p>0,00</text:p>
          </table:table-cell>
          <table:table-cell table:style-name="ce52" table:formula="of:=[.I256]+[.I262]+[.I268]+[.I274]+[.I280]+[.I286]+[.I292]+[.I298]+[.I304]+[.I310]+[.I316]+[.I322]+[.I328]+[.I334]+[.I340]+[.I346]+[.I352]+[.I358]" office:value-type="float" office:value="0">
            <text:p>0,00</text:p>
          </table:table-cell>
          <table:table-cell table:style-name="ce52" table:formula="of:=[.J256]+[.J262]+[.J268]+[.J274]+[.J280]+[.J286]+[.J292]+[.J298]+[.J304]+[.J310]+[.J316]+[.J322]+[.J328]+[.J334]+[.J340]+[.J346]+[.J352]+[.J358]" office:value-type="float" office:value="8313.5">
            <text:p>8 313,50</text:p>
          </table:table-cell>
          <table:table-cell table:style-name="ce52" table:formula="of:=[.K256]+[.K262]+[.K268]+[.K274]+[.K280]+[.K286]+[.K292]+[.K298]+[.K304]+[.K310]+[.K316]+[.K322]+[.K328]+[.K334]+[.K340]+[.K346]+[.K352]+[.K358]" office:value-type="float" office:value="0">
            <text:p>0,00</text:p>
          </table:table-cell>
          <table:table-cell table:style-name="ce72" table:formula="of:=[.L256]+[.L262]+[.L268]+[.L274]+[.L280]+[.L286]+[.L292]+[.L298]+[.L304]+[.L310]+[.L316]+[.L322]+[.L328]+[.L334]+[.L340]+[.L346]+[.L352]+[.L358]" office:value-type="float" office:value="0">
            <text:p>0,00</text:p>
          </table:table-cell>
          <table:table-cell table:style-name="ce84" table:formula="of:=[.M256]+[.M262]+[.M268]+[.M274]+[.M280]+[.M286]+[.M292]+[.M298]+[.M304]+[.M310]+[.M316]+[.M322]+[.M328]+[.M334]+[.M340]+[.M346]+[.M352]+[.M358]" office:value-type="float" office:value="11311079.99">
            <text:p>11 311 079,99</text:p>
          </table:table-cell>
          <table:covered-table-cell table:style-name="ce72"/>
          <table:table-cell table:style-name="ce92" table:number-columns-repeated="1010"/>
        </table:table-row>
        <table:table-row table:style-name="ro5">
          <table:covered-table-cell table:style-name="ce7"/>
          <table:covered-table-cell table:style-name="ce27"/>
          <table:table-cell table:style-name="ce40" office:value-type="string">
            <text:p>stan na 30.06.2009</text:p>
            <text:p>(netto)</text:p>
          </table:table-cell>
          <table:table-cell table:style-name="ce52" table:formula="of:=[.D257]+[.D263]+[.D269]+[.D275]+[.D281]+[.D287]+[.D293]+[.D299]+[.D305]+[.D311]+[.D317]+[.D324]+[.D329]+[.D335]+[.D341]+[.D347]+[.D353]+[.D359]" office:value-type="float" office:value="0">
            <text:p>0,00</text:p>
          </table:table-cell>
          <table:table-cell table:style-name="ce52" table:formula="of:=[.E257]+[.E263]+[.E269]+[.E275]+[.E281]+[.E287]+[.E293]+[.E299]+[.E305]+[.E311]+[.E317]+[.E323]+[.E329]+[.E335]+[.E341]+[.E347]+[.E353]+[.E359]" office:value-type="float" office:value="20752776">
            <text:p>20 752 776,00</text:p>
          </table:table-cell>
          <table:table-cell table:style-name="ce52" table:formula="of:=[.F257]+[.F263]+[.F269]+[.F275]+[.F281]+[.F287]+[.F293]+[.F299]+[.F305]+[.F311]+[.F317]+[.F323]+[.F329]+[.F335]+[.F341]+[.F347]+[.F353]+[.F359]" office:value-type="float" office:value="787047.76">
            <text:p>787 047,76</text:p>
          </table:table-cell>
          <table:table-cell table:style-name="ce52" table:formula="of:=[.G257]+[.G263]+[.G269]+[.G275]+[.G281]+[.G287]+[.G293]+[.G299]+[.G305]+[.G311]+[.G317]+[.G323]+[.G329]+[.G335]+[.G341]+[.G347]+[.G353]+[.G359]" office:value-type="float" office:value="221116.19">
            <text:p>221 116,19</text:p>
          </table:table-cell>
          <table:table-cell table:style-name="ce52" table:formula="of:=[.H257]+[.H263]+[.H269]+[.H275]+[.H281]+[.H287]+[.H293]+[.H299]+[.H305]+[.H311]+[.H317]+[.H323]+[.H329]+[.H335]+[.H341]+[.H347]+[.H353]+[.H359]" office:value-type="float" office:value="0">
            <text:p>0,00</text:p>
          </table:table-cell>
          <table:table-cell table:style-name="ce52" table:formula="of:=[.I257]+[.I263]+[.I269]+[.I275]+[.I281]+[.I287]+[.I293]+[.I299]+[.I305]+[.I311]+[.I317]+[.I323]+[.I329]+[.I335]+[.I341]+[.I347]+[.I353]+[.I359]" office:value-type="float" office:value="0">
            <text:p>0,00</text:p>
          </table:table-cell>
          <table:table-cell table:style-name="ce52" table:formula="of:=[.J257]+[.J263]+[.J269]+[.J275]+[.J281]+[.J287]+[.J293]+[.J299]+[.J305]+[.J311]+[.J317]+[.J323]+[.J329]+[.J335]+[.J341]+[.J347]+[.J353]+[.J359]" office:value-type="float" office:value="51524.5">
            <text:p>51 524,50</text:p>
          </table:table-cell>
          <table:table-cell table:style-name="ce52" table:formula="of:=[.K257]+[.K263]+[.K269]+[.K275]+[.K281]+[.K287]+[.K293]+[.K299]+[.K305]+[.K311]+[.K317]+[.K323]+[.K329]+[.K335]+[.K341]+[.K347]+[.K353]+[.K359]" office:value-type="float" office:value="0">
            <text:p>0,00</text:p>
          </table:table-cell>
          <table:table-cell table:style-name="ce72" table:formula="of:=[.L257]+[.L263]+[.L269]+[.L275]+[.L281]+[.L287]+[.L293]+[.L299]+[.L305]+[.L311]+[.L317]+[.L323]+[.L329]+[.L335]+[.L341]+[.L347]+[.L353]+[.L359]" office:value-type="float" office:value="0">
            <text:p>0,00</text:p>
          </table:table-cell>
          <table:table-cell table:style-name="ce84" table:formula="of:=[.M257]+[.M263]+[.M269]+[.M275]+[.M281]+[.M287]+[.M293]+[.M299]+[.M305]+[.M311]+[.M317]+[.M323]+[.M329]+[.M335]+[.M341]+[.M347]+[.M353]+[.M359]" office:value-type="float" office:value="21812464.45">
            <text:p>21 812 464,45</text:p>
          </table:table-cell>
          <table:covered-table-cell table:style-name="ce72"/>
          <table:table-cell table:style-name="ce92"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Liceum Ogólnokształcące im. St. Małachow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470071.13">
            <text:p>4 470 071,13</text:p>
          </table:table-cell>
          <table:table-cell table:style-name="ce49" office:value-type="float" office:value="91998.39">
            <text:p>91 998,3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39892">
            <text:p>39 892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52:.L252])" office:value-type="float" office:value="4601961.52">
            <text:p>4 601 961,52</text:p>
          </table:table-cell>
          <table:table-cell table:style-name="ce69" table:formula="of:=[.M255]-[.M252]" office:value-type="float" office:value="-19151.0800000001" table:number-columns-spanned="1" table:number-rows-spanned="3">
            <text:p>-19 151,0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353766.93">
            <text:p>1 353 766,93</text:p>
          </table:table-cell>
          <table:table-cell table:style-name="ce47" office:value-type="float" office:value="56069.93">
            <text:p>56 069,93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1663.5">
            <text:p>1 663,5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53:.L253])" office:value-type="float" office:value="1411500.36">
            <text:p>1 411 500,3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52]-[.D253]" office:value-type="float" office:value="0">
            <text:p>0,00</text:p>
          </table:table-cell>
          <table:table-cell table:style-name="ce47" table:formula="of:=[.E252]-[.E253]" office:value-type="float" office:value="3116304.2">
            <text:p>3 116 304,20</text:p>
          </table:table-cell>
          <table:table-cell table:style-name="ce47" table:formula="of:=[.F252]-[.F253]" office:value-type="float" office:value="35928.46">
            <text:p>35 928,46</text:p>
          </table:table-cell>
          <table:table-cell table:style-name="ce47" table:formula="of:=[.G252]-[.G253]" office:value-type="float" office:value="0">
            <text:p>0,00</text:p>
          </table:table-cell>
          <table:table-cell table:style-name="ce47" table:formula="of:=[.H252]-[.H253]" office:value-type="float" office:value="0">
            <text:p>0,00</text:p>
          </table:table-cell>
          <table:table-cell table:style-name="ce47" table:formula="of:=[.I252]-[.I253]" office:value-type="float" office:value="0">
            <text:p>0,00</text:p>
          </table:table-cell>
          <table:table-cell table:style-name="ce47" table:formula="of:=[.J252]-[.J253]" office:value-type="float" office:value="38228.5">
            <text:p>38 228,50</text:p>
          </table:table-cell>
          <table:table-cell table:style-name="ce47" table:formula="of:=[.K252]-[.K253]" office:value-type="float" office:value="0">
            <text:p>0,00</text:p>
          </table:table-cell>
          <table:table-cell table:style-name="ce67" table:formula="of:=[.L252]-[.L253]" office:value-type="float" office:value="0">
            <text:p>0,00</text:p>
          </table:table-cell>
          <table:table-cell table:style-name="ce81" table:formula="of:=SUM([.D254:.L254])" office:value-type="float" office:value="3190461.16">
            <text:p>3 190 461,1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52]" office:value-type="float" office:value="0">
            <text:p>0,00</text:p>
          </table:table-cell>
          <table:table-cell table:style-name="ce49" table:formula="of:=[.E252]" office:value-type="float" office:value="4470071.13">
            <text:p>4 470 071,13</text:p>
          </table:table-cell>
          <table:table-cell table:style-name="ce49" office:value-type="float" office:value="72847.31">
            <text:p>72 847,31</text:p>
          </table:table-cell>
          <table:table-cell table:style-name="ce49" table:formula="of:=[.G252]" office:value-type="float" office:value="0">
            <text:p>0,00</text:p>
          </table:table-cell>
          <table:table-cell table:style-name="ce49" table:formula="of:=[.H252]" office:value-type="float" office:value="0">
            <text:p>0,00</text:p>
          </table:table-cell>
          <table:table-cell table:style-name="ce49" table:formula="of:=[.I252]" office:value-type="float" office:value="0">
            <text:p>0,00</text:p>
          </table:table-cell>
          <table:table-cell table:style-name="ce49" table:formula="of:=[.J252]" office:value-type="float" office:value="39892">
            <text:p>39 892,00</text:p>
          </table:table-cell>
          <table:table-cell table:style-name="ce49" table:formula="of:=[.K252]" office:value-type="float" office:value="0">
            <text:p>0,00</text:p>
          </table:table-cell>
          <table:table-cell table:style-name="ce69" table:formula="of:=[.L252]" office:value-type="float" office:value="0">
            <text:p>0,00</text:p>
          </table:table-cell>
          <table:table-cell table:style-name="ce81" table:formula="of:=SUM([.D255:.L255])" office:value-type="float" office:value="4582810.44">
            <text:p>4 582 810,44</text:p>
          </table:table-cell>
          <table:table-cell table:style-name="ce69" table:formula="of:=[.M257]-[.M254]" office:value-type="float" office:value="-62727.6700000004" table:number-columns-spanned="1" table:number-rows-spanned="3">
            <text:p>-62 727,6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409779.75">
            <text:p>1 409 779,75</text:p>
          </table:table-cell>
          <table:table-cell table:style-name="ce47" office:value-type="float" office:value="42801.95">
            <text:p>42 801,95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2495.25">
            <text:p>2 495,25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56:.L256])" office:value-type="float" office:value="1455076.95">
            <text:p>1 455 076,9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55]-[.D256]" office:value-type="float" office:value="0">
            <text:p>0,00</text:p>
          </table:table-cell>
          <table:table-cell table:style-name="ce47" table:formula="of:=[.E255]-[.E256]" office:value-type="float" office:value="3060291.38">
            <text:p>3 060 291,38</text:p>
          </table:table-cell>
          <table:table-cell table:style-name="ce47" table:formula="of:=[.F255]-[.F256]" office:value-type="float" office:value="30045.36">
            <text:p>30 045,36</text:p>
          </table:table-cell>
          <table:table-cell table:style-name="ce47" table:formula="of:=[.G255]-[.G256]" office:value-type="float" office:value="0">
            <text:p>0,00</text:p>
          </table:table-cell>
          <table:table-cell table:style-name="ce47" table:formula="of:=[.H255]-[.H256]" office:value-type="float" office:value="0">
            <text:p>0,00</text:p>
          </table:table-cell>
          <table:table-cell table:style-name="ce47" table:formula="of:=[.I255]-[.I256]" office:value-type="float" office:value="0">
            <text:p>0,00</text:p>
          </table:table-cell>
          <table:table-cell table:style-name="ce47" table:formula="of:=[.J255]-[.J256]" office:value-type="float" office:value="37396.75">
            <text:p>37 396,75</text:p>
          </table:table-cell>
          <table:table-cell table:style-name="ce47" table:formula="of:=[.K255]-[.K256]" office:value-type="float" office:value="0">
            <text:p>0,00</text:p>
          </table:table-cell>
          <table:table-cell table:style-name="ce67" table:formula="of:=[.L255]-[.L256]" office:value-type="float" office:value="0">
            <text:p>0,00</text:p>
          </table:table-cell>
          <table:table-cell table:style-name="ce81" table:formula="of:=SUM([.D257:.L257])" office:value-type="float" office:value="3127733.49">
            <text:p>3 127 733,4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Internat Liceum Ogólnokształcącego im. St. Małachow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47230">
            <text:p>347 230,00</text:p>
          </table:table-cell>
          <table:table-cell table:style-name="ce49" office:value-type="float" office:value="27324.46">
            <text:p>27 324,4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58:.L258])" office:value-type="float" office:value="374554.46">
            <text:p>374 554,46</text:p>
          </table:table-cell>
          <table:table-cell table:style-name="ce69" table:formula="of:=[.M261]-[.M25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95488.25">
            <text:p>95 488,25</text:p>
          </table:table-cell>
          <table:table-cell table:style-name="ce47" office:value-type="float" office:value="18035.22">
            <text:p>18 035,2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59:.L259])" office:value-type="float" office:value="113523.47">
            <text:p>113 523,4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58]-[.D259]" office:value-type="float" office:value="0">
            <text:p>0,00</text:p>
          </table:table-cell>
          <table:table-cell table:style-name="ce47" table:formula="of:=[.E258]-[.E259]" office:value-type="float" office:value="251741.75">
            <text:p>251 741,75</text:p>
          </table:table-cell>
          <table:table-cell table:style-name="ce47" table:formula="of:=[.F258]-[.F259]" office:value-type="float" office:value="9289.24">
            <text:p>9 289,24</text:p>
          </table:table-cell>
          <table:table-cell table:style-name="ce47" table:formula="of:=[.G258]-[.G259]" office:value-type="float" office:value="0">
            <text:p>0,00</text:p>
          </table:table-cell>
          <table:table-cell table:style-name="ce47" table:formula="of:=[.H258]-[.H259]" office:value-type="float" office:value="0">
            <text:p>0,00</text:p>
          </table:table-cell>
          <table:table-cell table:style-name="ce47" table:formula="of:=[.I258]-[.I259]" office:value-type="float" office:value="0">
            <text:p>0,00</text:p>
          </table:table-cell>
          <table:table-cell table:style-name="ce47" table:formula="of:=[.J258]-[.J259]" office:value-type="float" office:value="0">
            <text:p>0,00</text:p>
          </table:table-cell>
          <table:table-cell table:style-name="ce47" table:formula="of:=[.K258]-[.K259]" office:value-type="float" office:value="0">
            <text:p>0,00</text:p>
          </table:table-cell>
          <table:table-cell table:style-name="ce67" table:formula="of:=[.L258]-[.L259]" office:value-type="float" office:value="0">
            <text:p>0,00</text:p>
          </table:table-cell>
          <table:table-cell table:style-name="ce81" table:formula="of:=SUM([.D260:.L260])" office:value-type="float" office:value="261030.99">
            <text:p>261 030,9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58]" office:value-type="float" office:value="0">
            <text:p>0,00</text:p>
          </table:table-cell>
          <table:table-cell table:style-name="ce49" table:formula="of:=[.E258]" office:value-type="float" office:value="347230">
            <text:p>347 230,00</text:p>
          </table:table-cell>
          <table:table-cell table:style-name="ce49" table:formula="of:=[.F258]" office:value-type="float" office:value="27324.46">
            <text:p>27 324,46</text:p>
          </table:table-cell>
          <table:table-cell table:style-name="ce49" table:formula="of:=[.G258]" office:value-type="float" office:value="0">
            <text:p>0,00</text:p>
          </table:table-cell>
          <table:table-cell table:style-name="ce49" table:formula="of:=[.H258]" office:value-type="float" office:value="0">
            <text:p>0,00</text:p>
          </table:table-cell>
          <table:table-cell table:style-name="ce49" table:formula="of:=[.I258]" office:value-type="float" office:value="0">
            <text:p>0,00</text:p>
          </table:table-cell>
          <table:table-cell table:style-name="ce49" table:formula="of:=[.J258]" office:value-type="float" office:value="0">
            <text:p>0,00</text:p>
          </table:table-cell>
          <table:table-cell table:style-name="ce49" table:formula="of:=[.K258]" office:value-type="float" office:value="0">
            <text:p>0,00</text:p>
          </table:table-cell>
          <table:table-cell table:style-name="ce69" table:formula="of:=[.L258]" office:value-type="float" office:value="0">
            <text:p>0,00</text:p>
          </table:table-cell>
          <table:table-cell table:style-name="ce81" table:formula="of:=SUM([.D261:.L261])" office:value-type="float" office:value="374554.46">
            <text:p>374 554,46</text:p>
          </table:table-cell>
          <table:table-cell table:style-name="ce69" table:formula="of:=[.M263]-[.M260]" office:value-type="float" office:value="-6420.10999999999" table:number-columns-spanned="1" table:number-rows-spanned="3">
            <text:p>-6 420,11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99828.62">
            <text:p>99 828,62</text:p>
          </table:table-cell>
          <table:table-cell table:style-name="ce47" office:value-type="float" office:value="20114.96">
            <text:p>20 114,9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62:.L262])" office:value-type="float" office:value="119943.58">
            <text:p>119 943,5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61]-[.D262]" office:value-type="float" office:value="0">
            <text:p>0,00</text:p>
          </table:table-cell>
          <table:table-cell table:style-name="ce47" table:formula="of:=[.E261]-[.E262]" office:value-type="float" office:value="247401.38">
            <text:p>247 401,38</text:p>
          </table:table-cell>
          <table:table-cell table:style-name="ce47" table:formula="of:=[.F261]-[.F262]" office:value-type="float" office:value="7209.5">
            <text:p>7 209,50</text:p>
          </table:table-cell>
          <table:table-cell table:style-name="ce47" table:formula="of:=[.G261]-[.G262]" office:value-type="float" office:value="0">
            <text:p>0,00</text:p>
          </table:table-cell>
          <table:table-cell table:style-name="ce47" table:formula="of:=[.H261]-[.H262]" office:value-type="float" office:value="0">
            <text:p>0,00</text:p>
          </table:table-cell>
          <table:table-cell table:style-name="ce47" table:formula="of:=[.I261]-[.I262]" office:value-type="float" office:value="0">
            <text:p>0,00</text:p>
          </table:table-cell>
          <table:table-cell table:style-name="ce47" table:formula="of:=[.J261]-[.J262]" office:value-type="float" office:value="0">
            <text:p>0,00</text:p>
          </table:table-cell>
          <table:table-cell table:style-name="ce47" table:formula="of:=[.K261]-[.K262]" office:value-type="float" office:value="0">
            <text:p>0,00</text:p>
          </table:table-cell>
          <table:table-cell table:style-name="ce67" table:formula="of:=[.L261]-[.L262]" office:value-type="float" office:value="0">
            <text:p>0,00</text:p>
          </table:table-cell>
          <table:table-cell table:style-name="ce81" table:formula="of:=SUM([.D263:.L263])" office:value-type="float" office:value="254610.88">
            <text:p>254 610,8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Liceum Ogólnokształcące im. Wł. Jagiełły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424042.49">
            <text:p>8 424 042,49</text:p>
          </table:table-cell>
          <table:table-cell table:style-name="ce49" office:value-type="float" office:value="80479.13">
            <text:p>80 479,13</text:p>
          </table:table-cell>
          <table:table-cell table:style-name="ce49" office:value-type="float" office:value="59854">
            <text:p>59 854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64:.L264])" office:value-type="float" office:value="8564375.62">
            <text:p>8 564 375,62</text:p>
          </table:table-cell>
          <table:table-cell table:style-name="ce69" table:formula="of:=[.M267]-[.M264]" office:value-type="float" office:value="7648.1799999997" table:number-columns-spanned="1" table:number-rows-spanned="3">
            <text:p>7 648,1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759511.41">
            <text:p>1 759 511,41</text:p>
          </table:table-cell>
          <table:table-cell table:style-name="ce47" office:value-type="float" office:value="23058.88">
            <text:p>23 058,88</text:p>
          </table:table-cell>
          <table:table-cell table:style-name="ce47" office:value-type="float" office:value="59854">
            <text:p>59 854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65:.L265])" office:value-type="float" office:value="1842424.29">
            <text:p>1 842 424,2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64]-[.D265]" office:value-type="float" office:value="0">
            <text:p>0,00</text:p>
          </table:table-cell>
          <table:table-cell table:style-name="ce47" table:formula="of:=[.E264]-[.E265]" office:value-type="float" office:value="6664531.08">
            <text:p>6 664 531,08</text:p>
          </table:table-cell>
          <table:table-cell table:style-name="ce47" table:formula="of:=[.F264]-[.F265]" office:value-type="float" office:value="57420.25">
            <text:p>57 420,25</text:p>
          </table:table-cell>
          <table:table-cell table:style-name="ce47" table:formula="of:=[.G264]-[.G265]" office:value-type="float" office:value="0">
            <text:p>0,00</text:p>
          </table:table-cell>
          <table:table-cell table:style-name="ce47" table:formula="of:=[.H264]-[.H265]" office:value-type="float" office:value="0">
            <text:p>0,00</text:p>
          </table:table-cell>
          <table:table-cell table:style-name="ce47" table:formula="of:=[.I264]-[.I265]" office:value-type="float" office:value="0">
            <text:p>0,00</text:p>
          </table:table-cell>
          <table:table-cell table:style-name="ce47" table:formula="of:=[.J264]-[.J265]" office:value-type="float" office:value="0">
            <text:p>0,00</text:p>
          </table:table-cell>
          <table:table-cell table:style-name="ce47" table:formula="of:=[.K264]-[.K265]" office:value-type="float" office:value="0">
            <text:p>0,00</text:p>
          </table:table-cell>
          <table:table-cell table:style-name="ce67" table:formula="of:=[.L264]-[.L265]" office:value-type="float" office:value="0">
            <text:p>0,00</text:p>
          </table:table-cell>
          <table:table-cell table:style-name="ce81" table:formula="of:=SUM([.D266:.L266])" office:value-type="float" office:value="6721951.33">
            <text:p>6 721 951,3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64]" office:value-type="float" office:value="0">
            <text:p>0,00</text:p>
          </table:table-cell>
          <table:table-cell table:style-name="ce49" table:formula="of:=[.E264]" office:value-type="float" office:value="8424042.49">
            <text:p>8 424 042,49</text:p>
          </table:table-cell>
          <table:table-cell table:style-name="ce49" office:value-type="float" office:value="88127.31">
            <text:p>88 127,31</text:p>
          </table:table-cell>
          <table:table-cell table:style-name="ce49" table:formula="of:=[.G264]" office:value-type="float" office:value="59854">
            <text:p>59 854,00</text:p>
          </table:table-cell>
          <table:table-cell table:style-name="ce49" table:formula="of:=[.H264]" office:value-type="float" office:value="0">
            <text:p>0,00</text:p>
          </table:table-cell>
          <table:table-cell table:style-name="ce49" table:formula="of:=[.I264]" office:value-type="float" office:value="0">
            <text:p>0,00</text:p>
          </table:table-cell>
          <table:table-cell table:style-name="ce49" table:formula="of:=[.J264]" office:value-type="float" office:value="0">
            <text:p>0,00</text:p>
          </table:table-cell>
          <table:table-cell table:style-name="ce49" table:formula="of:=[.K264]" office:value-type="float" office:value="0">
            <text:p>0,00</text:p>
          </table:table-cell>
          <table:table-cell table:style-name="ce69" table:formula="of:=[.L264]" office:value-type="float" office:value="0">
            <text:p>0,00</text:p>
          </table:table-cell>
          <table:table-cell table:style-name="ce81" table:formula="of:=SUM([.D267:.L267])" office:value-type="float" office:value="8572023.8">
            <text:p>8 572 023,80</text:p>
          </table:table-cell>
          <table:table-cell table:style-name="ce69" table:formula="of:=[.M269]-[.M266]" office:value-type="float" office:value="-123445.49" table:number-columns-spanned="1" table:number-rows-spanned="3">
            <text:p>-123 445,4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884028.75">
            <text:p>1 884 028,75</text:p>
          </table:table-cell>
          <table:table-cell table:style-name="ce47" office:value-type="float" office:value="29635.21">
            <text:p>29 635,21</text:p>
          </table:table-cell>
          <table:table-cell table:style-name="ce47" office:value-type="float" office:value="59854">
            <text:p>59 854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68:.L268])" office:value-type="float" office:value="1973517.96">
            <text:p>1 973 517,9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67]-[.D268]" office:value-type="float" office:value="0">
            <text:p>0,00</text:p>
          </table:table-cell>
          <table:table-cell table:style-name="ce47" table:formula="of:=[.E267]-[.E268]" office:value-type="float" office:value="6540013.74">
            <text:p>6 540 013,74</text:p>
          </table:table-cell>
          <table:table-cell table:style-name="ce47" table:formula="of:=[.F267]-[.F268]" office:value-type="float" office:value="58492.1">
            <text:p>58 492,10</text:p>
          </table:table-cell>
          <table:table-cell table:style-name="ce47" table:formula="of:=[.G267]-[.G268]" office:value-type="float" office:value="0">
            <text:p>0,00</text:p>
          </table:table-cell>
          <table:table-cell table:style-name="ce47" table:formula="of:=[.H267]-[.H268]" office:value-type="float" office:value="0">
            <text:p>0,00</text:p>
          </table:table-cell>
          <table:table-cell table:style-name="ce47" table:formula="of:=[.I267]-[.I268]" office:value-type="float" office:value="0">
            <text:p>0,00</text:p>
          </table:table-cell>
          <table:table-cell table:style-name="ce47" table:formula="of:=[.J267]-[.J268]" office:value-type="float" office:value="0">
            <text:p>0,00</text:p>
          </table:table-cell>
          <table:table-cell table:style-name="ce47" table:formula="of:=[.K267]-[.K268]" office:value-type="float" office:value="0">
            <text:p>0,00</text:p>
          </table:table-cell>
          <table:table-cell table:style-name="ce67" table:formula="of:=[.L267]-[.L268]" office:value-type="float" office:value="0">
            <text:p>0,00</text:p>
          </table:table-cell>
          <table:table-cell table:style-name="ce81" table:formula="of:=SUM([.D269:.L269])" office:value-type="float" office:value="6598505.84">
            <text:p>6 598 505,84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Internat Liceum Ogólnokształcącego im. Wł. Jagiełły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139949.76">
            <text:p>139 949,7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70:.L270])" office:value-type="float" office:value="139949.76">
            <text:p>139 949,76</text:p>
          </table:table-cell>
          <table:table-cell table:style-name="ce69" table:formula="of:=[.M273]-[.M27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74561.46">
            <text:p>74 561,4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71:.L271])" office:value-type="float" office:value="74561.46">
            <text:p>74 561,4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70]-[.D271]" office:value-type="float" office:value="0">
            <text:p>0,00</text:p>
          </table:table-cell>
          <table:table-cell table:style-name="ce47" table:formula="of:=[.E270]-[.E271]" office:value-type="float" office:value="0">
            <text:p>0,00</text:p>
          </table:table-cell>
          <table:table-cell table:style-name="ce47" table:formula="of:=[.F270]-[.F271]" office:value-type="float" office:value="65388.3">
            <text:p>65 388,30</text:p>
          </table:table-cell>
          <table:table-cell table:style-name="ce47" table:formula="of:=[.G270]-[.G271]" office:value-type="float" office:value="0">
            <text:p>0,00</text:p>
          </table:table-cell>
          <table:table-cell table:style-name="ce47" table:formula="of:=[.H270]-[.H271]" office:value-type="float" office:value="0">
            <text:p>0,00</text:p>
          </table:table-cell>
          <table:table-cell table:style-name="ce47" table:formula="of:=[.I270]-[.I271]" office:value-type="float" office:value="0">
            <text:p>0,00</text:p>
          </table:table-cell>
          <table:table-cell table:style-name="ce47" table:formula="of:=[.J270]-[.J271]" office:value-type="float" office:value="0">
            <text:p>0,00</text:p>
          </table:table-cell>
          <table:table-cell table:style-name="ce47" table:formula="of:=[.K270]-[.K271]" office:value-type="float" office:value="0">
            <text:p>0,00</text:p>
          </table:table-cell>
          <table:table-cell table:style-name="ce67" table:formula="of:=[.L270]-[.L271]" office:value-type="float" office:value="0">
            <text:p>0,00</text:p>
          </table:table-cell>
          <table:table-cell table:style-name="ce81" table:formula="of:=SUM([.D272:.L272])" office:value-type="float" office:value="65388.3">
            <text:p>65 388,3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70]" office:value-type="float" office:value="0">
            <text:p>0,00</text:p>
          </table:table-cell>
          <table:table-cell table:style-name="ce49" table:formula="of:=[.E270]" office:value-type="float" office:value="0">
            <text:p>0,00</text:p>
          </table:table-cell>
          <table:table-cell table:style-name="ce49" table:formula="of:=[.F270]" office:value-type="float" office:value="139949.76">
            <text:p>139 949,76</text:p>
          </table:table-cell>
          <table:table-cell table:style-name="ce49" table:formula="of:=[.G270]" office:value-type="float" office:value="0">
            <text:p>0,00</text:p>
          </table:table-cell>
          <table:table-cell table:style-name="ce49" table:formula="of:=[.H270]" office:value-type="float" office:value="0">
            <text:p>0,00</text:p>
          </table:table-cell>
          <table:table-cell table:style-name="ce49" table:formula="of:=[.I270]" office:value-type="float" office:value="0">
            <text:p>0,00</text:p>
          </table:table-cell>
          <table:table-cell table:style-name="ce49" table:formula="of:=[.J270]" office:value-type="float" office:value="0">
            <text:p>0,00</text:p>
          </table:table-cell>
          <table:table-cell table:style-name="ce49" table:formula="of:=[.K270]" office:value-type="float" office:value="0">
            <text:p>0,00</text:p>
          </table:table-cell>
          <table:table-cell table:style-name="ce69" table:formula="of:=[.L270]" office:value-type="float" office:value="0">
            <text:p>0,00</text:p>
          </table:table-cell>
          <table:table-cell table:style-name="ce81" table:formula="of:=SUM([.D273:.L273])" office:value-type="float" office:value="139949.76">
            <text:p>139 949,76</text:p>
          </table:table-cell>
          <table:table-cell table:style-name="ce69" table:formula="of:=[.M275]-[.M272]" office:value-type="float" office:value="-8648.84999999999" table:number-columns-spanned="1" table:number-rows-spanned="3">
            <text:p>-8 648,8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83210.31">
            <text:p>83 210,3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74:.L274])" office:value-type="float" office:value="83210.31">
            <text:p>83 210,3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73]-[.D274]" office:value-type="float" office:value="0">
            <text:p>0,00</text:p>
          </table:table-cell>
          <table:table-cell table:style-name="ce47" table:formula="of:=[.E273]-[.E274]" office:value-type="float" office:value="0">
            <text:p>0,00</text:p>
          </table:table-cell>
          <table:table-cell table:style-name="ce47" table:formula="of:=[.F273]-[.F274]" office:value-type="float" office:value="56739.45">
            <text:p>56 739,45</text:p>
          </table:table-cell>
          <table:table-cell table:style-name="ce47" table:formula="of:=[.G273]-[.G274]" office:value-type="float" office:value="0">
            <text:p>0,00</text:p>
          </table:table-cell>
          <table:table-cell table:style-name="ce47" table:formula="of:=[.H273]-[.H274]" office:value-type="float" office:value="0">
            <text:p>0,00</text:p>
          </table:table-cell>
          <table:table-cell table:style-name="ce47" table:formula="of:=[.I273]-[.I274]" office:value-type="float" office:value="0">
            <text:p>0,00</text:p>
          </table:table-cell>
          <table:table-cell table:style-name="ce47" table:formula="of:=[.J273]-[.J274]" office:value-type="float" office:value="0">
            <text:p>0,00</text:p>
          </table:table-cell>
          <table:table-cell table:style-name="ce47" table:formula="of:=[.K273]-[.K274]" office:value-type="float" office:value="0">
            <text:p>0,00</text:p>
          </table:table-cell>
          <table:table-cell table:style-name="ce67" table:formula="of:=[.L273]-[.L274]" office:value-type="float" office:value="0">
            <text:p>0,00</text:p>
          </table:table-cell>
          <table:table-cell table:style-name="ce81" table:formula="of:=SUM([.D275:.L275])" office:value-type="float" office:value="56739.45">
            <text:p>56 739,4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III Liceum Ogólnokształcące im. M. Dąbrowskiej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904533.08">
            <text:p>2 904 533,08</text:p>
          </table:table-cell>
          <table:table-cell table:style-name="ce49" office:value-type="float" office:value="107782.48">
            <text:p>107 782,48</text:p>
          </table:table-cell>
          <table:table-cell table:style-name="ce49" office:value-type="float" office:value="49350.22">
            <text:p>49 350,22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76:.L276])" office:value-type="float" office:value="3061665.78">
            <text:p>3 061 665,78</text:p>
          </table:table-cell>
          <table:table-cell table:style-name="ce69" table:formula="of:=[.M279]-[.M27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179782.66">
            <text:p>1 179 782,66</text:p>
          </table:table-cell>
          <table:table-cell table:style-name="ce47" office:value-type="float" office:value="47651.55">
            <text:p>47 651,55</text:p>
          </table:table-cell>
          <table:table-cell table:style-name="ce47" office:value-type="float" office:value="49350.22">
            <text:p>49 350,22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77:.L277])" office:value-type="float" office:value="1276784.43">
            <text:p>1 276 784,4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76]-[.D277]" office:value-type="float" office:value="0">
            <text:p>0,00</text:p>
          </table:table-cell>
          <table:table-cell table:style-name="ce47" table:formula="of:=[.E276]-[.E277]" office:value-type="float" office:value="1724750.42">
            <text:p>1 724 750,42</text:p>
          </table:table-cell>
          <table:table-cell table:style-name="ce47" table:formula="of:=[.F276]-[.F277]" office:value-type="float" office:value="60130.93">
            <text:p>60 130,93</text:p>
          </table:table-cell>
          <table:table-cell table:style-name="ce47" table:formula="of:=[.G276]-[.G277]" office:value-type="float" office:value="0">
            <text:p>0,00</text:p>
          </table:table-cell>
          <table:table-cell table:style-name="ce47" table:formula="of:=[.H276]-[.H277]" office:value-type="float" office:value="0">
            <text:p>0,00</text:p>
          </table:table-cell>
          <table:table-cell table:style-name="ce47" table:formula="of:=[.I276]-[.I277]" office:value-type="float" office:value="0">
            <text:p>0,00</text:p>
          </table:table-cell>
          <table:table-cell table:style-name="ce47" table:formula="of:=[.J276]-[.J277]" office:value-type="float" office:value="0">
            <text:p>0,00</text:p>
          </table:table-cell>
          <table:table-cell table:style-name="ce47" table:formula="of:=[.K276]-[.K277]" office:value-type="float" office:value="0">
            <text:p>0,00</text:p>
          </table:table-cell>
          <table:table-cell table:style-name="ce67" table:formula="of:=[.L276]-[.L277]" office:value-type="float" office:value="0">
            <text:p>0,00</text:p>
          </table:table-cell>
          <table:table-cell table:style-name="ce81" table:formula="of:=SUM([.D278:.L278])" office:value-type="float" office:value="1784881.35">
            <text:p>1 784 881,3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76]" office:value-type="float" office:value="0">
            <text:p>0,00</text:p>
          </table:table-cell>
          <table:table-cell table:style-name="ce49" table:formula="of:=[.E276]" office:value-type="float" office:value="2904533.08">
            <text:p>2 904 533,08</text:p>
          </table:table-cell>
          <table:table-cell table:style-name="ce49" table:formula="of:=[.F276]" office:value-type="float" office:value="107782.48">
            <text:p>107 782,48</text:p>
          </table:table-cell>
          <table:table-cell table:style-name="ce49" table:formula="of:=[.G276]" office:value-type="float" office:value="49350.22">
            <text:p>49 350,22</text:p>
          </table:table-cell>
          <table:table-cell table:style-name="ce49" table:formula="of:=[.H276]" office:value-type="float" office:value="0">
            <text:p>0,00</text:p>
          </table:table-cell>
          <table:table-cell table:style-name="ce49" table:formula="of:=[.I276]" office:value-type="float" office:value="0">
            <text:p>0,00</text:p>
          </table:table-cell>
          <table:table-cell table:style-name="ce49" table:formula="of:=[.J276]" office:value-type="float" office:value="0">
            <text:p>0,00</text:p>
          </table:table-cell>
          <table:table-cell table:style-name="ce49" table:formula="of:=[.K276]" office:value-type="float" office:value="0">
            <text:p>0,00</text:p>
          </table:table-cell>
          <table:table-cell table:style-name="ce69" table:formula="of:=[.L276]" office:value-type="float" office:value="0">
            <text:p>0,00</text:p>
          </table:table-cell>
          <table:table-cell table:style-name="ce81" table:formula="of:=SUM([.D279:.L279])" office:value-type="float" office:value="3061665.78">
            <text:p>3 061 665,78</text:p>
          </table:table-cell>
          <table:table-cell table:style-name="ce69" table:formula="of:=[.M281]-[.M278]" office:value-type="float" office:value="-48329.4399999999" table:number-columns-spanned="1" table:number-rows-spanned="3">
            <text:p>-48 329,4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221768.38">
            <text:p>1 221 768,38</text:p>
          </table:table-cell>
          <table:table-cell table:style-name="ce47" office:value-type="float" office:value="53995.27">
            <text:p>53 995,27</text:p>
          </table:table-cell>
          <table:table-cell table:style-name="ce47" office:value-type="float" office:value="49350.22">
            <text:p>49 350,22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80:.L280])" office:value-type="float" office:value="1325113.87">
            <text:p>1 325 113,8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79]-[.D280]" office:value-type="float" office:value="0">
            <text:p>0,00</text:p>
          </table:table-cell>
          <table:table-cell table:style-name="ce47" table:formula="of:=[.E279]-[.E280]" office:value-type="float" office:value="1682764.7">
            <text:p>1 682 764,70</text:p>
          </table:table-cell>
          <table:table-cell table:style-name="ce47" table:formula="of:=[.F279]-[.F280]" office:value-type="float" office:value="53787.21">
            <text:p>53 787,21</text:p>
          </table:table-cell>
          <table:table-cell table:style-name="ce47" table:formula="of:=[.G279]-[.G280]" office:value-type="float" office:value="0">
            <text:p>0,00</text:p>
          </table:table-cell>
          <table:table-cell table:style-name="ce47" table:formula="of:=[.H279]-[.H280]" office:value-type="float" office:value="0">
            <text:p>0,00</text:p>
          </table:table-cell>
          <table:table-cell table:style-name="ce47" table:formula="of:=[.I279]-[.I280]" office:value-type="float" office:value="0">
            <text:p>0,00</text:p>
          </table:table-cell>
          <table:table-cell table:style-name="ce47" table:formula="of:=[.J279]-[.J280]" office:value-type="float" office:value="0">
            <text:p>0,00</text:p>
          </table:table-cell>
          <table:table-cell table:style-name="ce47" table:formula="of:=[.K279]-[.K280]" office:value-type="float" office:value="0">
            <text:p>0,00</text:p>
          </table:table-cell>
          <table:table-cell table:style-name="ce67" table:formula="of:=[.L279]-[.L280]" office:value-type="float" office:value="0">
            <text:p>0,00</text:p>
          </table:table-cell>
          <table:table-cell table:style-name="ce81" table:formula="of:=SUM([.D281:.L281])" office:value-type="float" office:value="1736551.91">
            <text:p>1 736 551,91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Internat III <text:s/>Liceum Ogólnokształcącego im. M. Dąbrowskiej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98046">
            <text:p>98 046,00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82:.L282])" office:value-type="float" office:value="98046">
            <text:p>98 046,00</text:p>
          </table:table-cell>
          <table:table-cell table:style-name="ce69" table:formula="of:=[.M285]-[.M28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9609.2">
            <text:p>19 609,20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83:.L283])" office:value-type="float" office:value="19609.2">
            <text:p>19 609,2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82]-[.D283]" office:value-type="float" office:value="0">
            <text:p>0,00</text:p>
          </table:table-cell>
          <table:table-cell table:style-name="ce47" table:formula="of:=[.E282]-[.E283]" office:value-type="float" office:value="78436.8">
            <text:p>78 436,80</text:p>
          </table:table-cell>
          <table:table-cell table:style-name="ce47" table:formula="of:=[.F282]-[.F283]" office:value-type="float" office:value="0">
            <text:p>0,00</text:p>
          </table:table-cell>
          <table:table-cell table:style-name="ce47" table:formula="of:=[.G282]-[.G283]" office:value-type="float" office:value="0">
            <text:p>0,00</text:p>
          </table:table-cell>
          <table:table-cell table:style-name="ce47" table:formula="of:=[.H282]-[.H283]" office:value-type="float" office:value="0">
            <text:p>0,00</text:p>
          </table:table-cell>
          <table:table-cell table:style-name="ce47" table:formula="of:=[.I282]-[.I283]" office:value-type="float" office:value="0">
            <text:p>0,00</text:p>
          </table:table-cell>
          <table:table-cell table:style-name="ce47" table:formula="of:=[.J282]-[.J283]" office:value-type="float" office:value="0">
            <text:p>0,00</text:p>
          </table:table-cell>
          <table:table-cell table:style-name="ce47" table:formula="of:=[.K282]-[.K283]" office:value-type="float" office:value="0">
            <text:p>0,00</text:p>
          </table:table-cell>
          <table:table-cell table:style-name="ce67" table:formula="of:=[.L282]-[.L283]" office:value-type="float" office:value="0">
            <text:p>0,00</text:p>
          </table:table-cell>
          <table:table-cell table:style-name="ce81" table:formula="of:=SUM([.D284:.L284])" office:value-type="float" office:value="78436.8">
            <text:p>78 436,8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82]" office:value-type="float" office:value="0">
            <text:p>0,00</text:p>
          </table:table-cell>
          <table:table-cell table:style-name="ce49" table:formula="of:=[.E282]" office:value-type="float" office:value="98046">
            <text:p>98 046,00</text:p>
          </table:table-cell>
          <table:table-cell table:style-name="ce49" table:formula="of:=[.F282]" office:value-type="float" office:value="0">
            <text:p>0,00</text:p>
          </table:table-cell>
          <table:table-cell table:style-name="ce49" table:formula="of:=[.G282]" office:value-type="float" office:value="0">
            <text:p>0,00</text:p>
          </table:table-cell>
          <table:table-cell table:style-name="ce49" table:formula="of:=[.H282]" office:value-type="float" office:value="0">
            <text:p>0,00</text:p>
          </table:table-cell>
          <table:table-cell table:style-name="ce49" table:formula="of:=[.I282]" office:value-type="float" office:value="0">
            <text:p>0,00</text:p>
          </table:table-cell>
          <table:table-cell table:style-name="ce49" table:formula="of:=[.J282]" office:value-type="float" office:value="0">
            <text:p>0,00</text:p>
          </table:table-cell>
          <table:table-cell table:style-name="ce49" table:formula="of:=[.K282]" office:value-type="float" office:value="0">
            <text:p>0,00</text:p>
          </table:table-cell>
          <table:table-cell table:style-name="ce69" table:formula="of:=[.L282]" office:value-type="float" office:value="0">
            <text:p>0,00</text:p>
          </table:table-cell>
          <table:table-cell table:style-name="ce81" table:formula="of:=SUM([.D285:.L285])" office:value-type="float" office:value="98046">
            <text:p>98 046,00</text:p>
          </table:table-cell>
          <table:table-cell table:style-name="ce69" table:formula="of:=[.M287]-[.M284]" office:value-type="float" office:value="-1225.57000000001" table:number-columns-spanned="1" table:number-rows-spanned="3">
            <text:p>-1 225,5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0834.77">
            <text:p>20 834,77</text:p>
          </table:table-cell>
          <table:table-cell table:number-columns-repeated="6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86:.L286])" office:value-type="float" office:value="20834.77">
            <text:p>20 834,7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85]-[.D286]" office:value-type="float" office:value="0">
            <text:p>0,00</text:p>
          </table:table-cell>
          <table:table-cell table:style-name="ce47" table:formula="of:=[.E285]-[.E286]" office:value-type="float" office:value="77211.23">
            <text:p>77 211,23</text:p>
          </table:table-cell>
          <table:table-cell table:style-name="ce47" table:formula="of:=[.F285]-[.F286]" office:value-type="float" office:value="0">
            <text:p>0,00</text:p>
          </table:table-cell>
          <table:table-cell table:style-name="ce47" table:formula="of:=[.G285]-[.G286]" office:value-type="float" office:value="0">
            <text:p>0,00</text:p>
          </table:table-cell>
          <table:table-cell table:style-name="ce47" table:formula="of:=[.H285]-[.H286]" office:value-type="float" office:value="0">
            <text:p>0,00</text:p>
          </table:table-cell>
          <table:table-cell table:style-name="ce47" table:formula="of:=[.I285]-[.I286]" office:value-type="float" office:value="0">
            <text:p>0,00</text:p>
          </table:table-cell>
          <table:table-cell table:style-name="ce47" table:formula="of:=[.J285]-[.J286]" office:value-type="float" office:value="0">
            <text:p>0,00</text:p>
          </table:table-cell>
          <table:table-cell table:style-name="ce47" table:formula="of:=[.K285]-[.K286]" office:value-type="float" office:value="0">
            <text:p>0,00</text:p>
          </table:table-cell>
          <table:table-cell table:style-name="ce67" table:formula="of:=[.L285]-[.L286]" office:value-type="float" office:value="0">
            <text:p>0,00</text:p>
          </table:table-cell>
          <table:table-cell table:style-name="ce81" table:formula="of:=SUM([.D287:.L287])" office:value-type="float" office:value="77211.23">
            <text:p>77 211,23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Zespół Szkół Zawodowych Nr 2 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943219">
            <text:p>943 219,00</text:p>
          </table:table-cell>
          <table:table-cell table:style-name="ce49" office:value-type="float" office:value="49328.1">
            <text:p>49 328,10</text:p>
          </table:table-cell>
          <table:table-cell table:style-name="ce49" office:value-type="float" office:value="17830.57">
            <text:p>17 830,57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88:.L288])" office:value-type="float" office:value="1010377.67">
            <text:p>1 010 377,67</text:p>
          </table:table-cell>
          <table:table-cell table:style-name="ce69" table:formula="of:=[.M291]-[.M288]" office:value-type="float" office:value="17720.5" table:number-columns-spanned="1" table:number-rows-spanned="3">
            <text:p>17 720,5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15653.35">
            <text:p>715 653,35</text:p>
          </table:table-cell>
          <table:table-cell table:style-name="ce47" office:value-type="float" office:value="24230.23">
            <text:p>24 230,23</text:p>
          </table:table-cell>
          <table:table-cell table:style-name="ce47" office:value-type="float" office:value="10698.33">
            <text:p>10 698,33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89:.L289])" office:value-type="float" office:value="750581.91">
            <text:p>750 581,9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88]-[.D289]" office:value-type="float" office:value="0">
            <text:p>0,00</text:p>
          </table:table-cell>
          <table:table-cell table:style-name="ce47" table:formula="of:=[.E288]-[.E289]" office:value-type="float" office:value="227565.65">
            <text:p>227 565,65</text:p>
          </table:table-cell>
          <table:table-cell table:style-name="ce47" table:formula="of:=[.F288]-[.F289]" office:value-type="float" office:value="25097.87">
            <text:p>25 097,87</text:p>
          </table:table-cell>
          <table:table-cell table:style-name="ce47" table:formula="of:=[.G288]-[.G289]" office:value-type="float" office:value="7132.24">
            <text:p>7 132,24</text:p>
          </table:table-cell>
          <table:table-cell table:style-name="ce47" table:formula="of:=[.H288]-[.H289]" office:value-type="float" office:value="0">
            <text:p>0,00</text:p>
          </table:table-cell>
          <table:table-cell table:style-name="ce47" table:formula="of:=[.I288]-[.I289]" office:value-type="float" office:value="0">
            <text:p>0,00</text:p>
          </table:table-cell>
          <table:table-cell table:style-name="ce47" table:formula="of:=[.J288]-[.J289]" office:value-type="float" office:value="0">
            <text:p>0,00</text:p>
          </table:table-cell>
          <table:table-cell table:style-name="ce47" table:formula="of:=[.K288]-[.K289]" office:value-type="float" office:value="0">
            <text:p>0,00</text:p>
          </table:table-cell>
          <table:table-cell table:style-name="ce67" table:formula="of:=[.L288]-[.L289]" office:value-type="float" office:value="0">
            <text:p>0,00</text:p>
          </table:table-cell>
          <table:table-cell table:style-name="ce81" table:formula="of:=SUM([.D290:.L290])" office:value-type="float" office:value="259795.76">
            <text:p>259 795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88]" office:value-type="float" office:value="0">
            <text:p>0,00</text:p>
          </table:table-cell>
          <table:table-cell table:style-name="ce49" table:formula="of:=[.E288]" office:value-type="float" office:value="943219">
            <text:p>943 219,00</text:p>
          </table:table-cell>
          <table:table-cell table:style-name="ce49" office:value-type="float" office:value="67048.6">
            <text:p>67 048,60</text:p>
          </table:table-cell>
          <table:table-cell table:style-name="ce49" table:formula="of:=[.G288]" office:value-type="float" office:value="17830.57">
            <text:p>17 830,57</text:p>
          </table:table-cell>
          <table:table-cell table:style-name="ce49" table:formula="of:=[.H288]" office:value-type="float" office:value="0">
            <text:p>0,00</text:p>
          </table:table-cell>
          <table:table-cell table:style-name="ce49" table:formula="of:=[.I288]" office:value-type="float" office:value="0">
            <text:p>0,00</text:p>
          </table:table-cell>
          <table:table-cell table:style-name="ce49" table:formula="of:=[.J288]" office:value-type="float" office:value="0">
            <text:p>0,00</text:p>
          </table:table-cell>
          <table:table-cell table:style-name="ce49" table:formula="of:=[.K288]" office:value-type="float" office:value="0">
            <text:p>0,00</text:p>
          </table:table-cell>
          <table:table-cell table:style-name="ce69" table:formula="of:=[.L288]" office:value-type="float" office:value="0">
            <text:p>0,00</text:p>
          </table:table-cell>
          <table:table-cell table:style-name="ce81" table:formula="of:=SUM([.D291:.L291])" office:value-type="float" office:value="1028098.17">
            <text:p>1 028 098,17</text:p>
          </table:table-cell>
          <table:table-cell table:style-name="ce69" table:formula="of:=[.M293]-[.M290]" office:value-type="float" office:value="283.140000000043" table:number-columns-spanned="1" table:number-rows-spanned="3">
            <text:p>283,1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25634.32">
            <text:p>725 634,32</text:p>
          </table:table-cell>
          <table:table-cell table:style-name="ce47" office:value-type="float" office:value="29903.57">
            <text:p>29 903,57</text:p>
          </table:table-cell>
          <table:table-cell table:style-name="ce47" office:value-type="float" office:value="12481.38">
            <text:p>12 481,38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92:.L292])" office:value-type="float" office:value="768019.27">
            <text:p>768 019,2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91]-[.D292]" office:value-type="float" office:value="0">
            <text:p>0,00</text:p>
          </table:table-cell>
          <table:table-cell table:style-name="ce47" table:formula="of:=[.E291]-[.E292]" office:value-type="float" office:value="217584.68">
            <text:p>217 584,68</text:p>
          </table:table-cell>
          <table:table-cell table:style-name="ce47" table:formula="of:=[.F291]-[.F292]" office:value-type="float" office:value="37145.03">
            <text:p>37 145,03</text:p>
          </table:table-cell>
          <table:table-cell table:style-name="ce47" table:formula="of:=[.G291]-[.G292]" office:value-type="float" office:value="5349.19">
            <text:p>5 349,19</text:p>
          </table:table-cell>
          <table:table-cell table:style-name="ce47" table:formula="of:=[.H291]-[.H292]" office:value-type="float" office:value="0">
            <text:p>0,00</text:p>
          </table:table-cell>
          <table:table-cell table:style-name="ce47" table:formula="of:=[.I291]-[.I292]" office:value-type="float" office:value="0">
            <text:p>0,00</text:p>
          </table:table-cell>
          <table:table-cell table:style-name="ce47" table:formula="of:=[.J291]-[.J292]" office:value-type="float" office:value="0">
            <text:p>0,00</text:p>
          </table:table-cell>
          <table:table-cell table:style-name="ce47" table:formula="of:=[.K291]-[.K292]" office:value-type="float" office:value="0">
            <text:p>0,00</text:p>
          </table:table-cell>
          <table:table-cell table:style-name="ce67" table:formula="of:=[.L291]-[.L292]" office:value-type="float" office:value="0">
            <text:p>0,00</text:p>
          </table:table-cell>
          <table:table-cell table:style-name="ce81" table:formula="of:=SUM([.D293:.L293])" office:value-type="float" office:value="260078.9">
            <text:p>260 078,9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Zespół Szkół Usług i Przedsiębiorczości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000905">
            <text:p>1 000 905,00</text:p>
          </table:table-cell>
          <table:table-cell table:style-name="ce49" office:value-type="float" office:value="91098.41">
            <text:p>91 098,41</text:p>
          </table:table-cell>
          <table:table-cell table:style-name="ce49" office:value-type="float" office:value="9900">
            <text:p>9 9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94:.L294])" office:value-type="float" office:value="1101903.41">
            <text:p>1 101 903,41</text:p>
          </table:table-cell>
          <table:table-cell table:style-name="ce69" table:formula="of:=[.M297]-[.M294]" office:value-type="float" office:value="3708862.6" table:number-columns-spanned="1" table:number-rows-spanned="3">
            <text:p>3 708 862,6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76869.73">
            <text:p>776 869,73</text:p>
          </table:table-cell>
          <table:table-cell table:style-name="ce47" office:value-type="float" office:value="77833.16">
            <text:p>77 833,16</text:p>
          </table:table-cell>
          <table:table-cell table:style-name="ce47" office:value-type="float" office:value="5775">
            <text:p>5 775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95:.L295])" office:value-type="float" office:value="860477.89">
            <text:p>860 477,8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294]-[.D295]" office:value-type="float" office:value="0">
            <text:p>0,00</text:p>
          </table:table-cell>
          <table:table-cell table:style-name="ce47" table:formula="of:=[.E294]-[.E295]" office:value-type="float" office:value="224035.27">
            <text:p>224 035,27</text:p>
          </table:table-cell>
          <table:table-cell table:style-name="ce47" table:formula="of:=[.F294]-[.F295]" office:value-type="float" office:value="13265.25">
            <text:p>13 265,25</text:p>
          </table:table-cell>
          <table:table-cell table:style-name="ce47" table:formula="of:=[.G294]-[.G295]" office:value-type="float" office:value="4125">
            <text:p>4 125,00</text:p>
          </table:table-cell>
          <table:table-cell table:style-name="ce47" table:formula="of:=[.H294]-[.H295]" office:value-type="float" office:value="0">
            <text:p>0,00</text:p>
          </table:table-cell>
          <table:table-cell table:style-name="ce47" table:formula="of:=[.I294]-[.I295]" office:value-type="float" office:value="0">
            <text:p>0,00</text:p>
          </table:table-cell>
          <table:table-cell table:style-name="ce47" table:formula="of:=[.J294]-[.J295]" office:value-type="float" office:value="0">
            <text:p>0,00</text:p>
          </table:table-cell>
          <table:table-cell table:style-name="ce47" table:formula="of:=[.K294]-[.K295]" office:value-type="float" office:value="0">
            <text:p>0,00</text:p>
          </table:table-cell>
          <table:table-cell table:style-name="ce67" table:formula="of:=[.L294]-[.L295]" office:value-type="float" office:value="0">
            <text:p>0,00</text:p>
          </table:table-cell>
          <table:table-cell table:style-name="ce81" table:formula="of:=SUM([.D296:.L296])" office:value-type="float" office:value="241425.52">
            <text:p>241 425,5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294]" office:value-type="float" office:value="0">
            <text:p>0,00</text:p>
          </table:table-cell>
          <table:table-cell table:style-name="ce49" office:value-type="float" office:value="4682237.6">
            <text:p>4 682 237,60</text:p>
          </table:table-cell>
          <table:table-cell table:style-name="ce49" office:value-type="float" office:value="118628.41">
            <text:p>118 628,41</text:p>
          </table:table-cell>
          <table:table-cell table:style-name="ce49" table:formula="of:=[.G294]" office:value-type="float" office:value="9900">
            <text:p>9 900,00</text:p>
          </table:table-cell>
          <table:table-cell table:style-name="ce49" table:formula="of:=[.H294]" office:value-type="float" office:value="0">
            <text:p>0,00</text:p>
          </table:table-cell>
          <table:table-cell table:style-name="ce49" table:formula="of:=[.I294]" office:value-type="float" office:value="0">
            <text:p>0,00</text:p>
          </table:table-cell>
          <table:table-cell table:style-name="ce49" table:formula="of:=[.J294]" office:value-type="float" office:value="0">
            <text:p>0,00</text:p>
          </table:table-cell>
          <table:table-cell table:style-name="ce49" table:formula="of:=[.K294]" office:value-type="float" office:value="0">
            <text:p>0,00</text:p>
          </table:table-cell>
          <table:table-cell table:style-name="ce69" table:formula="of:=[.L294]" office:value-type="float" office:value="0">
            <text:p>0,00</text:p>
          </table:table-cell>
          <table:table-cell table:style-name="ce81" table:formula="of:=SUM([.D297:.L297])" office:value-type="float" office:value="4810766.01">
            <text:p>4 810 766,01</text:p>
          </table:table-cell>
          <table:table-cell table:style-name="ce69" table:formula="of:=[.M299]-[.M296]" office:value-type="float" office:value="3662704.85" table:number-columns-spanned="1" table:number-rows-spanned="3">
            <text:p>3 662 704,8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817651.6">
            <text:p>817 651,60</text:p>
          </table:table-cell>
          <table:table-cell table:style-name="ce47" office:value-type="float" office:value="82219.04">
            <text:p>82 219,04</text:p>
          </table:table-cell>
          <table:table-cell table:style-name="ce47" office:value-type="float" office:value="6765">
            <text:p>6 765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298:.L298])" office:value-type="float" office:value="906635.64">
            <text:p>906 635,6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297]-[.D298]" office:value-type="float" office:value="0">
            <text:p>0,00</text:p>
          </table:table-cell>
          <table:table-cell table:style-name="ce47" table:formula="of:=[.E297]-[.E298]" office:value-type="float" office:value="3864586">
            <text:p>3 864 586,00</text:p>
          </table:table-cell>
          <table:table-cell table:style-name="ce47" table:formula="of:=[.F297]-[.F298]" office:value-type="float" office:value="36409.37">
            <text:p>36 409,37</text:p>
          </table:table-cell>
          <table:table-cell table:style-name="ce47" table:formula="of:=[.G297]-[.G298]" office:value-type="float" office:value="3135">
            <text:p>3 135,00</text:p>
          </table:table-cell>
          <table:table-cell table:style-name="ce47" table:formula="of:=[.H297]-[.H298]" office:value-type="float" office:value="0">
            <text:p>0,00</text:p>
          </table:table-cell>
          <table:table-cell table:style-name="ce47" table:formula="of:=[.I297]-[.I298]" office:value-type="float" office:value="0">
            <text:p>0,00</text:p>
          </table:table-cell>
          <table:table-cell table:style-name="ce47" table:formula="of:=[.J297]-[.J298]" office:value-type="float" office:value="0">
            <text:p>0,00</text:p>
          </table:table-cell>
          <table:table-cell table:style-name="ce47" table:formula="of:=[.K297]-[.K298]" office:value-type="float" office:value="0">
            <text:p>0,00</text:p>
          </table:table-cell>
          <table:table-cell table:style-name="ce67" table:formula="of:=[.L297]-[.L298]" office:value-type="float" office:value="0">
            <text:p>0,00</text:p>
          </table:table-cell>
          <table:table-cell table:style-name="ce81" table:formula="of:=SUM([.D299:.L299])" office:value-type="float" office:value="3904130.37">
            <text:p>3 904 130,37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Zespół Szkół Ekonomiczno-Kupieckich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42482">
            <text:p>742 482,00</text:p>
          </table:table-cell>
          <table:table-cell table:style-name="ce49" office:value-type="float" office:value="82425.4">
            <text:p>82 425,4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00:.L300])" office:value-type="float" office:value="824907.4">
            <text:p>824 907,40</text:p>
          </table:table-cell>
          <table:table-cell table:style-name="ce69" table:formula="of:=[.M303]-[.M30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97698.65">
            <text:p>597 698,65</text:p>
          </table:table-cell>
          <table:table-cell table:style-name="ce47" office:value-type="float" office:value="41030.23">
            <text:p>41 030,2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01:.L301])" office:value-type="float" office:value="638728.88">
            <text:p>638 728,8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00]-[.D301]" office:value-type="float" office:value="0">
            <text:p>0,00</text:p>
          </table:table-cell>
          <table:table-cell table:style-name="ce47" table:formula="of:=[.E300]-[.E301]" office:value-type="float" office:value="144783.35">
            <text:p>144 783,35</text:p>
          </table:table-cell>
          <table:table-cell table:style-name="ce47" table:formula="of:=[.F300]-[.F301]" office:value-type="float" office:value="41395.17">
            <text:p>41 395,17</text:p>
          </table:table-cell>
          <table:table-cell table:style-name="ce47" table:formula="of:=[.G300]-[.G301]" office:value-type="float" office:value="0">
            <text:p>0,00</text:p>
          </table:table-cell>
          <table:table-cell table:style-name="ce47" table:formula="of:=[.H300]-[.H301]" office:value-type="float" office:value="0">
            <text:p>0,00</text:p>
          </table:table-cell>
          <table:table-cell table:style-name="ce47" table:formula="of:=[.I300]-[.I301]" office:value-type="float" office:value="0">
            <text:p>0,00</text:p>
          </table:table-cell>
          <table:table-cell table:style-name="ce47" table:formula="of:=[.J300]-[.J301]" office:value-type="float" office:value="0">
            <text:p>0,00</text:p>
          </table:table-cell>
          <table:table-cell table:style-name="ce47" table:formula="of:=[.K300]-[.K301]" office:value-type="float" office:value="0">
            <text:p>0,00</text:p>
          </table:table-cell>
          <table:table-cell table:style-name="ce67" table:formula="of:=[.L300]-[.L301]" office:value-type="float" office:value="0">
            <text:p>0,00</text:p>
          </table:table-cell>
          <table:table-cell table:style-name="ce81" table:formula="of:=SUM([.D302:.L302])" office:value-type="float" office:value="186178.52">
            <text:p>186 178,5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00]" office:value-type="float" office:value="0">
            <text:p>0,00</text:p>
          </table:table-cell>
          <table:table-cell table:style-name="ce49" table:formula="of:=[.E300]" office:value-type="float" office:value="742482">
            <text:p>742 482,00</text:p>
          </table:table-cell>
          <table:table-cell table:style-name="ce49" table:formula="of:=[.F300]" office:value-type="float" office:value="82425.4">
            <text:p>82 425,40</text:p>
          </table:table-cell>
          <table:table-cell table:style-name="ce49" table:formula="of:=[.G300]" office:value-type="float" office:value="0">
            <text:p>0,00</text:p>
          </table:table-cell>
          <table:table-cell table:style-name="ce49" table:formula="of:=[.H300]" office:value-type="float" office:value="0">
            <text:p>0,00</text:p>
          </table:table-cell>
          <table:table-cell table:style-name="ce49" table:formula="of:=[.I300]" office:value-type="float" office:value="0">
            <text:p>0,00</text:p>
          </table:table-cell>
          <table:table-cell table:style-name="ce49" table:formula="of:=[.J300]" office:value-type="float" office:value="0">
            <text:p>0,00</text:p>
          </table:table-cell>
          <table:table-cell table:style-name="ce49" table:formula="of:=[.K300]" office:value-type="float" office:value="0">
            <text:p>0,00</text:p>
          </table:table-cell>
          <table:table-cell table:style-name="ce69" table:formula="of:=[.L300]" office:value-type="float" office:value="0">
            <text:p>0,00</text:p>
          </table:table-cell>
          <table:table-cell table:style-name="ce81" table:formula="of:=SUM([.D303:.L303])" office:value-type="float" office:value="824907.4">
            <text:p>824 907,40</text:p>
          </table:table-cell>
          <table:table-cell table:style-name="ce69" table:formula="of:=[.M305]-[.M302]" office:value-type="float" office:value="-15493.26" table:number-columns-spanned="1" table:number-rows-spanned="3">
            <text:p>-15 493,26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06979.68">
            <text:p>606 979,68</text:p>
          </table:table-cell>
          <table:table-cell table:style-name="ce47" office:value-type="float" office:value="47242.46">
            <text:p>47 242,4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04:.L304])" office:value-type="float" office:value="654222.14">
            <text:p>654 222,1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03]-[.D304]" office:value-type="float" office:value="0">
            <text:p>0,00</text:p>
          </table:table-cell>
          <table:table-cell table:style-name="ce47" table:formula="of:=[.E303]-[.E304]" office:value-type="float" office:value="135502.32">
            <text:p>135 502,32</text:p>
          </table:table-cell>
          <table:table-cell table:style-name="ce47" table:formula="of:=[.F303]-[.F304]" office:value-type="float" office:value="35182.94">
            <text:p>35 182,94</text:p>
          </table:table-cell>
          <table:table-cell table:style-name="ce47" table:formula="of:=[.G303]-[.G304]" office:value-type="float" office:value="0">
            <text:p>0,00</text:p>
          </table:table-cell>
          <table:table-cell table:style-name="ce47" table:formula="of:=[.H303]-[.H304]" office:value-type="float" office:value="0">
            <text:p>0,00</text:p>
          </table:table-cell>
          <table:table-cell table:style-name="ce47" table:formula="of:=[.I303]-[.I304]" office:value-type="float" office:value="0">
            <text:p>0,00</text:p>
          </table:table-cell>
          <table:table-cell table:style-name="ce47" table:formula="of:=[.J303]-[.J304]" office:value-type="float" office:value="0">
            <text:p>0,00</text:p>
          </table:table-cell>
          <table:table-cell table:style-name="ce47" table:formula="of:=[.K303]-[.K304]" office:value-type="float" office:value="0">
            <text:p>0,00</text:p>
          </table:table-cell>
          <table:table-cell table:style-name="ce67" table:formula="of:=[.L303]-[.L304]" office:value-type="float" office:value="0">
            <text:p>0,00</text:p>
          </table:table-cell>
          <table:table-cell table:style-name="ce81" table:formula="of:=SUM([.D305:.L305])" office:value-type="float" office:value="170685.26">
            <text:p>170 685,26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Zespół Szkół Budowlanych Nr 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355275">
            <text:p>1 355 275,00</text:p>
          </table:table-cell>
          <table:table-cell table:style-name="ce49" office:value-type="float" office:value="256787.76">
            <text:p>256 787,76</text:p>
          </table:table-cell>
          <table:table-cell table:style-name="ce49" office:value-type="float" office:value="71538">
            <text:p>71 538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19946">
            <text:p>19 946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06:.L306])" office:value-type="float" office:value="1703546.76">
            <text:p>1 703 546,76</text:p>
          </table:table-cell>
          <table:table-cell table:style-name="ce69" table:formula="of:=[.M309]-[.M306]" office:value-type="float" office:value="-2682.78000000003" table:number-columns-spanned="1" table:number-rows-spanned="3">
            <text:p>-2 682,7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946232.67">
            <text:p>946 232,67</text:p>
          </table:table-cell>
          <table:table-cell table:style-name="ce47" office:value-type="float" office:value="60640.68">
            <text:p>60 640,68</text:p>
          </table:table-cell>
          <table:table-cell table:style-name="ce47" office:value-type="float" office:value="71538">
            <text:p>71 538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831.75">
            <text:p>831,75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07:.L307])" office:value-type="float" office:value="1079243.1">
            <text:p>1 079 243,1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06]-[.D307]" office:value-type="float" office:value="0">
            <text:p>0,00</text:p>
          </table:table-cell>
          <table:table-cell table:style-name="ce47" table:formula="of:=[.E306]-[.E307]" office:value-type="float" office:value="409042.33">
            <text:p>409 042,33</text:p>
          </table:table-cell>
          <table:table-cell table:style-name="ce47" table:formula="of:=[.F306]-[.F307]" office:value-type="float" office:value="196147.08">
            <text:p>196 147,08</text:p>
          </table:table-cell>
          <table:table-cell table:style-name="ce47" table:formula="of:=[.G306]-[.G307]" office:value-type="float" office:value="0">
            <text:p>0,00</text:p>
          </table:table-cell>
          <table:table-cell table:style-name="ce47" table:formula="of:=[.H306]-[.H307]" office:value-type="float" office:value="0">
            <text:p>0,00</text:p>
          </table:table-cell>
          <table:table-cell table:style-name="ce47" table:formula="of:=[.I306]-[.I307]" office:value-type="float" office:value="0">
            <text:p>0,00</text:p>
          </table:table-cell>
          <table:table-cell table:style-name="ce47" table:formula="of:=[.J306]-[.J307]" office:value-type="float" office:value="19114.25">
            <text:p>19 114,25</text:p>
          </table:table-cell>
          <table:table-cell table:style-name="ce47" table:formula="of:=[.K306]-[.K307]" office:value-type="float" office:value="0">
            <text:p>0,00</text:p>
          </table:table-cell>
          <table:table-cell table:style-name="ce67" table:formula="of:=[.L306]-[.L307]" office:value-type="float" office:value="0">
            <text:p>0,00</text:p>
          </table:table-cell>
          <table:table-cell table:style-name="ce81" table:formula="of:=SUM([.D308:.L308])" office:value-type="float" office:value="624303.66">
            <text:p>624 303,6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06]" office:value-type="float" office:value="0">
            <text:p>0,00</text:p>
          </table:table-cell>
          <table:table-cell table:style-name="ce49" table:formula="of:=[.E306]" office:value-type="float" office:value="1355275">
            <text:p>1 355 275,00</text:p>
          </table:table-cell>
          <table:table-cell table:style-name="ce49" office:value-type="float" office:value="254104.98">
            <text:p>254 104,98</text:p>
          </table:table-cell>
          <table:table-cell table:style-name="ce49" table:formula="of:=[.G306]" office:value-type="float" office:value="71538">
            <text:p>71 538,00</text:p>
          </table:table-cell>
          <table:table-cell table:style-name="ce49" table:formula="of:=[.H306]" office:value-type="float" office:value="0">
            <text:p>0,00</text:p>
          </table:table-cell>
          <table:table-cell table:style-name="ce49" table:formula="of:=[.I306]" office:value-type="float" office:value="0">
            <text:p>0,00</text:p>
          </table:table-cell>
          <table:table-cell table:style-name="ce49" table:formula="of:=[.J306]" office:value-type="float" office:value="19946">
            <text:p>19 946,00</text:p>
          </table:table-cell>
          <table:table-cell table:style-name="ce49" table:formula="of:=[.K306]" office:value-type="float" office:value="0">
            <text:p>0,00</text:p>
          </table:table-cell>
          <table:table-cell table:style-name="ce69" table:formula="of:=[.L306]" office:value-type="float" office:value="0">
            <text:p>0,00</text:p>
          </table:table-cell>
          <table:table-cell table:style-name="ce81" table:formula="of:=SUM([.D309:.L309])" office:value-type="float" office:value="1700863.98">
            <text:p>1 700 863,98</text:p>
          </table:table-cell>
          <table:table-cell table:style-name="ce69" table:formula="of:=[.M311]-[.M308]" office:value-type="float" office:value="-32677.6899999999" table:number-columns-spanned="1" table:number-rows-spanned="3">
            <text:p>-32 677,6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958529.15">
            <text:p>958 529,15</text:p>
          </table:table-cell>
          <table:table-cell table:style-name="ce47" office:value-type="float" office:value="73352.61">
            <text:p>73 352,61</text:p>
          </table:table-cell>
          <table:table-cell table:style-name="ce47" office:value-type="float" office:value="71538">
            <text:p>71 538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5818.25">
            <text:p>5 818,25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10:.L310])" office:value-type="float" office:value="1109238.01">
            <text:p>1 109 238,0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09]-[.D310]" office:value-type="float" office:value="0">
            <text:p>0,00</text:p>
          </table:table-cell>
          <table:table-cell table:style-name="ce47" table:formula="of:=[.E309]-[.E310]" office:value-type="float" office:value="396745.85">
            <text:p>396 745,85</text:p>
          </table:table-cell>
          <table:table-cell table:style-name="ce47" table:formula="of:=[.F309]-[.F310]" office:value-type="float" office:value="180752.37">
            <text:p>180 752,37</text:p>
          </table:table-cell>
          <table:table-cell table:style-name="ce47" table:formula="of:=[.G309]-[.G310]" office:value-type="float" office:value="0">
            <text:p>0,00</text:p>
          </table:table-cell>
          <table:table-cell table:style-name="ce47" table:formula="of:=[.H309]-[.H310]" office:value-type="float" office:value="0">
            <text:p>0,00</text:p>
          </table:table-cell>
          <table:table-cell table:style-name="ce47" table:formula="of:=[.I309]-[.I310]" office:value-type="float" office:value="0">
            <text:p>0,00</text:p>
          </table:table-cell>
          <table:table-cell table:style-name="ce47" table:formula="of:=[.J309]-[.J310]" office:value-type="float" office:value="14127.75">
            <text:p>14 127,75</text:p>
          </table:table-cell>
          <table:table-cell table:style-name="ce47" table:formula="of:=[.K309]-[.K310]" office:value-type="float" office:value="0">
            <text:p>0,00</text:p>
          </table:table-cell>
          <table:table-cell table:style-name="ce67" table:formula="of:=[.L309]-[.L310]" office:value-type="float" office:value="0">
            <text:p>0,00</text:p>
          </table:table-cell>
          <table:table-cell table:style-name="ce81" table:formula="of:=SUM([.D311:.L311])" office:value-type="float" office:value="591625.97">
            <text:p>591 625,97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Harcerski Zespół Pieśni i Tańca "Dzieci Płocka"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20933">
            <text:p>20 933,00</text:p>
          </table:table-cell>
          <table:table-cell table:style-name="ce49" office:value-type="float" office:value="28097.2">
            <text:p>28 097,2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12:.L312])" office:value-type="float" office:value="49030.2">
            <text:p>49 030,20</text:p>
          </table:table-cell>
          <table:table-cell table:style-name="ce69" table:formula="of:=[.M315]-[.M312]" office:value-type="float" office:value="-4690" table:number-columns-spanned="1" table:number-rows-spanned="3">
            <text:p>-4 69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0686.9">
            <text:p>10 686,90</text:p>
          </table:table-cell>
          <table:table-cell table:style-name="ce47" office:value-type="float" office:value="28097.2">
            <text:p>28 097,2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13:.L313])" office:value-type="float" office:value="38784.1">
            <text:p>38 784,1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12]-[.D313]" office:value-type="float" office:value="0">
            <text:p>0,00</text:p>
          </table:table-cell>
          <table:table-cell table:style-name="ce47" table:formula="of:=[.E312]-[.E313]" office:value-type="float" office:value="0">
            <text:p>0,00</text:p>
          </table:table-cell>
          <table:table-cell table:style-name="ce47" table:formula="of:=[.F312]-[.F313]" office:value-type="float" office:value="10246.1">
            <text:p>10 246,10</text:p>
          </table:table-cell>
          <table:table-cell table:style-name="ce47" table:formula="of:=[.G312]-[.G313]" office:value-type="float" office:value="0">
            <text:p>0,00</text:p>
          </table:table-cell>
          <table:table-cell table:style-name="ce47" table:formula="of:=[.H312]-[.H313]" office:value-type="float" office:value="0">
            <text:p>0,00</text:p>
          </table:table-cell>
          <table:table-cell table:style-name="ce47" table:formula="of:=[.I312]-[.I313]" office:value-type="float" office:value="0">
            <text:p>0,00</text:p>
          </table:table-cell>
          <table:table-cell table:style-name="ce47" table:formula="of:=[.J312]-[.J313]" office:value-type="float" office:value="0">
            <text:p>0,00</text:p>
          </table:table-cell>
          <table:table-cell table:style-name="ce47" table:formula="of:=[.K312]-[.K313]" office:value-type="float" office:value="0">
            <text:p>0,00</text:p>
          </table:table-cell>
          <table:table-cell table:style-name="ce67" table:formula="of:=[.L312]-[.L313]" office:value-type="float" office:value="0">
            <text:p>0,00</text:p>
          </table:table-cell>
          <table:table-cell table:style-name="ce81" table:formula="of:=SUM([.D314:.L314])" office:value-type="float" office:value="10246.1">
            <text:p>10 246,1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12]" office:value-type="float" office:value="0">
            <text:p>0,00</text:p>
          </table:table-cell>
          <table:table-cell table:style-name="ce49" table:formula="of:=[.E312]" office:value-type="float" office:value="0">
            <text:p>0,00</text:p>
          </table:table-cell>
          <table:table-cell table:style-name="ce49" office:value-type="float" office:value="16243">
            <text:p>16 243,00</text:p>
          </table:table-cell>
          <table:table-cell table:style-name="ce49" table:formula="of:=[.G312]" office:value-type="float" office:value="28097.2">
            <text:p>28 097,20</text:p>
          </table:table-cell>
          <table:table-cell table:style-name="ce49" table:formula="of:=[.H312]" office:value-type="float" office:value="0">
            <text:p>0,00</text:p>
          </table:table-cell>
          <table:table-cell table:style-name="ce49" table:formula="of:=[.I312]" office:value-type="float" office:value="0">
            <text:p>0,00</text:p>
          </table:table-cell>
          <table:table-cell table:style-name="ce49" table:formula="of:=[.J312]" office:value-type="float" office:value="0">
            <text:p>0,00</text:p>
          </table:table-cell>
          <table:table-cell table:style-name="ce49" table:formula="of:=[.K312]" office:value-type="float" office:value="0">
            <text:p>0,00</text:p>
          </table:table-cell>
          <table:table-cell table:style-name="ce69" table:formula="of:=[.L312]" office:value-type="float" office:value="0">
            <text:p>0,00</text:p>
          </table:table-cell>
          <table:table-cell table:style-name="ce81" table:formula="of:=SUM([.D315:.L315])" office:value-type="float" office:value="44340.2">
            <text:p>44 340,20</text:p>
          </table:table-cell>
          <table:table-cell table:style-name="ce69" table:formula="of:=[.M317]-[.M314]" office:value-type="float" office:value="-951.6" table:number-columns-spanned="1" table:number-rows-spanned="3">
            <text:p>-951,6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6948.5">
            <text:p>6 948,50</text:p>
          </table:table-cell>
          <table:table-cell table:style-name="ce47" office:value-type="float" office:value="28097.2">
            <text:p>28 097,2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16:.L316])" office:value-type="float" office:value="35045.7">
            <text:p>35 045,7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15]-[.D316]" office:value-type="float" office:value="0">
            <text:p>0,00</text:p>
          </table:table-cell>
          <table:table-cell table:style-name="ce47" table:formula="of:=[.E315]-[.E316]" office:value-type="float" office:value="0">
            <text:p>0,00</text:p>
          </table:table-cell>
          <table:table-cell table:style-name="ce47" table:formula="of:=[.F315]-[.F316]" office:value-type="float" office:value="9294.5">
            <text:p>9 294,50</text:p>
          </table:table-cell>
          <table:table-cell table:style-name="ce47" table:formula="of:=[.G315]-[.G316]" office:value-type="float" office:value="0">
            <text:p>0,00</text:p>
          </table:table-cell>
          <table:table-cell table:style-name="ce47" table:formula="of:=[.H315]-[.H316]" office:value-type="float" office:value="0">
            <text:p>0,00</text:p>
          </table:table-cell>
          <table:table-cell table:style-name="ce47" table:formula="of:=[.I315]-[.I316]" office:value-type="float" office:value="0">
            <text:p>0,00</text:p>
          </table:table-cell>
          <table:table-cell table:style-name="ce47" table:formula="of:=[.J315]-[.J316]" office:value-type="float" office:value="0">
            <text:p>0,00</text:p>
          </table:table-cell>
          <table:table-cell table:style-name="ce47" table:formula="of:=[.K315]-[.K316]" office:value-type="float" office:value="0">
            <text:p>0,00</text:p>
          </table:table-cell>
          <table:table-cell table:style-name="ce67" table:formula="of:=[.L315]-[.L316]" office:value-type="float" office:value="0">
            <text:p>0,00</text:p>
          </table:table-cell>
          <table:table-cell table:style-name="ce81" table:formula="of:=SUM([.D317:.L317])" office:value-type="float" office:value="9294.5">
            <text:p>9 294,5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łodzieżowy Dom Kultury im. Króla Maciusia Pierwszego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64534.17">
            <text:p>64 534,17</text:p>
          </table:table-cell>
          <table:table-cell table:style-name="ce49" office:value-type="float" office:value="38500">
            <text:p>38 5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18:.L318])" office:value-type="float" office:value="103034.17">
            <text:p>103 034,17</text:p>
          </table:table-cell>
          <table:table-cell table:style-name="ce69" table:formula="of:=[.M321]-[.M318]" office:value-type="float" office:value="5679" table:number-columns-spanned="1" table:number-rows-spanned="3">
            <text:p>5 679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39900.41">
            <text:p>39 900,41</text:p>
          </table:table-cell>
          <table:table-cell table:style-name="ce47" office:value-type="float" office:value="38500">
            <text:p>38 5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19:.L319])" office:value-type="float" office:value="78400.41">
            <text:p>78 400,4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18]-[.D319]" office:value-type="float" office:value="0">
            <text:p>0,00</text:p>
          </table:table-cell>
          <table:table-cell table:style-name="ce47" table:formula="of:=[.E318]-[.E319]" office:value-type="float" office:value="0">
            <text:p>0,00</text:p>
          </table:table-cell>
          <table:table-cell table:style-name="ce47" table:formula="of:=[.F318]-[.F319]" office:value-type="float" office:value="24633.76">
            <text:p>24 633,76</text:p>
          </table:table-cell>
          <table:table-cell table:style-name="ce47" table:formula="of:=[.G318]-[.G319]" office:value-type="float" office:value="0">
            <text:p>0,00</text:p>
          </table:table-cell>
          <table:table-cell table:style-name="ce47" table:formula="of:=[.H318]-[.H319]" office:value-type="float" office:value="0">
            <text:p>0,00</text:p>
          </table:table-cell>
          <table:table-cell table:style-name="ce47" table:formula="of:=[.I318]-[.I319]" office:value-type="float" office:value="0">
            <text:p>0,00</text:p>
          </table:table-cell>
          <table:table-cell table:style-name="ce47" table:formula="of:=[.J318]-[.J319]" office:value-type="float" office:value="0">
            <text:p>0,00</text:p>
          </table:table-cell>
          <table:table-cell table:style-name="ce47" table:formula="of:=[.K318]-[.K319]" office:value-type="float" office:value="0">
            <text:p>0,00</text:p>
          </table:table-cell>
          <table:table-cell table:style-name="ce67" table:formula="of:=[.L318]-[.L319]" office:value-type="float" office:value="0">
            <text:p>0,00</text:p>
          </table:table-cell>
          <table:table-cell table:style-name="ce81" table:formula="of:=SUM([.D320:.L320])" office:value-type="float" office:value="24633.76">
            <text:p>24 633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18]" office:value-type="float" office:value="0">
            <text:p>0,00</text:p>
          </table:table-cell>
          <table:table-cell table:style-name="ce49" table:formula="of:=[.E318]" office:value-type="float" office:value="0">
            <text:p>0,00</text:p>
          </table:table-cell>
          <table:table-cell table:style-name="ce49" office:value-type="float" office:value="70213.17">
            <text:p>70 213,17</text:p>
          </table:table-cell>
          <table:table-cell table:style-name="ce49" table:formula="of:=[.G318]" office:value-type="float" office:value="38500">
            <text:p>38 500,00</text:p>
          </table:table-cell>
          <table:table-cell table:style-name="ce49" table:formula="of:=[.H318]" office:value-type="float" office:value="0">
            <text:p>0,00</text:p>
          </table:table-cell>
          <table:table-cell table:style-name="ce49" table:formula="of:=[.I318]" office:value-type="float" office:value="0">
            <text:p>0,00</text:p>
          </table:table-cell>
          <table:table-cell table:style-name="ce49" table:formula="of:=[.J318]" office:value-type="float" office:value="0">
            <text:p>0,00</text:p>
          </table:table-cell>
          <table:table-cell table:style-name="ce49" table:formula="of:=[.K318]" office:value-type="float" office:value="0">
            <text:p>0,00</text:p>
          </table:table-cell>
          <table:table-cell table:style-name="ce69" table:formula="of:=[.L318]" office:value-type="float" office:value="0">
            <text:p>0,00</text:p>
          </table:table-cell>
          <table:table-cell table:style-name="ce81" table:formula="of:=SUM([.D321:.L321])" office:value-type="float" office:value="108713.17">
            <text:p>108 713,17</text:p>
          </table:table-cell>
          <table:table-cell table:style-name="ce69" table:formula="of:=[.M323]-[.M320]" office:value-type="float" office:value="1841.53000000001" table:number-columns-spanned="1" table:number-rows-spanned="3">
            <text:p>1 841,53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43737.88">
            <text:p>43 737,88</text:p>
          </table:table-cell>
          <table:table-cell table:style-name="ce47" office:value-type="float" office:value="38500">
            <text:p>38 5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22:.L322])" office:value-type="float" office:value="82237.88">
            <text:p>82 237,8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21]-[.D322]" office:value-type="float" office:value="0">
            <text:p>0,00</text:p>
          </table:table-cell>
          <table:table-cell table:style-name="ce47" table:formula="of:=[.E321]-[.E322]" office:value-type="float" office:value="0">
            <text:p>0,00</text:p>
          </table:table-cell>
          <table:table-cell table:style-name="ce47" table:formula="of:=[.F321]-[.F322]" office:value-type="float" office:value="26475.29">
            <text:p>26 475,29</text:p>
          </table:table-cell>
          <table:table-cell table:style-name="ce47" table:formula="of:=[.G321]-[.G322]" office:value-type="float" office:value="0">
            <text:p>0,00</text:p>
          </table:table-cell>
          <table:table-cell table:style-name="ce47" table:formula="of:=[.H321]-[.H322]" office:value-type="float" office:value="0">
            <text:p>0,00</text:p>
          </table:table-cell>
          <table:table-cell table:style-name="ce47" table:formula="of:=[.I321]-[.I322]" office:value-type="float" office:value="0">
            <text:p>0,00</text:p>
          </table:table-cell>
          <table:table-cell table:style-name="ce47" table:formula="of:=[.J321]-[.J322]" office:value-type="float" office:value="0">
            <text:p>0,00</text:p>
          </table:table-cell>
          <table:table-cell table:style-name="ce47" table:formula="of:=[.K321]-[.K322]" office:value-type="float" office:value="0">
            <text:p>0,00</text:p>
          </table:table-cell>
          <table:table-cell table:style-name="ce67" table:formula="of:=[.L321]-[.L322]" office:value-type="float" office:value="0">
            <text:p>0,00</text:p>
          </table:table-cell>
          <table:table-cell table:style-name="ce81" table:formula="of:=SUM([.D323:.L323])" office:value-type="float" office:value="26475.29">
            <text:p>26 475,2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Poradnia Psychologiczno-Pedagogiczna Nr 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27699.77">
            <text:p>127 699,77</text:p>
          </table:table-cell>
          <table:table-cell table:style-name="ce49" office:value-type="float" office:value="38714.03">
            <text:p>38 714,0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24:.L324])" office:value-type="float" office:value="166413.8">
            <text:p>166 413,80</text:p>
          </table:table-cell>
          <table:table-cell table:style-name="ce69" table:formula="of:=[.M327]-[.M32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9003.9">
            <text:p>39 003,90</text:p>
          </table:table-cell>
          <table:table-cell table:style-name="ce47" office:value-type="float" office:value="20345.62">
            <text:p>20 345,6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25:.L325])" office:value-type="float" office:value="59349.52">
            <text:p>59 349,5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24]-[.D325]" office:value-type="float" office:value="0">
            <text:p>0,00</text:p>
          </table:table-cell>
          <table:table-cell table:style-name="ce47" table:formula="of:=[.E324]-[.E325]" office:value-type="float" office:value="88695.87">
            <text:p>88 695,87</text:p>
          </table:table-cell>
          <table:table-cell table:style-name="ce47" table:formula="of:=[.F324]-[.F325]" office:value-type="float" office:value="18368.41">
            <text:p>18 368,41</text:p>
          </table:table-cell>
          <table:table-cell table:style-name="ce47" table:formula="of:=[.G324]-[.G325]" office:value-type="float" office:value="0">
            <text:p>0,00</text:p>
          </table:table-cell>
          <table:table-cell table:style-name="ce47" table:formula="of:=[.H324]-[.H325]" office:value-type="float" office:value="0">
            <text:p>0,00</text:p>
          </table:table-cell>
          <table:table-cell table:style-name="ce47" table:formula="of:=[.I324]-[.I325]" office:value-type="float" office:value="0">
            <text:p>0,00</text:p>
          </table:table-cell>
          <table:table-cell table:style-name="ce47" table:formula="of:=[.J324]-[.J325]" office:value-type="float" office:value="0">
            <text:p>0,00</text:p>
          </table:table-cell>
          <table:table-cell table:style-name="ce47" table:formula="of:=[.K324]-[.K325]" office:value-type="float" office:value="0">
            <text:p>0,00</text:p>
          </table:table-cell>
          <table:table-cell table:style-name="ce67" table:formula="of:=[.L324]-[.L325]" office:value-type="float" office:value="0">
            <text:p>0,00</text:p>
          </table:table-cell>
          <table:table-cell table:style-name="ce81" table:formula="of:=SUM([.D326:.L326])" office:value-type="float" office:value="107064.28">
            <text:p>107 064,2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24]" office:value-type="float" office:value="0">
            <text:p>0,00</text:p>
          </table:table-cell>
          <table:table-cell table:style-name="ce49" table:formula="of:=[.E324]" office:value-type="float" office:value="127699.77">
            <text:p>127 699,77</text:p>
          </table:table-cell>
          <table:table-cell table:style-name="ce49" table:formula="of:=[.F324]" office:value-type="float" office:value="38714.03">
            <text:p>38 714,03</text:p>
          </table:table-cell>
          <table:table-cell table:style-name="ce49" table:formula="of:=[.G324]" office:value-type="float" office:value="0">
            <text:p>0,00</text:p>
          </table:table-cell>
          <table:table-cell table:style-name="ce49" table:formula="of:=[.H324]" office:value-type="float" office:value="0">
            <text:p>0,00</text:p>
          </table:table-cell>
          <table:table-cell table:style-name="ce49" table:formula="of:=[.I324]" office:value-type="float" office:value="0">
            <text:p>0,00</text:p>
          </table:table-cell>
          <table:table-cell table:style-name="ce49" table:formula="of:=[.J324]" office:value-type="float" office:value="0">
            <text:p>0,00</text:p>
          </table:table-cell>
          <table:table-cell table:style-name="ce49" table:formula="of:=[.K324]" office:value-type="float" office:value="0">
            <text:p>0,00</text:p>
          </table:table-cell>
          <table:table-cell table:style-name="ce69" table:formula="of:=[.L324]" office:value-type="float" office:value="0">
            <text:p>0,00</text:p>
          </table:table-cell>
          <table:table-cell table:style-name="ce81" table:formula="of:=SUM([.D327:.L327])" office:value-type="float" office:value="166413.8">
            <text:p>166 413,80</text:p>
          </table:table-cell>
          <table:table-cell table:style-name="ce69" table:formula="of:=[.M329]-[.M326]" office:value-type="float" office:value="-5199.39" table:number-columns-spanned="1" table:number-rows-spanned="3">
            <text:p>-5 199,3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0600.15">
            <text:p>40 600,15</text:p>
          </table:table-cell>
          <table:table-cell table:style-name="ce47" office:value-type="float" office:value="23948.76">
            <text:p>23 948,7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28:.L328])" office:value-type="float" office:value="64548.91">
            <text:p>64 548,9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27]-[.D328]" office:value-type="float" office:value="0">
            <text:p>0,00</text:p>
          </table:table-cell>
          <table:table-cell table:style-name="ce47" table:formula="of:=[.E327]-[.E328]" office:value-type="float" office:value="87099.62">
            <text:p>87 099,62</text:p>
          </table:table-cell>
          <table:table-cell table:style-name="ce47" table:formula="of:=[.F327]-[.F328]" office:value-type="float" office:value="14765.27">
            <text:p>14 765,27</text:p>
          </table:table-cell>
          <table:table-cell table:style-name="ce47" table:formula="of:=[.G327]-[.G328]" office:value-type="float" office:value="0">
            <text:p>0,00</text:p>
          </table:table-cell>
          <table:table-cell table:style-name="ce47" table:formula="of:=[.H327]-[.H328]" office:value-type="float" office:value="0">
            <text:p>0,00</text:p>
          </table:table-cell>
          <table:table-cell table:style-name="ce47" table:formula="of:=[.I327]-[.I328]" office:value-type="float" office:value="0">
            <text:p>0,00</text:p>
          </table:table-cell>
          <table:table-cell table:style-name="ce47" table:formula="of:=[.J327]-[.J328]" office:value-type="float" office:value="0">
            <text:p>0,00</text:p>
          </table:table-cell>
          <table:table-cell table:style-name="ce47" table:formula="of:=[.K327]-[.K328]" office:value-type="float" office:value="0">
            <text:p>0,00</text:p>
          </table:table-cell>
          <table:table-cell table:style-name="ce67" table:formula="of:=[.L327]-[.L328]" office:value-type="float" office:value="0">
            <text:p>0,00</text:p>
          </table:table-cell>
          <table:table-cell table:style-name="ce81" table:formula="of:=SUM([.D329:.L329])" office:value-type="float" office:value="101864.89">
            <text:p>101 864,8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Poradnia Psychologiczno-Pedagogiczna Nr 2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42979.26">
            <text:p>42 979,2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30:.L330])" office:value-type="float" office:value="42979.26">
            <text:p>42 979,26</text:p>
          </table:table-cell>
          <table:table-cell table:style-name="ce69" table:formula="of:=[.M333]-[.M33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24789.69">
            <text:p>24 789,6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31:.L331])" office:value-type="float" office:value="24789.69">
            <text:p>24 789,6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30]-[.D331]" office:value-type="float" office:value="0">
            <text:p>0,00</text:p>
          </table:table-cell>
          <table:table-cell table:style-name="ce47" table:formula="of:=[.E330]-[.E331]" office:value-type="float" office:value="0">
            <text:p>0,00</text:p>
          </table:table-cell>
          <table:table-cell table:style-name="ce47" table:formula="of:=[.F330]-[.F331]" office:value-type="float" office:value="18189.57">
            <text:p>18 189,57</text:p>
          </table:table-cell>
          <table:table-cell table:style-name="ce47" table:formula="of:=[.G330]-[.G331]" office:value-type="float" office:value="0">
            <text:p>0,00</text:p>
          </table:table-cell>
          <table:table-cell table:style-name="ce47" table:formula="of:=[.H330]-[.H331]" office:value-type="float" office:value="0">
            <text:p>0,00</text:p>
          </table:table-cell>
          <table:table-cell table:style-name="ce47" table:formula="of:=[.I330]-[.I331]" office:value-type="float" office:value="0">
            <text:p>0,00</text:p>
          </table:table-cell>
          <table:table-cell table:style-name="ce47" table:formula="of:=[.J330]-[.J331]" office:value-type="float" office:value="0">
            <text:p>0,00</text:p>
          </table:table-cell>
          <table:table-cell table:style-name="ce47" table:formula="of:=[.K330]-[.K331]" office:value-type="float" office:value="0">
            <text:p>0,00</text:p>
          </table:table-cell>
          <table:table-cell table:style-name="ce67" table:formula="of:=[.L330]-[.L331]" office:value-type="float" office:value="0">
            <text:p>0,00</text:p>
          </table:table-cell>
          <table:table-cell table:style-name="ce81" table:formula="of:=SUM([.D332:.L332])" office:value-type="float" office:value="18189.57">
            <text:p>18 189,5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30]" office:value-type="float" office:value="0">
            <text:p>0,00</text:p>
          </table:table-cell>
          <table:table-cell table:style-name="ce49" table:formula="of:=[.E330]" office:value-type="float" office:value="0">
            <text:p>0,00</text:p>
          </table:table-cell>
          <table:table-cell table:style-name="ce49" table:formula="of:=[.F330]" office:value-type="float" office:value="42979.26">
            <text:p>42 979,26</text:p>
          </table:table-cell>
          <table:table-cell table:style-name="ce49" table:formula="of:=[.G330]" office:value-type="float" office:value="0">
            <text:p>0,00</text:p>
          </table:table-cell>
          <table:table-cell table:style-name="ce49" table:formula="of:=[.H330]" office:value-type="float" office:value="0">
            <text:p>0,00</text:p>
          </table:table-cell>
          <table:table-cell table:style-name="ce49" table:formula="of:=[.I330]" office:value-type="float" office:value="0">
            <text:p>0,00</text:p>
          </table:table-cell>
          <table:table-cell table:style-name="ce49" table:formula="of:=[.J330]" office:value-type="float" office:value="0">
            <text:p>0,00</text:p>
          </table:table-cell>
          <table:table-cell table:style-name="ce49" table:formula="of:=[.K330]" office:value-type="float" office:value="0">
            <text:p>0,00</text:p>
          </table:table-cell>
          <table:table-cell table:style-name="ce69" table:formula="of:=[.L330]" office:value-type="float" office:value="0">
            <text:p>0,00</text:p>
          </table:table-cell>
          <table:table-cell table:style-name="ce81" table:formula="of:=SUM([.D333:.L333])" office:value-type="float" office:value="42979.26">
            <text:p>42 979,26</text:p>
          </table:table-cell>
          <table:table-cell table:style-name="ce69" table:formula="of:=[.M335]-[.M332]" office:value-type="float" office:value="-2925.92" table:number-columns-spanned="1" table:number-rows-spanned="3">
            <text:p>-2 925,9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27715.61">
            <text:p>27 715,6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34:.L334])" office:value-type="float" office:value="27715.61">
            <text:p>27 715,6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33]-[.D334]" office:value-type="float" office:value="0">
            <text:p>0,00</text:p>
          </table:table-cell>
          <table:table-cell table:style-name="ce47" table:formula="of:=[.E333]-[.E334]" office:value-type="float" office:value="0">
            <text:p>0,00</text:p>
          </table:table-cell>
          <table:table-cell table:style-name="ce47" table:formula="of:=[.F333]-[.F334]" office:value-type="float" office:value="15263.65">
            <text:p>15 263,65</text:p>
          </table:table-cell>
          <table:table-cell table:style-name="ce47" table:formula="of:=[.G333]-[.G334]" office:value-type="float" office:value="0">
            <text:p>0,00</text:p>
          </table:table-cell>
          <table:table-cell table:style-name="ce47" table:formula="of:=[.H333]-[.H334]" office:value-type="float" office:value="0">
            <text:p>0,00</text:p>
          </table:table-cell>
          <table:table-cell table:style-name="ce47" table:formula="of:=[.I333]-[.I334]" office:value-type="float" office:value="0">
            <text:p>0,00</text:p>
          </table:table-cell>
          <table:table-cell table:style-name="ce47" table:formula="of:=[.J333]-[.J334]" office:value-type="float" office:value="0">
            <text:p>0,00</text:p>
          </table:table-cell>
          <table:table-cell table:style-name="ce47" table:formula="of:=[.K333]-[.K334]" office:value-type="float" office:value="0">
            <text:p>0,00</text:p>
          </table:table-cell>
          <table:table-cell table:style-name="ce67" table:formula="of:=[.L333]-[.L334]" office:value-type="float" office:value="0">
            <text:p>0,00</text:p>
          </table:table-cell>
          <table:table-cell table:style-name="ce81" table:formula="of:=SUM([.D335:.L335])" office:value-type="float" office:value="15263.65">
            <text:p>15 263,6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Specjalny Ośrodek Szkolno-Wychowawczy Nr 1 im. Ks. J. Twardowski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353471.48">
            <text:p>1 353 471,48</text:p>
          </table:table-cell>
          <table:table-cell table:style-name="ce49" office:value-type="float" office:value="240620.33">
            <text:p>240 620,33</text:p>
          </table:table-cell>
          <table:table-cell table:style-name="ce49" office:value-type="float" office:value="253800">
            <text:p>253 80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36:.L336])" office:value-type="float" office:value="1847891.81">
            <text:p>1 847 891,81</text:p>
          </table:table-cell>
          <table:table-cell table:style-name="ce69" table:formula="of:=[.M339]-[.M33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96001.19">
            <text:p>596 001,19</text:p>
          </table:table-cell>
          <table:table-cell table:style-name="ce47" office:value-type="float" office:value="206741.73">
            <text:p>206 741,73</text:p>
          </table:table-cell>
          <table:table-cell table:style-name="ce47" office:value-type="float" office:value="135720">
            <text:p>135 72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37:.L337])" office:value-type="float" office:value="938462.92">
            <text:p>938 462,9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36]-[.D337]" office:value-type="float" office:value="0">
            <text:p>0,00</text:p>
          </table:table-cell>
          <table:table-cell table:style-name="ce47" table:formula="of:=[.E336]-[.E337]" office:value-type="float" office:value="757470.29">
            <text:p>757 470,29</text:p>
          </table:table-cell>
          <table:table-cell table:style-name="ce47" table:formula="of:=[.F336]-[.F337]" office:value-type="float" office:value="33878.6">
            <text:p>33 878,60</text:p>
          </table:table-cell>
          <table:table-cell table:style-name="ce47" table:formula="of:=[.G336]-[.G337]" office:value-type="float" office:value="118080">
            <text:p>118 080,00</text:p>
          </table:table-cell>
          <table:table-cell table:style-name="ce47" table:formula="of:=[.H336]-[.H337]" office:value-type="float" office:value="0">
            <text:p>0,00</text:p>
          </table:table-cell>
          <table:table-cell table:style-name="ce47" table:formula="of:=[.I336]-[.I337]" office:value-type="float" office:value="0">
            <text:p>0,00</text:p>
          </table:table-cell>
          <table:table-cell table:style-name="ce47" table:formula="of:=[.J336]-[.J337]" office:value-type="float" office:value="0">
            <text:p>0,00</text:p>
          </table:table-cell>
          <table:table-cell table:style-name="ce47" table:formula="of:=[.K336]-[.K337]" office:value-type="float" office:value="0">
            <text:p>0,00</text:p>
          </table:table-cell>
          <table:table-cell table:style-name="ce67" table:formula="of:=[.L336]-[.L337]" office:value-type="float" office:value="0">
            <text:p>0,00</text:p>
          </table:table-cell>
          <table:table-cell table:style-name="ce81" table:formula="of:=SUM([.D338:.L338])" office:value-type="float" office:value="909428.89">
            <text:p>909 428,8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36]" office:value-type="float" office:value="0">
            <text:p>0,00</text:p>
          </table:table-cell>
          <table:table-cell table:style-name="ce49" table:formula="of:=[.E336]" office:value-type="float" office:value="1353471.48">
            <text:p>1 353 471,48</text:p>
          </table:table-cell>
          <table:table-cell table:style-name="ce49" table:formula="of:=[.F336]" office:value-type="float" office:value="240620.33">
            <text:p>240 620,33</text:p>
          </table:table-cell>
          <table:table-cell table:style-name="ce49" table:formula="of:=[.G336]" office:value-type="float" office:value="253800">
            <text:p>253 800,00</text:p>
          </table:table-cell>
          <table:table-cell table:style-name="ce49" table:formula="of:=[.H336]" office:value-type="float" office:value="0">
            <text:p>0,00</text:p>
          </table:table-cell>
          <table:table-cell table:style-name="ce49" table:formula="of:=[.I336]" office:value-type="float" office:value="0">
            <text:p>0,00</text:p>
          </table:table-cell>
          <table:table-cell table:style-name="ce49" table:formula="of:=[.J336]" office:value-type="float" office:value="0">
            <text:p>0,00</text:p>
          </table:table-cell>
          <table:table-cell table:style-name="ce49" table:formula="of:=[.K336]" office:value-type="float" office:value="0">
            <text:p>0,00</text:p>
          </table:table-cell>
          <table:table-cell table:style-name="ce69" table:formula="of:=[.L336]" office:value-type="float" office:value="0">
            <text:p>0,00</text:p>
          </table:table-cell>
          <table:table-cell table:style-name="ce81" table:formula="of:=SUM([.D339:.L339])" office:value-type="float" office:value="1847891.81">
            <text:p>1 847 891,81</text:p>
          </table:table-cell>
          <table:table-cell table:style-name="ce69" table:formula="of:=[.M341]-[.M338]" office:value-type="float" office:value="-43407.3099999999" table:number-columns-spanned="1" table:number-rows-spanned="3">
            <text:p>-43 407,31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19888.46">
            <text:p>619 888,46</text:p>
          </table:table-cell>
          <table:table-cell table:style-name="ce47" office:value-type="float" office:value="211501.77">
            <text:p>211 501,77</text:p>
          </table:table-cell>
          <table:table-cell table:style-name="ce47" office:value-type="float" office:value="150480">
            <text:p>150 480,0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40:.L340])" office:value-type="float" office:value="981870.23">
            <text:p>981 870,2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39]-[.D340]" office:value-type="float" office:value="0">
            <text:p>0,00</text:p>
          </table:table-cell>
          <table:table-cell table:style-name="ce47" table:formula="of:=[.E339]-[.E340]" office:value-type="float" office:value="733583.02">
            <text:p>733 583,02</text:p>
          </table:table-cell>
          <table:table-cell table:style-name="ce47" table:formula="of:=[.F339]-[.F340]" office:value-type="float" office:value="29118.56">
            <text:p>29 118,56</text:p>
          </table:table-cell>
          <table:table-cell table:style-name="ce47" table:formula="of:=[.G339]-[.G340]" office:value-type="float" office:value="103320">
            <text:p>103 320,00</text:p>
          </table:table-cell>
          <table:table-cell table:style-name="ce47" table:formula="of:=[.H339]-[.H340]" office:value-type="float" office:value="0">
            <text:p>0,00</text:p>
          </table:table-cell>
          <table:table-cell table:style-name="ce47" table:formula="of:=[.I339]-[.I340]" office:value-type="float" office:value="0">
            <text:p>0,00</text:p>
          </table:table-cell>
          <table:table-cell table:style-name="ce47" table:formula="of:=[.J339]-[.J340]" office:value-type="float" office:value="0">
            <text:p>0,00</text:p>
          </table:table-cell>
          <table:table-cell table:style-name="ce47" table:formula="of:=[.K339]-[.K340]" office:value-type="float" office:value="0">
            <text:p>0,00</text:p>
          </table:table-cell>
          <table:table-cell table:style-name="ce67" table:formula="of:=[.L339]-[.L340]" office:value-type="float" office:value="0">
            <text:p>0,00</text:p>
          </table:table-cell>
          <table:table-cell table:style-name="ce81" table:formula="of:=SUM([.D341:.L341])" office:value-type="float" office:value="866021.58">
            <text:p>866 021,58</text:p>
          </table:table-cell>
          <table:covered-table-cell table:style-name="ce67"/>
          <table:table-cell table:number-columns-repeated="1010"/>
        </table:table-row>
        <table:table-row table:style-name="ro6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Specjalny Ośrodek Szkolno – Wychowawczy Nr 2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484346.15">
            <text:p>3 484 346,15</text:p>
          </table:table-cell>
          <table:table-cell table:style-name="ce49" office:value-type="float" office:value="250290.85">
            <text:p>250 290,85</text:p>
          </table:table-cell>
          <table:table-cell table:style-name="ce49" office:value-type="float" office:value="226441.31">
            <text:p>226 441,31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42:.L342])" office:value-type="float" office:value="3961078.31">
            <text:p>3 961 078,31</text:p>
          </table:table-cell>
          <table:table-cell table:style-name="ce69" table:formula="of:=[.M345]-[.M34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23801.04">
            <text:p>523 801,04</text:p>
          </table:table-cell>
          <table:table-cell table:style-name="ce47" office:value-type="float" office:value="64598.3">
            <text:p>64 598,30</text:p>
          </table:table-cell>
          <table:table-cell table:style-name="ce47" office:value-type="float" office:value="103465.31">
            <text:p>103 465,31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43:.L343])" office:value-type="float" office:value="691864.65">
            <text:p>691 864,6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42]-[.D343]" office:value-type="float" office:value="0">
            <text:p>0,00</text:p>
          </table:table-cell>
          <table:table-cell table:style-name="ce47" table:formula="of:=[.E342]-[.E343]" office:value-type="float" office:value="2960545.11">
            <text:p>2 960 545,11</text:p>
          </table:table-cell>
          <table:table-cell table:style-name="ce47" table:formula="of:=[.F342]-[.F343]" office:value-type="float" office:value="185692.55">
            <text:p>185 692,55</text:p>
          </table:table-cell>
          <table:table-cell table:style-name="ce47" table:formula="of:=[.G342]-[.G343]" office:value-type="float" office:value="122976">
            <text:p>122 976,00</text:p>
          </table:table-cell>
          <table:table-cell table:style-name="ce47" table:formula="of:=[.H342]-[.H343]" office:value-type="float" office:value="0">
            <text:p>0,00</text:p>
          </table:table-cell>
          <table:table-cell table:style-name="ce47" table:formula="of:=[.I342]-[.I343]" office:value-type="float" office:value="0">
            <text:p>0,00</text:p>
          </table:table-cell>
          <table:table-cell table:style-name="ce47" table:formula="of:=[.J342]-[.J343]" office:value-type="float" office:value="0">
            <text:p>0,00</text:p>
          </table:table-cell>
          <table:table-cell table:style-name="ce47" table:formula="of:=[.K342]-[.K343]" office:value-type="float" office:value="0">
            <text:p>0,00</text:p>
          </table:table-cell>
          <table:table-cell table:style-name="ce67" table:formula="of:=[.L342]-[.L343]" office:value-type="float" office:value="0">
            <text:p>0,00</text:p>
          </table:table-cell>
          <table:table-cell table:style-name="ce81" table:formula="of:=SUM([.D344:.L344])" office:value-type="float" office:value="3269213.66">
            <text:p>3 269 213,6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42]" office:value-type="float" office:value="0">
            <text:p>0,00</text:p>
          </table:table-cell>
          <table:table-cell table:style-name="ce49" table:formula="of:=[.E342]" office:value-type="float" office:value="3484346.15">
            <text:p>3 484 346,15</text:p>
          </table:table-cell>
          <table:table-cell table:style-name="ce49" table:formula="of:=[.F342]" office:value-type="float" office:value="250290.85">
            <text:p>250 290,85</text:p>
          </table:table-cell>
          <table:table-cell table:style-name="ce49" table:formula="of:=[.G342]" office:value-type="float" office:value="226441.31">
            <text:p>226 441,31</text:p>
          </table:table-cell>
          <table:table-cell table:style-name="ce49" table:formula="of:=[.H342]" office:value-type="float" office:value="0">
            <text:p>0,00</text:p>
          </table:table-cell>
          <table:table-cell table:style-name="ce49" table:formula="of:=[.I342]" office:value-type="float" office:value="0">
            <text:p>0,00</text:p>
          </table:table-cell>
          <table:table-cell table:style-name="ce49" table:formula="of:=[.J342]" office:value-type="float" office:value="0">
            <text:p>0,00</text:p>
          </table:table-cell>
          <table:table-cell table:style-name="ce49" table:formula="of:=[.K342]" office:value-type="float" office:value="0">
            <text:p>0,00</text:p>
          </table:table-cell>
          <table:table-cell table:style-name="ce69" table:formula="of:=[.L342]" office:value-type="float" office:value="0">
            <text:p>0,00</text:p>
          </table:table-cell>
          <table:table-cell table:style-name="ce81" table:formula="of:=SUM([.D345:.L345])" office:value-type="float" office:value="3961078.31">
            <text:p>3 961 078,31</text:p>
          </table:table-cell>
          <table:table-cell table:style-name="ce69" table:formula="of:=[.M347]-[.M344]" office:value-type="float" office:value="-81943.9999999995" table:number-columns-spanned="1" table:number-rows-spanned="3">
            <text:p>-81 944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67631.52">
            <text:p>567 631,52</text:p>
          </table:table-cell>
          <table:table-cell table:style-name="ce47" office:value-type="float" office:value="89047.82">
            <text:p>89 047,82</text:p>
          </table:table-cell>
          <table:table-cell table:style-name="ce47" office:value-type="float" office:value="117129.31">
            <text:p>117 129,31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46:.L346])" office:value-type="float" office:value="773808.65">
            <text:p>773 808,6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45]-[.D346]" office:value-type="float" office:value="0">
            <text:p>0,00</text:p>
          </table:table-cell>
          <table:table-cell table:style-name="ce47" table:formula="of:=[.E345]-[.E346]" office:value-type="float" office:value="2916714.63">
            <text:p>2 916 714,63</text:p>
          </table:table-cell>
          <table:table-cell table:style-name="ce47" table:formula="of:=[.F345]-[.F346]" office:value-type="float" office:value="161243.03">
            <text:p>161 243,03</text:p>
          </table:table-cell>
          <table:table-cell table:style-name="ce47" table:formula="of:=[.G345]-[.G346]" office:value-type="float" office:value="109312">
            <text:p>109 312,00</text:p>
          </table:table-cell>
          <table:table-cell table:style-name="ce47" table:formula="of:=[.H345]-[.H346]" office:value-type="float" office:value="0">
            <text:p>0,00</text:p>
          </table:table-cell>
          <table:table-cell table:style-name="ce47" table:formula="of:=[.I345]-[.I346]" office:value-type="float" office:value="0">
            <text:p>0,00</text:p>
          </table:table-cell>
          <table:table-cell table:style-name="ce47" table:formula="of:=[.J345]-[.J346]" office:value-type="float" office:value="0">
            <text:p>0,00</text:p>
          </table:table-cell>
          <table:table-cell table:style-name="ce47" table:formula="of:=[.K345]-[.K346]" office:value-type="float" office:value="0">
            <text:p>0,00</text:p>
          </table:table-cell>
          <table:table-cell table:style-name="ce67" table:formula="of:=[.L345]-[.L346]" office:value-type="float" office:value="0">
            <text:p>0,00</text:p>
          </table:table-cell>
          <table:table-cell table:style-name="ce81" table:formula="of:=SUM([.D347:.L347])" office:value-type="float" office:value="3187269.66">
            <text:p>3 187 269,66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8" table:number-columns-spanned="1" table:number-rows-spanned="6"/>
          <table:table-cell table:style-name="ce28" office:value-type="string" table:number-columns-spanned="1" table:number-rows-spanned="6">
            <text:p>Zespół Szkół Ogólnokształcących Specjalnych Nr 7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60004.74">
            <text:p>760 004,74</text:p>
          </table:table-cell>
          <table:table-cell table:style-name="ce49" office:value-type="float" office:value="32966.15">
            <text:p>32 966,15</text:p>
          </table:table-cell>
          <table:table-cell table:style-name="ce49" office:value-type="float" office:value="90841.2">
            <text:p>90 841,2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48:.L348])" office:value-type="float" office:value="883812.09">
            <text:p>883 812,09</text:p>
          </table:table-cell>
          <table:table-cell table:style-name="ce69" table:formula="of:=[.M351]-[.M34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10240.89">
            <text:p>510 240,89</text:p>
          </table:table-cell>
          <table:table-cell table:style-name="ce47" office:value-type="float" office:value="27076.67">
            <text:p>27 076,67</text:p>
          </table:table-cell>
          <table:table-cell table:style-name="ce47" office:value-type="float" office:value="90841.2">
            <text:p>90 841,2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49:.L349])" office:value-type="float" office:value="628158.76">
            <text:p>628 158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48]-[.D349]" office:value-type="float" office:value="0">
            <text:p>0,00</text:p>
          </table:table-cell>
          <table:table-cell table:style-name="ce47" table:formula="of:=[.E348]-[.E349]" office:value-type="float" office:value="249763.85">
            <text:p>249 763,85</text:p>
          </table:table-cell>
          <table:table-cell table:style-name="ce47" table:formula="of:=[.F348]-[.F349]" office:value-type="float" office:value="5889.48">
            <text:p>5 889,48</text:p>
          </table:table-cell>
          <table:table-cell table:style-name="ce47" table:formula="of:=[.G348]-[.G349]" office:value-type="float" office:value="0">
            <text:p>0,00</text:p>
          </table:table-cell>
          <table:table-cell table:style-name="ce47" table:formula="of:=[.H348]-[.H349]" office:value-type="float" office:value="0">
            <text:p>0,00</text:p>
          </table:table-cell>
          <table:table-cell table:style-name="ce47" table:formula="of:=[.I348]-[.I349]" office:value-type="float" office:value="0">
            <text:p>0,00</text:p>
          </table:table-cell>
          <table:table-cell table:style-name="ce47" table:formula="of:=[.J348]-[.J349]" office:value-type="float" office:value="0">
            <text:p>0,00</text:p>
          </table:table-cell>
          <table:table-cell table:style-name="ce47" table:formula="of:=[.K348]-[.K349]" office:value-type="float" office:value="0">
            <text:p>0,00</text:p>
          </table:table-cell>
          <table:table-cell table:style-name="ce67" table:formula="of:=[.L348]-[.L349]" office:value-type="float" office:value="0">
            <text:p>0,00</text:p>
          </table:table-cell>
          <table:table-cell table:style-name="ce81" table:formula="of:=SUM([.D350:.L350])" office:value-type="float" office:value="255653.33">
            <text:p>255 653,3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8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48]" office:value-type="float" office:value="0">
            <text:p>0,00</text:p>
          </table:table-cell>
          <table:table-cell table:style-name="ce49" table:formula="of:=[.E348]" office:value-type="float" office:value="760004.74">
            <text:p>760 004,74</text:p>
          </table:table-cell>
          <table:table-cell table:style-name="ce49" table:formula="of:=[.F348]" office:value-type="float" office:value="32966.15">
            <text:p>32 966,15</text:p>
          </table:table-cell>
          <table:table-cell table:style-name="ce49" table:formula="of:=[.G348]" office:value-type="float" office:value="90841.2">
            <text:p>90 841,20</text:p>
          </table:table-cell>
          <table:table-cell table:style-name="ce49" table:formula="of:=[.H348]" office:value-type="float" office:value="0">
            <text:p>0,00</text:p>
          </table:table-cell>
          <table:table-cell table:style-name="ce49" table:formula="of:=[.I348]" office:value-type="float" office:value="0">
            <text:p>0,00</text:p>
          </table:table-cell>
          <table:table-cell table:style-name="ce49" table:formula="of:=[.J348]" office:value-type="float" office:value="0">
            <text:p>0,00</text:p>
          </table:table-cell>
          <table:table-cell table:style-name="ce49" table:formula="of:=[.K348]" office:value-type="float" office:value="0">
            <text:p>0,00</text:p>
          </table:table-cell>
          <table:table-cell table:style-name="ce69" table:formula="of:=[.L348]" office:value-type="float" office:value="0">
            <text:p>0,00</text:p>
          </table:table-cell>
          <table:table-cell table:style-name="ce81" table:formula="of:=SUM([.D351:.L351])" office:value-type="float" office:value="883812.09">
            <text:p>883 812,09</text:p>
          </table:table-cell>
          <table:table-cell table:style-name="ce69" table:formula="of:=[.M353]-[.M350]" office:value-type="float" office:value="-10985.65" table:number-columns-spanned="1" table:number-rows-spanned="3">
            <text:p>-10 985,6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20053.39">
            <text:p>520 053,39</text:p>
          </table:table-cell>
          <table:table-cell table:style-name="ce47" office:value-type="float" office:value="28249.82">
            <text:p>28 249,82</text:p>
          </table:table-cell>
          <table:table-cell table:style-name="ce47" office:value-type="float" office:value="90841.2">
            <text:p>90 841,20</text:p>
          </table:table-cell>
          <table:table-cell table:number-columns-repeated="4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52:.L352])" office:value-type="float" office:value="639144.41">
            <text:p>639 144,4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51]-[.D352]" office:value-type="float" office:value="0">
            <text:p>0,00</text:p>
          </table:table-cell>
          <table:table-cell table:style-name="ce47" table:formula="of:=[.E351]-[.E352]" office:value-type="float" office:value="239951.35">
            <text:p>239 951,35</text:p>
          </table:table-cell>
          <table:table-cell table:style-name="ce47" table:formula="of:=[.F351]-[.F352]" office:value-type="float" office:value="4716.33">
            <text:p>4 716,33</text:p>
          </table:table-cell>
          <table:table-cell table:style-name="ce47" table:formula="of:=[.G351]-[.G352]" office:value-type="float" office:value="0">
            <text:p>0,00</text:p>
          </table:table-cell>
          <table:table-cell table:style-name="ce47" table:formula="of:=[.H351]-[.H352]" office:value-type="float" office:value="0">
            <text:p>0,00</text:p>
          </table:table-cell>
          <table:table-cell table:style-name="ce47" table:formula="of:=[.I351]-[.I352]" office:value-type="float" office:value="0">
            <text:p>0,00</text:p>
          </table:table-cell>
          <table:table-cell table:style-name="ce47" table:formula="of:=[.J351]-[.J352]" office:value-type="float" office:value="0">
            <text:p>0,00</text:p>
          </table:table-cell>
          <table:table-cell table:style-name="ce47" table:formula="of:=[.K351]-[.K352]" office:value-type="float" office:value="0">
            <text:p>0,00</text:p>
          </table:table-cell>
          <table:table-cell table:style-name="ce67" table:formula="of:=[.L351]-[.L352]" office:value-type="float" office:value="0">
            <text:p>0,00</text:p>
          </table:table-cell>
          <table:table-cell table:style-name="ce81" table:formula="of:=SUM([.D353:.L353])" office:value-type="float" office:value="244667.68">
            <text:p>244 667,6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8" table:number-columns-spanned="1" table:number-rows-spanned="6"/>
          <table:table-cell table:style-name="ce28" office:value-type="string" table:number-columns-spanned="1" table:number-rows-spanned="6">
            <text:p>Centrum Kształcenia Ustawicznego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04838">
            <text:p>804 838,00</text:p>
          </table:table-cell>
          <table:table-cell table:style-name="ce49" office:value-type="float" office:value="69792">
            <text:p>69 792,0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54:.L354])" office:value-type="float" office:value="874630">
            <text:p>874 630,00</text:p>
          </table:table-cell>
          <table:table-cell table:style-name="ce69" table:formula="of:=[.M357]-[.M35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1451.4">
            <text:p>241 451,40</text:p>
          </table:table-cell>
          <table:table-cell table:style-name="ce47" office:value-type="float" office:value="32168.87">
            <text:p>32 168,8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55:.L355])" office:value-type="float" office:value="273620.27">
            <text:p>273 620,2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54]-[.D355]" office:value-type="float" office:value="0">
            <text:p>0,00</text:p>
          </table:table-cell>
          <table:table-cell table:style-name="ce47" table:formula="of:=[.E354]-[.E355]" office:value-type="float" office:value="563386.6">
            <text:p>563 386,60</text:p>
          </table:table-cell>
          <table:table-cell table:style-name="ce47" table:formula="of:=[.F354]-[.F355]" office:value-type="float" office:value="37623.13">
            <text:p>37 623,13</text:p>
          </table:table-cell>
          <table:table-cell table:style-name="ce47" table:formula="of:=[.G354]-[.G355]" office:value-type="float" office:value="0">
            <text:p>0,00</text:p>
          </table:table-cell>
          <table:table-cell table:style-name="ce47" table:formula="of:=[.H354]-[.H355]" office:value-type="float" office:value="0">
            <text:p>0,00</text:p>
          </table:table-cell>
          <table:table-cell table:style-name="ce47" table:formula="of:=[.I354]-[.I355]" office:value-type="float" office:value="0">
            <text:p>0,00</text:p>
          </table:table-cell>
          <table:table-cell table:style-name="ce47" table:formula="of:=[.J354]-[.J355]" office:value-type="float" office:value="0">
            <text:p>0,00</text:p>
          </table:table-cell>
          <table:table-cell table:style-name="ce47" table:formula="of:=[.K354]-[.K355]" office:value-type="float" office:value="0">
            <text:p>0,00</text:p>
          </table:table-cell>
          <table:table-cell table:style-name="ce67" table:formula="of:=[.L354]-[.L355]" office:value-type="float" office:value="0">
            <text:p>0,00</text:p>
          </table:table-cell>
          <table:table-cell table:style-name="ce81" table:formula="of:=SUM([.D356:.L356])" office:value-type="float" office:value="601009.73">
            <text:p>601 009,7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8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54]" office:value-type="float" office:value="0">
            <text:p>0,00</text:p>
          </table:table-cell>
          <table:table-cell table:style-name="ce49" table:formula="of:=[.E354]" office:value-type="float" office:value="804838">
            <text:p>804 838,00</text:p>
          </table:table-cell>
          <table:table-cell table:style-name="ce49" table:formula="of:=[.F354]" office:value-type="float" office:value="69792">
            <text:p>69 792,00</text:p>
          </table:table-cell>
          <table:table-cell table:style-name="ce49" table:formula="of:=[.G354]" office:value-type="float" office:value="0">
            <text:p>0,00</text:p>
          </table:table-cell>
          <table:table-cell table:style-name="ce49" table:formula="of:=[.H354]" office:value-type="float" office:value="0">
            <text:p>0,00</text:p>
          </table:table-cell>
          <table:table-cell table:style-name="ce49" table:formula="of:=[.I354]" office:value-type="float" office:value="0">
            <text:p>0,00</text:p>
          </table:table-cell>
          <table:table-cell table:style-name="ce49" table:formula="of:=[.J354]" office:value-type="float" office:value="0">
            <text:p>0,00</text:p>
          </table:table-cell>
          <table:table-cell table:style-name="ce49" table:formula="of:=[.K354]" office:value-type="float" office:value="0">
            <text:p>0,00</text:p>
          </table:table-cell>
          <table:table-cell table:style-name="ce69" table:formula="of:=[.L354]" office:value-type="float" office:value="0">
            <text:p>0,00</text:p>
          </table:table-cell>
          <table:table-cell table:style-name="ce81" table:formula="of:=SUM([.D357:.L357])" office:value-type="float" office:value="874630">
            <text:p>874 630,00</text:p>
          </table:table-cell>
          <table:table-cell table:style-name="ce69" table:formula="of:=[.M359]-[.M356]" office:value-type="float" office:value="-17275.83" table:number-columns-spanned="1" table:number-rows-spanned="3">
            <text:p>-17 275,83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51511.9">
            <text:p>251 511,90</text:p>
          </table:table-cell>
          <table:table-cell table:style-name="ce47" office:value-type="float" office:value="39384.2">
            <text:p>39 384,2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58:.L358])" office:value-type="float" office:value="290896.1">
            <text:p>290 896,1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57]-[.D358]" office:value-type="float" office:value="0">
            <text:p>0,00</text:p>
          </table:table-cell>
          <table:table-cell table:style-name="ce47" table:formula="of:=[.E357]-[.E358]" office:value-type="float" office:value="553326.1">
            <text:p>553 326,10</text:p>
          </table:table-cell>
          <table:table-cell table:style-name="ce47" table:formula="of:=[.F357]-[.F358]" office:value-type="float" office:value="30407.8">
            <text:p>30 407,80</text:p>
          </table:table-cell>
          <table:table-cell table:style-name="ce47" table:formula="of:=[.G357]-[.G358]" office:value-type="float" office:value="0">
            <text:p>0,00</text:p>
          </table:table-cell>
          <table:table-cell table:style-name="ce47" table:formula="of:=[.H357]-[.H358]" office:value-type="float" office:value="0">
            <text:p>0,00</text:p>
          </table:table-cell>
          <table:table-cell table:style-name="ce47" table:formula="of:=[.I357]-[.I358]" office:value-type="float" office:value="0">
            <text:p>0,00</text:p>
          </table:table-cell>
          <table:table-cell table:style-name="ce47" table:formula="of:=[.J357]-[.J358]" office:value-type="float" office:value="0">
            <text:p>0,00</text:p>
          </table:table-cell>
          <table:table-cell table:style-name="ce47" table:formula="of:=[.K357]-[.K358]" office:value-type="float" office:value="0">
            <text:p>0,00</text:p>
          </table:table-cell>
          <table:table-cell table:style-name="ce67" table:formula="of:=[.L357]-[.L358]" office:value-type="float" office:value="0">
            <text:p>0,00</text:p>
          </table:table-cell>
          <table:table-cell table:style-name="ce81" table:formula="of:=SUM([.D359:.L359])" office:value-type="float" office:value="583733.9">
            <text:p>583 733,9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9" table:number-columns-spanned="1" table:number-rows-spanned="6"/>
          <table:table-cell table:style-name="ce29" office:value-type="string" table:number-columns-spanned="1" table:number-rows-spanned="6">
            <text:p>Żłobki</text:p>
          </table:table-cell>
          <table:table-cell table:style-name="ce41" office:value-type="string">
            <text:p>stan na 31.12.2008</text:p>
            <text:p>(brutto)</text:p>
          </table:table-cell>
          <table:table-cell table:style-name="ce53" table:formula="of:=[.D366]+[.D372]+[.D378]" office:value-type="float" office:value="0">
            <text:p>0,00</text:p>
          </table:table-cell>
          <table:table-cell table:style-name="ce53" table:formula="of:=[.E366]+[.E372]+[.E378]" office:value-type="float" office:value="1500932.97">
            <text:p>1 500 932,97</text:p>
          </table:table-cell>
          <table:table-cell table:style-name="ce53" table:formula="of:=[.F366]+[.F372]+[.F378]" office:value-type="float" office:value="77565.66">
            <text:p>77 565,66</text:p>
          </table:table-cell>
          <table:table-cell table:style-name="ce53" table:formula="of:=[.G366]+[.G372]+[.G378]" office:value-type="float" office:value="0">
            <text:p>0,00</text:p>
          </table:table-cell>
          <table:table-cell table:style-name="ce53" table:formula="of:=[.H366]+[.H372]+[.H378]" office:value-type="float" office:value="0">
            <text:p>0,00</text:p>
          </table:table-cell>
          <table:table-cell table:style-name="ce53" table:formula="of:=[.I366]+[.I372]+[.I378]" office:value-type="float" office:value="0">
            <text:p>0,00</text:p>
          </table:table-cell>
          <table:table-cell table:style-name="ce53" table:formula="of:=[.J366]+[.J372]+[.J378]" office:value-type="float" office:value="0">
            <text:p>0,00</text:p>
          </table:table-cell>
          <table:table-cell table:style-name="ce53" table:formula="of:=[.K366]+[.K372]+[.K378]" office:value-type="float" office:value="0">
            <text:p>0,00</text:p>
          </table:table-cell>
          <table:table-cell table:style-name="ce73" table:formula="of:=[.L366]+[.L372]+[.L378]" office:value-type="float" office:value="0">
            <text:p>0,00</text:p>
          </table:table-cell>
          <table:table-cell table:style-name="ce85" table:formula="of:=[.M366]+[.M372]+[.M378]" office:value-type="float" office:value="1578498.63">
            <text:p>1 578 498,63</text:p>
          </table:table-cell>
          <table:table-cell table:style-name="ce73" table:formula="of:=[.N366]+[.N372]+[.N378]" office:value-type="float" office:value="0" table:number-columns-spanned="1" table:number-rows-spanned="3">
            <text:p>0,00</text:p>
          </table:table-cell>
          <table:table-cell table:style-name="ce93" table:number-columns-repeated="1010"/>
        </table:table-row>
        <table:table-row table:style-name="ro5">
          <table:covered-table-cell table:style-name="ce9"/>
          <table:covered-table-cell table:style-name="ce29"/>
          <table:table-cell table:style-name="ce41" office:value-type="string">
            <text:p>umorzenie na 31.12.2008</text:p>
          </table:table-cell>
          <table:table-cell table:style-name="ce53" table:formula="of:=[.D367]+[.D373]+[.D379]" office:value-type="float" office:value="0">
            <text:p>0,00</text:p>
          </table:table-cell>
          <table:table-cell table:style-name="ce53" table:formula="of:=[.E367]+[.E373]+[.E379]" office:value-type="float" office:value="809199.25">
            <text:p>809 199,25</text:p>
          </table:table-cell>
          <table:table-cell table:style-name="ce53" table:formula="of:=[.F367]+[.F373]+[.F379]" office:value-type="float" office:value="37040.85">
            <text:p>37 040,85</text:p>
          </table:table-cell>
          <table:table-cell table:style-name="ce53" table:formula="of:=[.G367]+[.G373]+[.G379]" office:value-type="float" office:value="0">
            <text:p>0,00</text:p>
          </table:table-cell>
          <table:table-cell table:style-name="ce53" table:formula="of:=[.H367]+[.H373]+[.H379]" office:value-type="float" office:value="0">
            <text:p>0,00</text:p>
          </table:table-cell>
          <table:table-cell table:style-name="ce53" table:formula="of:=[.I367]+[.I373]+[.I379]" office:value-type="float" office:value="0">
            <text:p>0,00</text:p>
          </table:table-cell>
          <table:table-cell table:style-name="ce53" table:formula="of:=[.J367]+[.J373]+[.J379]" office:value-type="float" office:value="0">
            <text:p>0,00</text:p>
          </table:table-cell>
          <table:table-cell table:style-name="ce53" table:formula="of:=[.K367]+[.K373]+[.K379]" office:value-type="float" office:value="0">
            <text:p>0,00</text:p>
          </table:table-cell>
          <table:table-cell table:style-name="ce73" table:formula="of:=[.L367]+[.L373]+[.L379]" office:value-type="float" office:value="0">
            <text:p>0,00</text:p>
          </table:table-cell>
          <table:table-cell table:style-name="ce85" table:formula="of:=[.M367]+[.M373]+[.M379]" office:value-type="float" office:value="846240.1">
            <text:p>846 240,10</text:p>
          </table:table-cell>
          <table:covered-table-cell table:style-name="ce73"/>
          <table:table-cell table:style-name="ce93" table:number-columns-repeated="1010"/>
        </table:table-row>
        <table:table-row table:style-name="ro5">
          <table:covered-table-cell table:style-name="ce9"/>
          <table:covered-table-cell table:style-name="ce29"/>
          <table:table-cell table:style-name="ce41" office:value-type="string">
            <text:p>stan na 31.12.2008</text:p>
            <text:p>(netto)</text:p>
          </table:table-cell>
          <table:table-cell table:style-name="ce53" table:formula="of:=[.D368]+[.D374]+[.D380]" office:value-type="float" office:value="0">
            <text:p>0,00</text:p>
          </table:table-cell>
          <table:table-cell table:style-name="ce53" table:formula="of:=[.E368]+[.E374]+[.E380]" office:value-type="float" office:value="691733.72">
            <text:p>691 733,72</text:p>
          </table:table-cell>
          <table:table-cell table:style-name="ce53" table:formula="of:=[.F368]+[.F374]+[.F380]" office:value-type="float" office:value="40524.81">
            <text:p>40 524,81</text:p>
          </table:table-cell>
          <table:table-cell table:style-name="ce53" table:formula="of:=[.G368]+[.G374]+[.G380]" office:value-type="float" office:value="0">
            <text:p>0,00</text:p>
          </table:table-cell>
          <table:table-cell table:style-name="ce53" table:formula="of:=[.H368]+[.H374]+[.H380]" office:value-type="float" office:value="0">
            <text:p>0,00</text:p>
          </table:table-cell>
          <table:table-cell table:style-name="ce53" table:formula="of:=[.I368]+[.I374]+[.I380]" office:value-type="float" office:value="0">
            <text:p>0,00</text:p>
          </table:table-cell>
          <table:table-cell table:style-name="ce53" table:formula="of:=[.J368]+[.J374]+[.J380]" office:value-type="float" office:value="0">
            <text:p>0,00</text:p>
          </table:table-cell>
          <table:table-cell table:style-name="ce53" table:formula="of:=[.K368]+[.K374]+[.K380]" office:value-type="float" office:value="0">
            <text:p>0,00</text:p>
          </table:table-cell>
          <table:table-cell table:style-name="ce73" table:formula="of:=[.L368]+[.L374]+[.L380]" office:value-type="float" office:value="0">
            <text:p>0,00</text:p>
          </table:table-cell>
          <table:table-cell table:style-name="ce85" table:formula="of:=[.M368]+[.M374]+[.M380]" office:value-type="float" office:value="732258.53">
            <text:p>732 258,53</text:p>
          </table:table-cell>
          <table:covered-table-cell table:style-name="ce73"/>
          <table:table-cell table:style-name="ce93" table:number-columns-repeated="1010"/>
        </table:table-row>
        <table:table-row table:style-name="ro5">
          <table:covered-table-cell table:style-name="ce9"/>
          <table:covered-table-cell table:style-name="ce29"/>
          <table:table-cell table:style-name="ce41" office:value-type="string">
            <text:p>stan na 30.06.2009</text:p>
            <text:p>(brutto)</text:p>
          </table:table-cell>
          <table:table-cell table:style-name="ce53" table:formula="of:=[.D369]+[.D375]+[.D381]" office:value-type="float" office:value="0">
            <text:p>0,00</text:p>
          </table:table-cell>
          <table:table-cell table:style-name="ce53" table:formula="of:=[.E369]+[.E375]+[.E381]" office:value-type="float" office:value="1500932.97">
            <text:p>1 500 932,97</text:p>
          </table:table-cell>
          <table:table-cell table:style-name="ce53" table:formula="of:=[.F369]+[.F375]+[.F381]" office:value-type="float" office:value="77565.66">
            <text:p>77 565,66</text:p>
          </table:table-cell>
          <table:table-cell table:style-name="ce53" table:formula="of:=[.G369]+[.G375]+[.G381]" office:value-type="float" office:value="0">
            <text:p>0,00</text:p>
          </table:table-cell>
          <table:table-cell table:style-name="ce53" table:formula="of:=[.H369]+[.H375]+[.H381]" office:value-type="float" office:value="0">
            <text:p>0,00</text:p>
          </table:table-cell>
          <table:table-cell table:style-name="ce53" table:formula="of:=[.I369]+[.I375]+[.I381]" office:value-type="float" office:value="0">
            <text:p>0,00</text:p>
          </table:table-cell>
          <table:table-cell table:style-name="ce53" table:formula="of:=[.J369]+[.J375]+[.J381]" office:value-type="float" office:value="0">
            <text:p>0,00</text:p>
          </table:table-cell>
          <table:table-cell table:style-name="ce53" table:formula="of:=[.K369]+[.K375]+[.K381]" office:value-type="float" office:value="0">
            <text:p>0,00</text:p>
          </table:table-cell>
          <table:table-cell table:style-name="ce73" table:formula="of:=[.L369]+[.L375]+[.L381]" office:value-type="float" office:value="0">
            <text:p>0,00</text:p>
          </table:table-cell>
          <table:table-cell table:style-name="ce85" table:formula="of:=[.M369]+[.M375]+[.M381]" office:value-type="float" office:value="1578498.63">
            <text:p>1 578 498,63</text:p>
          </table:table-cell>
          <table:table-cell table:style-name="ce73" table:formula="of:=[.N369]+[.N375]+[.N381]" office:value-type="float" office:value="-24971.2" table:number-columns-spanned="1" table:number-rows-spanned="3">
            <text:p>-24 971,20</text:p>
          </table:table-cell>
          <table:table-cell table:style-name="ce93" table:number-columns-repeated="1010"/>
        </table:table-row>
        <table:table-row table:style-name="ro5">
          <table:covered-table-cell table:style-name="ce9"/>
          <table:covered-table-cell table:style-name="ce29"/>
          <table:table-cell table:style-name="ce41" office:value-type="string">
            <text:p>umorzenie na 30.06.2009</text:p>
          </table:table-cell>
          <table:table-cell table:style-name="ce53" table:formula="of:=[.D370]+[.D376]+[.D382]" office:value-type="float" office:value="0">
            <text:p>0,00</text:p>
          </table:table-cell>
          <table:table-cell table:style-name="ce53" table:formula="of:=[.E370]+[.E376]+[.E382]" office:value-type="float" office:value="828976.93">
            <text:p>828 976,93</text:p>
          </table:table-cell>
          <table:table-cell table:style-name="ce53" table:formula="of:=[.F370]+[.F376]+[.F382]" office:value-type="float" office:value="42234.37">
            <text:p>42 234,37</text:p>
          </table:table-cell>
          <table:table-cell table:style-name="ce53" table:formula="of:=[.G370]+[.G376]+[.G382]" office:value-type="float" office:value="0">
            <text:p>0,00</text:p>
          </table:table-cell>
          <table:table-cell table:style-name="ce53" table:formula="of:=[.H370]+[.H376]+[.H382]" office:value-type="float" office:value="0">
            <text:p>0,00</text:p>
          </table:table-cell>
          <table:table-cell table:style-name="ce53" table:formula="of:=[.I370]+[.I376]+[.I382]" office:value-type="float" office:value="0">
            <text:p>0,00</text:p>
          </table:table-cell>
          <table:table-cell table:style-name="ce53" table:formula="of:=[.J370]+[.J376]+[.J382]" office:value-type="float" office:value="0">
            <text:p>0,00</text:p>
          </table:table-cell>
          <table:table-cell table:style-name="ce53" table:formula="of:=[.K370]+[.K376]+[.K382]" office:value-type="float" office:value="0">
            <text:p>0,00</text:p>
          </table:table-cell>
          <table:table-cell table:style-name="ce73" table:formula="of:=[.L370]+[.L376]+[.L382]" office:value-type="float" office:value="0">
            <text:p>0,00</text:p>
          </table:table-cell>
          <table:table-cell table:style-name="ce85" table:formula="of:=[.M370]+[.M376]+[.M382]" office:value-type="float" office:value="871211.3">
            <text:p>871 211,30</text:p>
          </table:table-cell>
          <table:covered-table-cell table:style-name="ce73"/>
          <table:table-cell table:style-name="ce93" table:number-columns-repeated="1010"/>
        </table:table-row>
        <table:table-row table:style-name="ro5">
          <table:covered-table-cell table:style-name="ce9"/>
          <table:covered-table-cell table:style-name="ce29"/>
          <table:table-cell table:style-name="ce41" office:value-type="string">
            <text:p>stan na 30.06.2009</text:p>
            <text:p>(netto)</text:p>
          </table:table-cell>
          <table:table-cell table:style-name="ce53" table:formula="of:=[.D371]+[.D377]+[.D383]" office:value-type="float" office:value="0">
            <text:p>0,00</text:p>
          </table:table-cell>
          <table:table-cell table:style-name="ce53" table:formula="of:=[.E371]+[.E377]+[.E383]" office:value-type="float" office:value="671956.04">
            <text:p>671 956,04</text:p>
          </table:table-cell>
          <table:table-cell table:style-name="ce53" table:formula="of:=[.F371]+[.F377]+[.F383]" office:value-type="float" office:value="35331.29">
            <text:p>35 331,29</text:p>
          </table:table-cell>
          <table:table-cell table:style-name="ce53" table:formula="of:=[.G371]+[.G377]+[.G383]" office:value-type="float" office:value="0">
            <text:p>0,00</text:p>
          </table:table-cell>
          <table:table-cell table:style-name="ce53" table:formula="of:=[.H371]+[.H377]+[.H383]" office:value-type="float" office:value="0">
            <text:p>0,00</text:p>
          </table:table-cell>
          <table:table-cell table:style-name="ce53" table:formula="of:=[.I371]+[.I377]+[.I383]" office:value-type="float" office:value="0">
            <text:p>0,00</text:p>
          </table:table-cell>
          <table:table-cell table:style-name="ce53" table:formula="of:=[.J371]+[.J377]+[.J383]" office:value-type="float" office:value="0">
            <text:p>0,00</text:p>
          </table:table-cell>
          <table:table-cell table:style-name="ce53" table:formula="of:=[.K371]+[.K377]+[.K383]" office:value-type="float" office:value="0">
            <text:p>0,00</text:p>
          </table:table-cell>
          <table:table-cell table:style-name="ce73" table:formula="of:=[.L371]+[.L377]+[.L383]" office:value-type="float" office:value="0">
            <text:p>0,00</text:p>
          </table:table-cell>
          <table:table-cell table:style-name="ce85" table:formula="of:=[.M371]+[.M377]+[.M383]" office:value-type="float" office:value="707287.33">
            <text:p>707 287,33</text:p>
          </table:table-cell>
          <table:covered-table-cell table:style-name="ce73"/>
          <table:table-cell table:style-name="ce93" table:number-columns-repeated="1010"/>
        </table:table-row>
        <table:table-row table:style-name="ro5">
          <table:table-cell table:style-name="ce8" table:number-columns-spanned="1" table:number-rows-spanned="6"/>
          <table:table-cell table:style-name="ce28" office:value-type="string" table:number-columns-spanned="1" table:number-rows-spanned="6">
            <text:p>Żłobek Miejski Nr 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75279">
            <text:p>275 279,00</text:p>
          </table:table-cell>
          <table:table-cell table:style-name="ce49" office:value-type="float" office:value="8343.3">
            <text:p>8 343,3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66:.L366])" office:value-type="float" office:value="283622.3">
            <text:p>283 622,30</text:p>
          </table:table-cell>
          <table:table-cell table:style-name="ce69" table:formula="of:=[.M369]-[.M36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07664.64">
            <text:p>107 664,64</text:p>
          </table:table-cell>
          <table:table-cell table:style-name="ce47" office:value-type="float" office:value="8343.3">
            <text:p>8 343,3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67:.L367])" office:value-type="float" office:value="116007.94">
            <text:p>116 007,9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66]-[.D367]" office:value-type="float" office:value="0">
            <text:p>0,00</text:p>
          </table:table-cell>
          <table:table-cell table:style-name="ce47" table:formula="of:=[.E366]-[.E367]" office:value-type="float" office:value="167614.36">
            <text:p>167 614,36</text:p>
          </table:table-cell>
          <table:table-cell table:style-name="ce47" table:formula="of:=[.F366]-[.F367]" office:value-type="float" office:value="0">
            <text:p>0,00</text:p>
          </table:table-cell>
          <table:table-cell table:style-name="ce47" table:formula="of:=[.G366]-[.G367]" office:value-type="float" office:value="0">
            <text:p>0,00</text:p>
          </table:table-cell>
          <table:table-cell table:style-name="ce47" table:formula="of:=[.H366]-[.H367]" office:value-type="float" office:value="0">
            <text:p>0,00</text:p>
          </table:table-cell>
          <table:table-cell table:style-name="ce47" table:formula="of:=[.I366]-[.I367]" office:value-type="float" office:value="0">
            <text:p>0,00</text:p>
          </table:table-cell>
          <table:table-cell table:style-name="ce47" table:formula="of:=[.J366]-[.J367]" office:value-type="float" office:value="0">
            <text:p>0,00</text:p>
          </table:table-cell>
          <table:table-cell table:style-name="ce47" table:formula="of:=[.K366]-[.K367]" office:value-type="float" office:value="0">
            <text:p>0,00</text:p>
          </table:table-cell>
          <table:table-cell table:style-name="ce67" table:formula="of:=[.L366]-[.L367]" office:value-type="float" office:value="0">
            <text:p>0,00</text:p>
          </table:table-cell>
          <table:table-cell table:style-name="ce81" table:formula="of:=SUM([.D368:.L368])" office:value-type="float" office:value="167614.36">
            <text:p>167 614,3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8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66]" office:value-type="float" office:value="0">
            <text:p>0,00</text:p>
          </table:table-cell>
          <table:table-cell table:style-name="ce49" table:formula="of:=[.E366]" office:value-type="float" office:value="275279">
            <text:p>275 279,00</text:p>
          </table:table-cell>
          <table:table-cell table:style-name="ce49" table:formula="of:=[.F366]" office:value-type="float" office:value="8343.3">
            <text:p>8 343,30</text:p>
          </table:table-cell>
          <table:table-cell table:style-name="ce49" table:formula="of:=[.G366]" office:value-type="float" office:value="0">
            <text:p>0,00</text:p>
          </table:table-cell>
          <table:table-cell table:style-name="ce49" table:formula="of:=[.H366]" office:value-type="float" office:value="0">
            <text:p>0,00</text:p>
          </table:table-cell>
          <table:table-cell table:style-name="ce49" table:formula="of:=[.I366]" office:value-type="float" office:value="0">
            <text:p>0,00</text:p>
          </table:table-cell>
          <table:table-cell table:style-name="ce49" table:formula="of:=[.J366]" office:value-type="float" office:value="0">
            <text:p>0,00</text:p>
          </table:table-cell>
          <table:table-cell table:style-name="ce49" table:formula="of:=[.K366]" office:value-type="float" office:value="0">
            <text:p>0,00</text:p>
          </table:table-cell>
          <table:table-cell table:style-name="ce69" table:formula="of:=[.L366]" office:value-type="float" office:value="0">
            <text:p>0,00</text:p>
          </table:table-cell>
          <table:table-cell table:style-name="ce81" table:formula="of:=SUM([.D369:.L369])" office:value-type="float" office:value="283622.3">
            <text:p>283 622,30</text:p>
          </table:table-cell>
          <table:table-cell table:style-name="ce69" table:formula="of:=[.M371]-[.M368]" office:value-type="float" office:value="-3510.64999999996" table:number-columns-spanned="1" table:number-rows-spanned="3">
            <text:p>-3 510,6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11175.29">
            <text:p>111 175,29</text:p>
          </table:table-cell>
          <table:table-cell table:style-name="ce47" office:value-type="float" office:value="8343.3">
            <text:p>8 343,3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70:.L370])" office:value-type="float" office:value="119518.59">
            <text:p>119 518,5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69]-[.D370]" office:value-type="float" office:value="0">
            <text:p>0,00</text:p>
          </table:table-cell>
          <table:table-cell table:style-name="ce47" table:formula="of:=[.E369]-[.E370]" office:value-type="float" office:value="164103.71">
            <text:p>164 103,71</text:p>
          </table:table-cell>
          <table:table-cell table:style-name="ce47" table:formula="of:=[.F369]-[.F370]" office:value-type="float" office:value="0">
            <text:p>0,00</text:p>
          </table:table-cell>
          <table:table-cell table:style-name="ce47" table:formula="of:=[.G369]-[.G370]" office:value-type="float" office:value="0">
            <text:p>0,00</text:p>
          </table:table-cell>
          <table:table-cell table:style-name="ce47" table:formula="of:=[.H369]-[.H370]" office:value-type="float" office:value="0">
            <text:p>0,00</text:p>
          </table:table-cell>
          <table:table-cell table:style-name="ce47" table:formula="of:=[.I369]-[.I370]" office:value-type="float" office:value="0">
            <text:p>0,00</text:p>
          </table:table-cell>
          <table:table-cell table:style-name="ce47" table:formula="of:=[.J369]-[.J370]" office:value-type="float" office:value="0">
            <text:p>0,00</text:p>
          </table:table-cell>
          <table:table-cell table:style-name="ce47" table:formula="of:=[.K369]-[.K370]" office:value-type="float" office:value="0">
            <text:p>0,00</text:p>
          </table:table-cell>
          <table:table-cell table:style-name="ce67" table:formula="of:=[.L369]-[.L370]" office:value-type="float" office:value="0">
            <text:p>0,00</text:p>
          </table:table-cell>
          <table:table-cell table:style-name="ce81" table:formula="of:=SUM([.D371:.L371])" office:value-type="float" office:value="164103.71">
            <text:p>164 103,71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8" table:number-columns-spanned="1" table:number-rows-spanned="6"/>
          <table:table-cell table:style-name="ce28" office:value-type="string" table:number-columns-spanned="1" table:number-rows-spanned="6">
            <text:p>Żłobek Miejski Nr 3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36263.08">
            <text:p>436 263,08</text:p>
          </table:table-cell>
          <table:table-cell table:style-name="ce49" office:value-type="float" office:value="13812.84">
            <text:p>13 812,8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72:.L372])" office:value-type="float" office:value="450075.92">
            <text:p>450 075,92</text:p>
          </table:table-cell>
          <table:table-cell table:style-name="ce69" table:formula="of:=[.M375]-[.M37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89089.64">
            <text:p>289 089,64</text:p>
          </table:table-cell>
          <table:table-cell table:style-name="ce47" office:value-type="float" office:value="8788.9">
            <text:p>8 788,9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73:.L373])" office:value-type="float" office:value="297878.54">
            <text:p>297 878,5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72]-[.D373]" office:value-type="float" office:value="0">
            <text:p>0,00</text:p>
          </table:table-cell>
          <table:table-cell table:style-name="ce47" table:formula="of:=[.E372]-[.E373]" office:value-type="float" office:value="147173.44">
            <text:p>147 173,44</text:p>
          </table:table-cell>
          <table:table-cell table:style-name="ce47" table:formula="of:=[.F372]-[.F373]" office:value-type="float" office:value="5023.94">
            <text:p>5 023,94</text:p>
          </table:table-cell>
          <table:table-cell table:style-name="ce47" table:formula="of:=[.G372]-[.G373]" office:value-type="float" office:value="0">
            <text:p>0,00</text:p>
          </table:table-cell>
          <table:table-cell table:style-name="ce47" table:formula="of:=[.H372]-[.H373]" office:value-type="float" office:value="0">
            <text:p>0,00</text:p>
          </table:table-cell>
          <table:table-cell table:style-name="ce47" table:formula="of:=[.I372]-[.I373]" office:value-type="float" office:value="0">
            <text:p>0,00</text:p>
          </table:table-cell>
          <table:table-cell table:style-name="ce47" table:formula="of:=[.J372]-[.J373]" office:value-type="float" office:value="0">
            <text:p>0,00</text:p>
          </table:table-cell>
          <table:table-cell table:style-name="ce47" table:formula="of:=[.K372]-[.K373]" office:value-type="float" office:value="0">
            <text:p>0,00</text:p>
          </table:table-cell>
          <table:table-cell table:style-name="ce67" table:formula="of:=[.L372]-[.L373]" office:value-type="float" office:value="0">
            <text:p>0,00</text:p>
          </table:table-cell>
          <table:table-cell table:style-name="ce81" table:formula="of:=SUM([.D374:.L374])" office:value-type="float" office:value="152197.38">
            <text:p>152 197,3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8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72]" office:value-type="float" office:value="0">
            <text:p>0,00</text:p>
          </table:table-cell>
          <table:table-cell table:style-name="ce49" table:formula="of:=[.E372]" office:value-type="float" office:value="436263.08">
            <text:p>436 263,08</text:p>
          </table:table-cell>
          <table:table-cell table:style-name="ce49" table:formula="of:=[.F372]" office:value-type="float" office:value="13812.84">
            <text:p>13 812,84</text:p>
          </table:table-cell>
          <table:table-cell table:style-name="ce49" table:formula="of:=[.G372]" office:value-type="float" office:value="0">
            <text:p>0,00</text:p>
          </table:table-cell>
          <table:table-cell table:style-name="ce49" table:formula="of:=[.H372]" office:value-type="float" office:value="0">
            <text:p>0,00</text:p>
          </table:table-cell>
          <table:table-cell table:style-name="ce49" table:formula="of:=[.I372]" office:value-type="float" office:value="0">
            <text:p>0,00</text:p>
          </table:table-cell>
          <table:table-cell table:style-name="ce49" table:formula="of:=[.J372]" office:value-type="float" office:value="0">
            <text:p>0,00</text:p>
          </table:table-cell>
          <table:table-cell table:style-name="ce49" table:formula="of:=[.K372]" office:value-type="float" office:value="0">
            <text:p>0,00</text:p>
          </table:table-cell>
          <table:table-cell table:style-name="ce69" table:formula="of:=[.L372]" office:value-type="float" office:value="0">
            <text:p>0,00</text:p>
          </table:table-cell>
          <table:table-cell table:style-name="ce81" table:formula="of:=SUM([.D375:.L375])" office:value-type="float" office:value="450075.92">
            <text:p>450 075,92</text:p>
          </table:table-cell>
          <table:table-cell table:style-name="ce69" table:formula="of:=[.M377]-[.M374]" office:value-type="float" office:value="-6999.64999999999" table:number-columns-spanned="1" table:number-rows-spanned="3">
            <text:p>-6 999,6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95447.94">
            <text:p>295 447,94</text:p>
          </table:table-cell>
          <table:table-cell table:style-name="ce47" office:value-type="float" office:value="9430.25">
            <text:p>9 430,2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76:.L376])" office:value-type="float" office:value="304878.19">
            <text:p>304 878,1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75]-[.D376]" office:value-type="float" office:value="0">
            <text:p>0,00</text:p>
          </table:table-cell>
          <table:table-cell table:style-name="ce47" table:formula="of:=[.E375]-[.E376]" office:value-type="float" office:value="140815.14">
            <text:p>140 815,14</text:p>
          </table:table-cell>
          <table:table-cell table:style-name="ce47" table:formula="of:=[.F375]-[.F376]" office:value-type="float" office:value="4382.59">
            <text:p>4 382,59</text:p>
          </table:table-cell>
          <table:table-cell table:style-name="ce47" table:formula="of:=[.G375]-[.G376]" office:value-type="float" office:value="0">
            <text:p>0,00</text:p>
          </table:table-cell>
          <table:table-cell table:style-name="ce47" table:formula="of:=[.H375]-[.H376]" office:value-type="float" office:value="0">
            <text:p>0,00</text:p>
          </table:table-cell>
          <table:table-cell table:style-name="ce47" table:formula="of:=[.I375]-[.I376]" office:value-type="float" office:value="0">
            <text:p>0,00</text:p>
          </table:table-cell>
          <table:table-cell table:style-name="ce47" table:formula="of:=[.J375]-[.J376]" office:value-type="float" office:value="0">
            <text:p>0,00</text:p>
          </table:table-cell>
          <table:table-cell table:style-name="ce47" table:formula="of:=[.K375]-[.K376]" office:value-type="float" office:value="0">
            <text:p>0,00</text:p>
          </table:table-cell>
          <table:table-cell table:style-name="ce67" table:formula="of:=[.L375]-[.L376]" office:value-type="float" office:value="0">
            <text:p>0,00</text:p>
          </table:table-cell>
          <table:table-cell table:style-name="ce81" table:formula="of:=SUM([.D377:.L377])" office:value-type="float" office:value="145197.73">
            <text:p>145 197,73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8" table:number-columns-spanned="1" table:number-rows-spanned="6"/>
          <table:table-cell table:style-name="ce28" office:value-type="string" table:number-columns-spanned="1" table:number-rows-spanned="6">
            <text:p>Żłobek Miejski Nr 4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89390.89">
            <text:p>789 390,89</text:p>
          </table:table-cell>
          <table:table-cell table:style-name="ce49" office:value-type="float" office:value="55409.52">
            <text:p>55 409,5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78:.L378])" office:value-type="float" office:value="844800.41">
            <text:p>844 800,41</text:p>
          </table:table-cell>
          <table:table-cell table:style-name="ce69" table:formula="of:=[.M381]-[.M37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12444.97">
            <text:p>412 444,97</text:p>
          </table:table-cell>
          <table:table-cell table:style-name="ce47" office:value-type="float" office:value="19908.65">
            <text:p>19 908,6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79:.L379])" office:value-type="float" office:value="432353.62">
            <text:p>432 353,6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78]-[.D379]" office:value-type="float" office:value="0">
            <text:p>0,00</text:p>
          </table:table-cell>
          <table:table-cell table:style-name="ce47" table:formula="of:=[.E378]-[.E379]" office:value-type="float" office:value="376945.92">
            <text:p>376 945,92</text:p>
          </table:table-cell>
          <table:table-cell table:style-name="ce47" table:formula="of:=[.F378]-[.F379]" office:value-type="float" office:value="35500.87">
            <text:p>35 500,87</text:p>
          </table:table-cell>
          <table:table-cell table:style-name="ce47" table:formula="of:=[.G378]-[.G379]" office:value-type="float" office:value="0">
            <text:p>0,00</text:p>
          </table:table-cell>
          <table:table-cell table:style-name="ce47" table:formula="of:=[.H378]-[.H379]" office:value-type="float" office:value="0">
            <text:p>0,00</text:p>
          </table:table-cell>
          <table:table-cell table:style-name="ce47" table:formula="of:=[.I378]-[.I379]" office:value-type="float" office:value="0">
            <text:p>0,00</text:p>
          </table:table-cell>
          <table:table-cell table:style-name="ce47" table:formula="of:=[.J378]-[.J379]" office:value-type="float" office:value="0">
            <text:p>0,00</text:p>
          </table:table-cell>
          <table:table-cell table:style-name="ce47" table:formula="of:=[.K378]-[.K379]" office:value-type="float" office:value="0">
            <text:p>0,00</text:p>
          </table:table-cell>
          <table:table-cell table:style-name="ce67" table:formula="of:=[.L378]-[.L379]" office:value-type="float" office:value="0">
            <text:p>0,00</text:p>
          </table:table-cell>
          <table:table-cell table:style-name="ce81" table:formula="of:=SUM([.D380:.L380])" office:value-type="float" office:value="412446.79">
            <text:p>412 446,7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8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78]" office:value-type="float" office:value="0">
            <text:p>0,00</text:p>
          </table:table-cell>
          <table:table-cell table:style-name="ce49" table:formula="of:=[.E378]" office:value-type="float" office:value="789390.89">
            <text:p>789 390,89</text:p>
          </table:table-cell>
          <table:table-cell table:style-name="ce49" table:formula="of:=[.F378]" office:value-type="float" office:value="55409.52">
            <text:p>55 409,52</text:p>
          </table:table-cell>
          <table:table-cell table:style-name="ce49" table:formula="of:=[.G378]" office:value-type="float" office:value="0">
            <text:p>0,00</text:p>
          </table:table-cell>
          <table:table-cell table:style-name="ce49" table:formula="of:=[.H378]" office:value-type="float" office:value="0">
            <text:p>0,00</text:p>
          </table:table-cell>
          <table:table-cell table:style-name="ce49" table:formula="of:=[.I378]" office:value-type="float" office:value="0">
            <text:p>0,00</text:p>
          </table:table-cell>
          <table:table-cell table:style-name="ce49" table:formula="of:=[.J378]" office:value-type="float" office:value="0">
            <text:p>0,00</text:p>
          </table:table-cell>
          <table:table-cell table:style-name="ce49" table:formula="of:=[.K378]" office:value-type="float" office:value="0">
            <text:p>0,00</text:p>
          </table:table-cell>
          <table:table-cell table:style-name="ce69" table:formula="of:=[.L378]" office:value-type="float" office:value="0">
            <text:p>0,00</text:p>
          </table:table-cell>
          <table:table-cell table:style-name="ce81" table:formula="of:=SUM([.D381:.L381])" office:value-type="float" office:value="844800.41">
            <text:p>844 800,41</text:p>
          </table:table-cell>
          <table:table-cell table:style-name="ce69" table:formula="of:=[.M383]-[.M380]" office:value-type="float" office:value="-14460.9" table:number-columns-spanned="1" table:number-rows-spanned="3">
            <text:p>-14 460,9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22353.7">
            <text:p>422 353,70</text:p>
          </table:table-cell>
          <table:table-cell table:style-name="ce47" office:value-type="float" office:value="24460.82">
            <text:p>24 460,8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82:.L382])" office:value-type="float" office:value="446814.52">
            <text:p>446 814,5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81]-[.D382]" office:value-type="float" office:value="0">
            <text:p>0,00</text:p>
          </table:table-cell>
          <table:table-cell table:style-name="ce47" table:formula="of:=[.E381]-[.E382]" office:value-type="float" office:value="367037.19">
            <text:p>367 037,19</text:p>
          </table:table-cell>
          <table:table-cell table:style-name="ce47" table:formula="of:=[.F381]-[.F382]" office:value-type="float" office:value="30948.7">
            <text:p>30 948,70</text:p>
          </table:table-cell>
          <table:table-cell table:style-name="ce47" table:formula="of:=[.G381]-[.G382]" office:value-type="float" office:value="0">
            <text:p>0,00</text:p>
          </table:table-cell>
          <table:table-cell table:style-name="ce47" table:formula="of:=[.H381]-[.H382]" office:value-type="float" office:value="0">
            <text:p>0,00</text:p>
          </table:table-cell>
          <table:table-cell table:style-name="ce47" table:formula="of:=[.I381]-[.I382]" office:value-type="float" office:value="0">
            <text:p>0,00</text:p>
          </table:table-cell>
          <table:table-cell table:style-name="ce47" table:formula="of:=[.J381]-[.J382]" office:value-type="float" office:value="0">
            <text:p>0,00</text:p>
          </table:table-cell>
          <table:table-cell table:style-name="ce47" table:formula="of:=[.K381]-[.K382]" office:value-type="float" office:value="0">
            <text:p>0,00</text:p>
          </table:table-cell>
          <table:table-cell table:style-name="ce67" table:formula="of:=[.L381]-[.L382]" office:value-type="float" office:value="0">
            <text:p>0,00</text:p>
          </table:table-cell>
          <table:table-cell table:style-name="ce81" table:formula="of:=SUM([.D383:.L383])" office:value-type="float" office:value="397985.89">
            <text:p>397 985,8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10" table:number-columns-spanned="1" table:number-rows-spanned="6"/>
          <table:table-cell table:style-name="ce30" office:value-type="string" table:number-columns-spanned="1" table:number-rows-spanned="6">
            <text:p>Przedszkola</text:p>
          </table:table-cell>
          <table:table-cell table:style-name="ce42" office:value-type="string">
            <text:p>stan na 31.12.2008</text:p>
            <text:p>(brutto)</text:p>
          </table:table-cell>
          <table:table-cell table:style-name="ce54" table:formula="of:=[.D390]+[.D396]+[.D402]+[.D406]+[.D414]+[.D420]+[.D426]+[.D432]+[.D438]+[.D444]+[.D450]+[.D456]+[.D464]+[.D468]+[.D474]+[.D480]+[.D486]+[.D492]+[.D498]+[.D504]+[.D510]+[.D516]+[.D522]+[.D528]+[.D534]+[.D540]" office:value-type="float" office:value="0">
            <text:p>0,00</text:p>
          </table:table-cell>
          <table:table-cell table:style-name="ce54" table:formula="of:=[.E390]+[.E396]+[.E402]+[.E408]+[.E414]+[.E420]+[.E426]+[.E432]+[.E438]+[.E444]+[.E450]+[.E456]+[.E462]+[.E468]+[.E474]+[.E480]+[.E486]+[.E492]+[.E498]+[.E504]+[.E510]+[.E516]+[.E522]+[.E528]+[.E534]+[.E540]" office:value-type="float" office:value="12681807.07">
            <text:p>12 681 807,07</text:p>
          </table:table-cell>
          <table:table-cell table:style-name="ce54" table:formula="of:=[.F390]+[.F396]+[.F402]+[.F408]+[.F414]+[.F420]+[.F426]+[.F432]+[.F438]+[.F444]+[.F450]+[.F456]+[.F462]+[.F468]+[.F474]+[.F480]+[.F486]+[.F492]+[.F498]+[.F504]+[.F510]+[.F516]+[.F522]+[.F528]+[.F534]+[.F540]" office:value-type="float" office:value="586387.73">
            <text:p>586 387,73</text:p>
          </table:table-cell>
          <table:table-cell table:style-name="ce54" table:formula="of:=[.G390]+[.G396]+[.G402]+[.G408]+[.G414]+[.G420]+[.G426]+[.G432]+[.G438]+[.G444]+[.G450]+[.G456]+[.G462]+[.G468]+[.G474]+[.G480]+[.G486]+[.G492]+[.G498]+[.G504]+[.G510]+[.G516]+[.G522]+[.G528]+[.G534]+[.G540]" office:value-type="float" office:value="0">
            <text:p>0,00</text:p>
          </table:table-cell>
          <table:table-cell table:style-name="ce54" table:formula="of:=[.H390]+[.H396]+[.H402]+[.H408]+[.H414]+[.H420]+[.H426]+[.H432]+[.H438]+[.H444]+[.H450]+[.H456]+[.H462]+[.H468]+[.H474]+[.H480]+[.H486]+[.H492]+[.H498]+[.H504]+[.H510]+[.H516]+[.H522]+[.H528]+[.H534]+[.H540]" office:value-type="float" office:value="0">
            <text:p>0,00</text:p>
          </table:table-cell>
          <table:table-cell table:style-name="ce54" table:formula="of:=[.I390]+[.I396]+[.I402]+[.I408]+[.I414]+[.I420]+[.I426]+[.I432]+[.I438]+[.I444]+[.I450]+[.I456]+[.I462]+[.I468]+[.I474]+[.I480]+[.I486]+[.I492]+[.I498]+[.I504]+[.I510]+[.I516]+[.I522]+[.I528]+[.I534]+[.I540]" office:value-type="float" office:value="0">
            <text:p>0,00</text:p>
          </table:table-cell>
          <table:table-cell table:style-name="ce54" table:formula="of:=[.J390]+[.J396]+[.J402]+[.J408]+[.J414]+[.J420]+[.J426]+[.J432]+[.J438]+[.J444]+[.J450]+[.J456]+[.J462]+[.J468]+[.J474]+[.J480]+[.J486]+[.J492]+[.J498]+[.J504]+[.J510]+[.J516]+[.J522]+[.J528]+[.J534]+[.J540]" office:value-type="float" office:value="12400">
            <text:p>12 400,00</text:p>
          </table:table-cell>
          <table:table-cell table:style-name="ce54" table:formula="of:=[.K390]+[.K396]+[.K402]+[.K408]+[.K414]+[.K420]+[.K426]+[.K432]+[.K438]+[.K444]+[.K450]+[.K456]+[.K462]+[.K468]+[.K474]+[.K480]+[.K486]+[.K492]+[.K498]+[.K504]+[.K510]+[.K516]+[.K522]+[.K528]+[.K534]+[.K540]" office:value-type="float" office:value="0">
            <text:p>0,00</text:p>
          </table:table-cell>
          <table:table-cell table:style-name="ce74" table:formula="of:=[.L390]+[.L396]+[.L402]+[.L408]+[.L414]+[.L420]+[.L426]+[.L432]+[.L438]+[.L444]+[.L450]+[.L456]+[.L462]+[.L468]+[.L474]+[.L480]+[.L486]+[.L492]+[.L498]+[.L504]+[.L510]+[.L516]+[.L522]+[.L528]+[.L534]+[.L540]" office:value-type="float" office:value="0">
            <text:p>0,00</text:p>
          </table:table-cell>
          <table:table-cell table:style-name="ce86" table:formula="of:=[.M390]+[.M396]+[.M402]+[.M408]+[.M414]+[.M420]+[.M426]+[.M432]+[.M438]+[.M444]+[.M450]+[.M456]+[.M462]+[.M468]+[.M474]+[.M480]+[.M486]+[.M492]+[.M498]+[.M504]+[.M510]+[.M516]+[.M522]+[.M528]+[.M534]+[.M540]" office:value-type="float" office:value="13280594.8">
            <text:p>13 280 594,80</text:p>
          </table:table-cell>
          <table:table-cell table:style-name="ce74" table:formula="of:=[.N390]+[.N396]+[.N402]+[.N406]+[.N414]+[.N420]+[.N426]+[.N432]+[.N438]+[.N444]+[.N450]+[.N456]+[.N464]+[.N468]+[.N474]+[.N480]+[.N486]+[.N492]+[.N498]+[.N504]+[.N510]+[.N516]+[.N522]+[.N528]+[.N534]+[.N540]" office:value-type="float" office:value="20181.25" table:number-columns-spanned="1" table:number-rows-spanned="3">
            <text:p>20 181,25</text:p>
          </table:table-cell>
          <table:table-cell table:style-name="ce94" table:number-columns-repeated="1010"/>
        </table:table-row>
        <table:table-row table:style-name="ro5">
          <table:covered-table-cell table:style-name="ce10"/>
          <table:covered-table-cell table:style-name="ce30"/>
          <table:table-cell table:style-name="ce42" office:value-type="string">
            <text:p>umorzenie na 31.12.2008</text:p>
          </table:table-cell>
          <table:table-cell table:style-name="ce54" table:formula="of:=[.D391]+[.D397]+[.D403]+[.D407]+[.D415]+[.D421]+[.D427]+[.D433]+[.D439]+[.D445]+[.D451]+[.D457]+[.D465]+[.D469]+[.D475]+[.D481]+[.D487]+[.D493]+[.D499]+[.D505]+[.D511]+[.D517]+[.D523]+[.D529]+[.D535]+[.D541]" office:value-type="float" office:value="0">
            <text:p>0,00</text:p>
          </table:table-cell>
          <table:table-cell table:style-name="ce54" table:formula="of:=[.E391]+[.E397]+[.E403]+[.E409]+[.E415]+[.E421]+[.E427]+[.E433]+[.E439]+[.E445]+[.E451]+[.E457]+[.E463]+[.E469]+[.E475]+[.E481]+[.E487]+[.E493]+[.E499]+[.E505]+[.E511]+[.E517]+[.E523]+[.E529]+[.E535]+[.E541]" office:value-type="float" office:value="7363980.84">
            <text:p>7 363 980,84</text:p>
          </table:table-cell>
          <table:table-cell table:style-name="ce54" table:formula="of:=[.F391]+[.F397]+[.F403]+[.F409]+[.F415]+[.F421]+[.F427]+[.F433]+[.F439]+[.F445]+[.F451]+[.F457]+[.F463]+[.F469]+[.F475]+[.F481]+[.F487]+[.F493]+[.F499]+[.F505]+[.F511]+[.F517]+[.F523]+[.F529]+[.F535]+[.F541]" office:value-type="float" office:value="357190.58">
            <text:p>357 190,58</text:p>
          </table:table-cell>
          <table:table-cell table:style-name="ce54" table:formula="of:=[.G391]+[.G397]+[.G403]+[.G409]+[.G415]+[.G421]+[.G427]+[.G433]+[.G439]+[.G445]+[.G451]+[.G457]+[.G463]+[.G469]+[.G475]+[.G481]+[.G487]+[.G493]+[.G499]+[.G505]+[.G511]+[.G517]+[.G523]+[.G529]+[.G535]+[.G541]" office:value-type="float" office:value="0">
            <text:p>0,00</text:p>
          </table:table-cell>
          <table:table-cell table:style-name="ce54" table:formula="of:=[.H391]+[.H397]+[.H403]+[.H409]+[.H415]+[.H421]+[.H427]+[.H433]+[.H439]+[.H445]+[.H451]+[.H457]+[.H463]+[.H469]+[.H475]+[.H481]+[.H487]+[.H493]+[.H499]+[.H505]+[.H511]+[.H517]+[.H523]+[.H529]+[.H535]+[.H541]" office:value-type="float" office:value="0">
            <text:p>0,00</text:p>
          </table:table-cell>
          <table:table-cell table:style-name="ce54" table:formula="of:=[.I391]+[.I397]+[.I403]+[.I409]+[.I415]+[.I421]+[.I427]+[.I433]+[.I439]+[.I445]+[.I451]+[.I457]+[.I463]+[.I469]+[.I475]+[.I481]+[.I487]+[.I493]+[.I499]+[.I505]+[.I511]+[.I517]+[.I523]+[.I529]+[.I535]+[.I541]" office:value-type="float" office:value="0">
            <text:p>0,00</text:p>
          </table:table-cell>
          <table:table-cell table:style-name="ce54" table:formula="of:=[.J391]+[.J397]+[.J403]+[.J409]+[.J415]+[.J421]+[.J427]+[.J433]+[.J439]+[.J445]+[.J451]+[.J457]+[.J463]+[.J469]+[.J475]+[.J481]+[.J487]+[.J493]+[.J499]+[.J505]+[.J511]+[.J517]+[.J523]+[.J529]+[.J535]+[.J541]" office:value-type="float" office:value="6883.34">
            <text:p>6 883,34</text:p>
          </table:table-cell>
          <table:table-cell table:style-name="ce54" table:formula="of:=[.K391]+[.K397]+[.K403]+[.K409]+[.K415]+[.K421]+[.K427]+[.K433]+[.K439]+[.K445]+[.K451]+[.K457]+[.K463]+[.K469]+[.K475]+[.K481]+[.K487]+[.K493]+[.K499]+[.K505]+[.K511]+[.K517]+[.K523]+[.K529]+[.K535]+[.K541]" office:value-type="float" office:value="0">
            <text:p>0,00</text:p>
          </table:table-cell>
          <table:table-cell table:style-name="ce74" table:formula="of:=[.L391]+[.L397]+[.L403]+[.L409]+[.L415]+[.L421]+[.L427]+[.L433]+[.L439]+[.L445]+[.L451]+[.L457]+[.L463]+[.L469]+[.L475]+[.L481]+[.L487]+[.L493]+[.L499]+[.L505]+[.L511]+[.L517]+[.L523]+[.L529]+[.L535]+[.L541]" office:value-type="float" office:value="0">
            <text:p>0,00</text:p>
          </table:table-cell>
          <table:table-cell table:style-name="ce86" table:formula="of:=[.M391]+[.M397]+[.M403]+[.M409]+[.M415]+[.M421]+[.M427]+[.M433]+[.M439]+[.M445]+[.M451]+[.M457]+[.M463]+[.M469]+[.M475]+[.M481]+[.M487]+[.M493]+[.M499]+[.M505]+[.M511]+[.M517]+[.M523]+[.M529]+[.M535]+[.M541]" office:value-type="float" office:value="7728054.76">
            <text:p>7 728 054,76</text:p>
          </table:table-cell>
          <table:covered-table-cell table:style-name="ce74"/>
          <table:table-cell table:style-name="ce94" table:number-columns-repeated="1010"/>
        </table:table-row>
        <table:table-row table:style-name="ro5">
          <table:covered-table-cell table:style-name="ce10"/>
          <table:covered-table-cell table:style-name="ce30"/>
          <table:table-cell table:style-name="ce42" office:value-type="string">
            <text:p>stan na 31.12.2008</text:p>
            <text:p>(netto)</text:p>
          </table:table-cell>
          <table:table-cell table:style-name="ce54" table:formula="of:=[.D392]+[.D398]+[.D404]+[.D408]+[.D416]+[.D422]+[.D428]+[.D434]+[.D440]+[.D446]+[.D452]+[.D458]+[.D466]+[.D470]+[.D476]+[.D482]+[.D488]+[.D494]+[.D500]+[.D506]+[.D512]+[.D518]+[.D524]+[.D530]+[.D536]+[.D542]" office:value-type="float" office:value="0">
            <text:p>0,00</text:p>
          </table:table-cell>
          <table:table-cell table:style-name="ce54" table:formula="of:=[.E392]+[.E398]+[.E404]+[.E410]+[.E416]+[.E422]+[.E428]+[.E434]+[.E440]+[.E446]+[.E452]+[.E458]+[.E464]+[.E470]+[.E476]+[.E482]+[.E488]+[.E494]+[.E500]+[.E506]+[.E512]+[.E518]+[.E524]+[.E530]+[.E536]+[.E542]" office:value-type="float" office:value="5317826.23">
            <text:p>5 317 826,23</text:p>
          </table:table-cell>
          <table:table-cell table:style-name="ce54" table:formula="of:=[.F392]+[.F398]+[.F404]+[.F410]+[.F416]+[.F422]+[.F428]+[.F434]+[.F440]+[.F446]+[.F452]+[.F458]+[.F464]+[.F470]+[.F476]+[.F482]+[.F488]+[.F494]+[.F500]+[.F506]+[.F512]+[.F518]+[.F524]+[.F530]+[.F536]+[.F542]" office:value-type="float" office:value="229197.15">
            <text:p>229 197,15</text:p>
          </table:table-cell>
          <table:table-cell table:style-name="ce54" table:formula="of:=[.G392]+[.G398]+[.G404]+[.G410]+[.G416]+[.G422]+[.G428]+[.G434]+[.G440]+[.G446]+[.G452]+[.G458]+[.G464]+[.G470]+[.G476]+[.G482]+[.G488]+[.G494]+[.G500]+[.G506]+[.G512]+[.G518]+[.G524]+[.G530]+[.G536]+[.G542]" office:value-type="float" office:value="0">
            <text:p>0,00</text:p>
          </table:table-cell>
          <table:table-cell table:style-name="ce54" table:formula="of:=[.H392]+[.H398]+[.H404]+[.H410]+[.H416]+[.H422]+[.H428]+[.H434]+[.H440]+[.H446]+[.H452]+[.H458]+[.H464]+[.H470]+[.H476]+[.H482]+[.H488]+[.H494]+[.H500]+[.H506]+[.H512]+[.H518]+[.H524]+[.H530]+[.H536]+[.H542]" office:value-type="float" office:value="0">
            <text:p>0,00</text:p>
          </table:table-cell>
          <table:table-cell table:style-name="ce54" table:formula="of:=[.I392]+[.I398]+[.I404]+[.I410]+[.I416]+[.I422]+[.I428]+[.I434]+[.I440]+[.I446]+[.I452]+[.I458]+[.I464]+[.I470]+[.I476]+[.I482]+[.I488]+[.I494]+[.I500]+[.I506]+[.I512]+[.I518]+[.I524]+[.I530]+[.I536]+[.I542]" office:value-type="float" office:value="0">
            <text:p>0,00</text:p>
          </table:table-cell>
          <table:table-cell table:style-name="ce54" table:formula="of:=[.J392]+[.J398]+[.J404]+[.J410]+[.J416]+[.J422]+[.J428]+[.J434]+[.J440]+[.J446]+[.J452]+[.J458]+[.J464]+[.J470]+[.J476]+[.J482]+[.J488]+[.J494]+[.J500]+[.J506]+[.J512]+[.J518]+[.J524]+[.J530]+[.J536]+[.J542]" office:value-type="float" office:value="5516.66">
            <text:p>5 516,66</text:p>
          </table:table-cell>
          <table:table-cell table:style-name="ce54" table:formula="of:=[.K392]+[.K398]+[.K404]+[.K410]+[.K416]+[.K422]+[.K428]+[.K434]+[.K440]+[.K446]+[.K452]+[.K458]+[.K464]+[.K470]+[.K476]+[.K482]+[.K488]+[.K494]+[.K500]+[.K506]+[.K512]+[.K518]+[.K524]+[.K530]+[.K536]+[.K542]" office:value-type="float" office:value="0">
            <text:p>0,00</text:p>
          </table:table-cell>
          <table:table-cell table:style-name="ce74" table:formula="of:=[.L392]+[.L398]+[.L404]+[.L410]+[.L416]+[.L422]+[.L428]+[.L434]+[.L440]+[.L446]+[.L452]+[.L458]+[.L464]+[.L470]+[.L476]+[.L482]+[.L488]+[.L494]+[.L500]+[.L506]+[.L512]+[.L518]+[.L524]+[.L530]+[.L536]+[.L542]" office:value-type="float" office:value="0">
            <text:p>0,00</text:p>
          </table:table-cell>
          <table:table-cell table:style-name="ce86" table:formula="of:=[.M392]+[.M398]+[.M404]+[.M410]+[.M416]+[.M422]+[.M428]+[.M434]+[.M440]+[.M446]+[.M452]+[.M458]+[.M464]+[.M470]+[.M476]+[.M482]+[.M488]+[.M494]+[.M500]+[.M506]+[.M512]+[.M518]+[.M524]+[.M530]+[.M536]+[.M542]" office:value-type="float" office:value="5552540.04">
            <text:p>5 552 540,04</text:p>
          </table:table-cell>
          <table:covered-table-cell table:style-name="ce74"/>
          <table:table-cell table:style-name="ce94" table:number-columns-repeated="1010"/>
        </table:table-row>
        <table:table-row table:style-name="ro5">
          <table:covered-table-cell table:style-name="ce10"/>
          <table:covered-table-cell table:style-name="ce30"/>
          <table:table-cell table:style-name="ce42" office:value-type="string">
            <text:p>stan na 30.06.2009</text:p>
            <text:p>(brutto)</text:p>
          </table:table-cell>
          <table:table-cell table:style-name="ce54" table:formula="of:=[.D393]+[.D399]+[.D405]+[.D409]+[.D417]+[.D423]+[.D429]+[.D435]+[.D441]+[.D447]+[.D453]+[.D459]+[.D467]+[.D471]+[.D477]+[.D483]+[.D489]+[.D495]+[.D501]+[.D507]+[.D513]+[.D519]+[.D525]+[.D531]+[.D537]+[.D543]" office:value-type="float" office:value="0">
            <text:p>0,00</text:p>
          </table:table-cell>
          <table:table-cell table:style-name="ce54" table:formula="of:=[.E393]+[.E399]+[.E405]+[.E411]+[.E417]+[.E423]+[.E429]+[.E435]+[.E441]+[.E447]+[.E453]+[.E459]+[.E465]+[.E471]+[.E477]+[.E483]+[.E489]+[.E495]+[.E501]+[.E507]+[.E513]+[.E519]+[.E525]+[.E531]+[.E537]+[.E543]" office:value-type="float" office:value="12681807.07">
            <text:p>12 681 807,07</text:p>
          </table:table-cell>
          <table:table-cell table:style-name="ce54" table:formula="of:=[.F393]+[.F399]+[.F405]+[.F411]+[.F417]+[.F423]+[.F429]+[.F435]+[.F441]+[.F447]+[.F453]+[.F459]+[.F465]+[.F471]+[.F477]+[.F483]+[.F489]+[.F495]+[.F501]+[.F507]+[.F513]+[.F519]+[.F525]+[.F531]+[.F537]+[.F543]" office:value-type="float" office:value="606568.98">
            <text:p>606 568,98</text:p>
          </table:table-cell>
          <table:table-cell table:style-name="ce54" table:formula="of:=[.G393]+[.G399]+[.G405]+[.G411]+[.G417]+[.G423]+[.G429]+[.G435]+[.G441]+[.G447]+[.G453]+[.G459]+[.G465]+[.G471]+[.G477]+[.G483]+[.G489]+[.G495]+[.G501]+[.G507]+[.G513]+[.G519]+[.G525]+[.G531]+[.G537]+[.G543]" office:value-type="float" office:value="0">
            <text:p>0,00</text:p>
          </table:table-cell>
          <table:table-cell table:style-name="ce54" table:formula="of:=[.H393]+[.H399]+[.H405]+[.H411]+[.H417]+[.H423]+[.H429]+[.H435]+[.H441]+[.H447]+[.H453]+[.H459]+[.H465]+[.H471]+[.H477]+[.H483]+[.H489]+[.H495]+[.H501]+[.H507]+[.H513]+[.H519]+[.H525]+[.H531]+[.H537]+[.H543]" office:value-type="float" office:value="0">
            <text:p>0,00</text:p>
          </table:table-cell>
          <table:table-cell table:style-name="ce54" table:formula="of:=[.I393]+[.I399]+[.I405]+[.I411]+[.I417]+[.I423]+[.I429]+[.I435]+[.I441]+[.I447]+[.I453]+[.I459]+[.I465]+[.I471]+[.I477]+[.I483]+[.I489]+[.I495]+[.I501]+[.I507]+[.I513]+[.I519]+[.I525]+[.I531]+[.I537]+[.I543]" office:value-type="float" office:value="0">
            <text:p>0,00</text:p>
          </table:table-cell>
          <table:table-cell table:style-name="ce54" table:formula="of:=[.J393]+[.J399]+[.J405]+[.J411]+[.J417]+[.J423]+[.J429]+[.J435]+[.J441]+[.J447]+[.J453]+[.J459]+[.J465]+[.J471]+[.J477]+[.J483]+[.J489]+[.J495]+[.J501]+[.J507]+[.J513]+[.J519]+[.J525]+[.J531]+[.J537]+[.J543]" office:value-type="float" office:value="12400">
            <text:p>12 400,00</text:p>
          </table:table-cell>
          <table:table-cell table:style-name="ce54" table:formula="of:=[.K393]+[.K399]+[.K405]+[.K411]+[.K417]+[.K423]+[.K429]+[.K435]+[.K441]+[.K447]+[.K453]+[.K459]+[.K465]+[.K471]+[.K477]+[.K483]+[.K489]+[.K495]+[.K501]+[.K507]+[.K513]+[.K519]+[.K525]+[.K531]+[.K537]+[.K543]" office:value-type="float" office:value="0">
            <text:p>0,00</text:p>
          </table:table-cell>
          <table:table-cell table:style-name="ce74" table:formula="of:=[.L393]+[.L399]+[.L405]+[.L411]+[.L417]+[.L423]+[.L429]+[.L435]+[.L441]+[.L447]+[.L453]+[.L459]+[.L465]+[.L471]+[.L477]+[.L483]+[.L489]+[.L495]+[.L501]+[.L507]+[.L513]+[.L519]+[.L525]+[.L531]+[.L537]+[.L543]" office:value-type="float" office:value="0">
            <text:p>0,00</text:p>
          </table:table-cell>
          <table:table-cell table:style-name="ce86" table:formula="of:=[.M393]+[.M399]+[.M405]+[.M411]+[.M417]+[.M423]+[.M429]+[.M435]+[.M441]+[.M447]+[.M453]+[.M459]+[.M465]+[.M471]+[.M477]+[.M483]+[.M489]+[.M495]+[.M501]+[.M507]+[.M513]+[.M519]+[.M525]+[.M531]+[.M537]+[.M543]" office:value-type="float" office:value="13300776.05">
            <text:p>13 300 776,05</text:p>
          </table:table-cell>
          <table:table-cell table:style-name="ce74" table:formula="of:=[.N393]+[.N399]+[.N405]+[.N409]+[.N417]+[.N423]+[.N429]+[.N435]+[.N441]+[.N447]+[.N453]+[.N459]+[.N467]+[.N471]+[.N477]+[.N483]+[.N489]+[.N495]+[.N501]+[.N507]+[.N513]+[.N519]+[.N525]+[.N531]+[.N537]+[.N543]" office:value-type="float" office:value="-170625.19" table:number-columns-spanned="1" table:number-rows-spanned="3">
            <text:p>-170 625,19</text:p>
          </table:table-cell>
          <table:table-cell table:style-name="ce94" table:number-columns-repeated="1010"/>
        </table:table-row>
        <table:table-row table:style-name="ro5">
          <table:covered-table-cell table:style-name="ce10"/>
          <table:covered-table-cell table:style-name="ce30"/>
          <table:table-cell table:style-name="ce42" office:value-type="string">
            <text:p>umorzenie na 30.06.2009</text:p>
          </table:table-cell>
          <table:table-cell table:style-name="ce54" table:formula="of:=[.D394]+[.D400]+[.D406]+[.D410]+[.D418]+[.D424]+[.D430]+[.D436]+[.D442]+[.D448]+[.D454]+[.D460]+[.D468]+[.D472]+[.D478]+[.D484]+[.D490]+[.D496]+[.D502]+[.D508]+[.D514]+[.D520]+[.D526]+[.D532]+[.D538]+[.D544]" office:value-type="float" office:value="0">
            <text:p>0,00</text:p>
          </table:table-cell>
          <table:table-cell table:style-name="ce54" table:formula="of:=[.E394]+[.E400]+[.E406]+[.E412]+[.E418]+[.E424]+[.E430]+[.E436]+[.E442]+[.E448]+[.E454]+[.E460]+[.E466]+[.E472]+[.E478]+[.E484]+[.E490]+[.E496]+[.E502]+[.E508]+[.E514]+[.E520]+[.E526]+[.E532]+[.E538]+[.E544]" office:value-type="float" office:value="7523509.7">
            <text:p>7 523 509,70</text:p>
          </table:table-cell>
          <table:table-cell table:style-name="ce54" table:formula="of:=[.F394]+[.F400]+[.F406]+[.F412]+[.F418]+[.F424]+[.F430]+[.F436]+[.F442]+[.F448]+[.F454]+[.F460]+[.F466]+[.F472]+[.F478]+[.F484]+[.F490]+[.F496]+[.F502]+[.F508]+[.F514]+[.F520]+[.F526]+[.F532]+[.F538]+[.F544]" office:value-type="float" office:value="399223.03">
            <text:p>399 223,03</text:p>
          </table:table-cell>
          <table:table-cell table:style-name="ce54" table:formula="of:=[.G394]+[.G400]+[.G406]+[.G412]+[.G418]+[.G424]+[.G430]+[.G436]+[.G442]+[.G448]+[.G454]+[.G460]+[.G466]+[.G472]+[.G478]+[.G484]+[.G490]+[.G496]+[.G502]+[.G508]+[.G514]+[.G520]+[.G526]+[.G532]+[.G538]+[.G544]" office:value-type="float" office:value="0">
            <text:p>0,00</text:p>
          </table:table-cell>
          <table:table-cell table:style-name="ce54" table:formula="of:=[.H394]+[.H400]+[.H406]+[.H412]+[.H418]+[.H424]+[.H430]+[.H436]+[.H442]+[.H448]+[.H454]+[.H460]+[.H466]+[.H472]+[.H478]+[.H484]+[.H490]+[.H496]+[.H502]+[.H508]+[.H514]+[.H520]+[.H526]+[.H532]+[.H538]+[.H544]" office:value-type="float" office:value="0">
            <text:p>0,00</text:p>
          </table:table-cell>
          <table:table-cell table:style-name="ce54" table:formula="of:=[.I394]+[.I400]+[.I406]+[.I412]+[.I418]+[.I424]+[.I430]+[.I436]+[.I442]+[.I448]+[.I454]+[.I460]+[.I466]+[.I472]+[.I478]+[.I484]+[.I490]+[.I496]+[.I502]+[.I508]+[.I514]+[.I520]+[.I526]+[.I532]+[.I538]+[.I544]" office:value-type="float" office:value="0">
            <text:p>0,00</text:p>
          </table:table-cell>
          <table:table-cell table:style-name="ce54" table:formula="of:=[.J394]+[.J400]+[.J406]+[.J412]+[.J418]+[.J424]+[.J430]+[.J436]+[.J442]+[.J448]+[.J454]+[.J460]+[.J466]+[.J472]+[.J478]+[.J484]+[.J490]+[.J496]+[.J502]+[.J508]+[.J514]+[.J520]+[.J526]+[.J532]+[.J538]+[.J544]" office:value-type="float" office:value="9983.34">
            <text:p>9 983,34</text:p>
          </table:table-cell>
          <table:table-cell table:style-name="ce54" table:formula="of:=[.K394]+[.K400]+[.K406]+[.K412]+[.K418]+[.K424]+[.K430]+[.K436]+[.K442]+[.K448]+[.K454]+[.K460]+[.K466]+[.K472]+[.K478]+[.K484]+[.K490]+[.K496]+[.K502]+[.K508]+[.K514]+[.K520]+[.K526]+[.K532]+[.K538]+[.K544]" office:value-type="float" office:value="0">
            <text:p>0,00</text:p>
          </table:table-cell>
          <table:table-cell table:style-name="ce74" table:formula="of:=[.L394]+[.L400]+[.L406]+[.L412]+[.L418]+[.L424]+[.L430]+[.L436]+[.L442]+[.L448]+[.L454]+[.L460]+[.L466]+[.L472]+[.L478]+[.L484]+[.L490]+[.L496]+[.L502]+[.L508]+[.L514]+[.L520]+[.L526]+[.L532]+[.L538]+[.L544]" office:value-type="float" office:value="0">
            <text:p>0,00</text:p>
          </table:table-cell>
          <table:table-cell table:style-name="ce86" table:formula="of:=[.M394]+[.M400]+[.M406]+[.M412]+[.M418]+[.M424]+[.M430]+[.M436]+[.M442]+[.M448]+[.M454]+[.M460]+[.M466]+[.M472]+[.M478]+[.M484]+[.M490]+[.M496]+[.M502]+[.M508]+[.M514]+[.M520]+[.M526]+[.M532]+[.M538]+[.M544]" office:value-type="float" office:value="7932716.07">
            <text:p>7 932 716,07</text:p>
          </table:table-cell>
          <table:covered-table-cell table:style-name="ce74"/>
          <table:table-cell table:style-name="ce94" table:number-columns-repeated="1010"/>
        </table:table-row>
        <table:table-row table:style-name="ro5">
          <table:covered-table-cell table:style-name="ce10"/>
          <table:covered-table-cell table:style-name="ce30"/>
          <table:table-cell table:style-name="ce42" office:value-type="string">
            <text:p>stan na 30.06.2009</text:p>
            <text:p>(netto)</text:p>
          </table:table-cell>
          <table:table-cell table:style-name="ce54" table:formula="of:=[.D395]+[.D401]+[.D407]+[.D411]+[.D419]+[.D425]+[.D431]+[.D437]+[.D443]+[.D449]+[.D455]+[.D461]+[.D469]+[.D473]+[.D479]+[.D485]+[.D491]+[.D497]+[.D503]+[.D509]+[.D515]+[.D521]+[.D527]+[.D533]+[.D539]+[.D545]" office:value-type="float" office:value="0">
            <text:p>0,00</text:p>
          </table:table-cell>
          <table:table-cell table:style-name="ce54" table:formula="of:=[.E395]+[.E401]+[.E407]+[.E413]+[.E419]+[.E425]+[.E431]+[.E437]+[.E443]+[.E449]+[.E455]+[.E461]+[.E467]+[.E473]+[.E479]+[.E485]+[.E491]+[.E497]+[.E503]+[.E509]+[.E515]+[.E521]+[.E527]+[.E533]+[.E539]+[.E545]" office:value-type="float" office:value="5158297.37">
            <text:p>5 158 297,37</text:p>
          </table:table-cell>
          <table:table-cell table:style-name="ce54" table:formula="of:=[.F395]+[.F401]+[.F407]+[.F413]+[.F419]+[.F425]+[.F431]+[.F437]+[.F443]+[.F449]+[.F455]+[.F461]+[.F467]+[.F473]+[.F479]+[.F485]+[.F491]+[.F497]+[.F503]+[.F509]+[.F515]+[.F521]+[.F527]+[.F533]+[.F539]+[.F545]" office:value-type="float" office:value="207345.95">
            <text:p>207 345,95</text:p>
          </table:table-cell>
          <table:table-cell table:style-name="ce54" table:formula="of:=[.G395]+[.G401]+[.G407]+[.G413]+[.G419]+[.G425]+[.G431]+[.G437]+[.G443]+[.G449]+[.G455]+[.G461]+[.G467]+[.G473]+[.G479]+[.G485]+[.G491]+[.G497]+[.G503]+[.G509]+[.G515]+[.G521]+[.G527]+[.G533]+[.G539]+[.G545]" office:value-type="float" office:value="0">
            <text:p>0,00</text:p>
          </table:table-cell>
          <table:table-cell table:style-name="ce54" table:formula="of:=[.H395]+[.H401]+[.H407]+[.H413]+[.H419]+[.H425]+[.H431]+[.H437]+[.H443]+[.H449]+[.H455]+[.H461]+[.H467]+[.H473]+[.H479]+[.H485]+[.H491]+[.H497]+[.H503]+[.H509]+[.H515]+[.H521]+[.H527]+[.H533]+[.H539]+[.H545]" office:value-type="float" office:value="0">
            <text:p>0,00</text:p>
          </table:table-cell>
          <table:table-cell table:style-name="ce54" table:formula="of:=[.I395]+[.I401]+[.I407]+[.I413]+[.I419]+[.I425]+[.I431]+[.I437]+[.I443]+[.I449]+[.I455]+[.I461]+[.I467]+[.I473]+[.I479]+[.I485]+[.I491]+[.I497]+[.I503]+[.I509]+[.I515]+[.I521]+[.I527]+[.I533]+[.I539]+[.I545]" office:value-type="float" office:value="0">
            <text:p>0,00</text:p>
          </table:table-cell>
          <table:table-cell table:style-name="ce54" table:formula="of:=[.J395]+[.J401]+[.J407]+[.J413]+[.J419]+[.J425]+[.J431]+[.J437]+[.J443]+[.J449]+[.J455]+[.J461]+[.J467]+[.J473]+[.J479]+[.J485]+[.J491]+[.J497]+[.J503]+[.J509]+[.J515]+[.J521]+[.J527]+[.J533]+[.J539]+[.J545]" office:value-type="float" office:value="2416.66">
            <text:p>2 416,66</text:p>
          </table:table-cell>
          <table:table-cell table:style-name="ce54" table:formula="of:=[.K395]+[.K401]+[.K407]+[.K413]+[.K419]+[.K425]+[.K431]+[.K437]+[.K443]+[.K449]+[.K455]+[.K461]+[.K467]+[.K473]+[.K479]+[.K485]+[.K491]+[.K497]+[.K503]+[.K509]+[.K515]+[.K521]+[.K527]+[.K533]+[.K539]+[.K545]" office:value-type="float" office:value="0">
            <text:p>0,00</text:p>
          </table:table-cell>
          <table:table-cell table:style-name="ce74" table:formula="of:=[.L395]+[.L401]+[.L407]+[.L413]+[.L419]+[.L425]+[.L431]+[.L437]+[.L443]+[.L449]+[.L455]+[.L461]+[.L467]+[.L473]+[.L479]+[.L485]+[.L491]+[.L497]+[.L503]+[.L509]+[.L515]+[.L521]+[.L527]+[.L533]+[.L539]+[.L545]" office:value-type="float" office:value="0">
            <text:p>0,00</text:p>
          </table:table-cell>
          <table:table-cell table:style-name="ce86" table:formula="of:=[.M395]+[.M401]+[.M407]+[.M413]+[.M419]+[.M425]+[.M431]+[.M437]+[.M443]+[.M449]+[.M455]+[.M461]+[.M467]+[.M473]+[.M479]+[.M485]+[.M491]+[.M497]+[.M503]+[.M509]+[.M515]+[.M521]+[.M527]+[.M533]+[.M539]+[.M545]" office:value-type="float" office:value="5368059.98">
            <text:p>5 368 059,98</text:p>
          </table:table-cell>
          <table:covered-table-cell table:style-name="ce74"/>
          <table:table-cell table:style-name="ce94" table:number-columns-repeated="1010"/>
        </table:table-row>
        <table:table-row table:style-name="ro5">
          <table:table-cell table:style-name="ce8" table:number-columns-spanned="1" table:number-rows-spanned="6"/>
          <table:table-cell table:style-name="ce28" office:value-type="string" table:number-columns-spanned="1" table:number-rows-spanned="6">
            <text:p>Miejskie Przedszkole Nr 1 im. Marii Macieszyny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4000">
            <text:p>24 000,00</text:p>
          </table:table-cell>
          <table:table-cell table:style-name="ce49" office:value-type="float" office:value="11854.26">
            <text:p>11 854,2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90:.L390])" office:value-type="float" office:value="35854.26">
            <text:p>35 854,26</text:p>
          </table:table-cell>
          <table:table-cell table:style-name="ce69" table:formula="of:=[.M393]-[.M39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170">
            <text:p>1 170,00</text:p>
          </table:table-cell>
          <table:table-cell table:style-name="ce47" office:value-type="float" office:value="8674.15">
            <text:p>8 674,1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91:.L391])" office:value-type="float" office:value="9844.15">
            <text:p>9 844,1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90]-[.D391]" office:value-type="float" office:value="0">
            <text:p>0,00</text:p>
          </table:table-cell>
          <table:table-cell table:style-name="ce47" table:formula="of:=[.E390]-[.E391]" office:value-type="float" office:value="22830">
            <text:p>22 830,00</text:p>
          </table:table-cell>
          <table:table-cell table:style-name="ce47" table:formula="of:=[.F390]-[.F391]" office:value-type="float" office:value="3180.11">
            <text:p>3 180,11</text:p>
          </table:table-cell>
          <table:table-cell table:style-name="ce47" table:formula="of:=[.G390]-[.G391]" office:value-type="float" office:value="0">
            <text:p>0,00</text:p>
          </table:table-cell>
          <table:table-cell table:style-name="ce47" table:formula="of:=[.H390]-[.H391]" office:value-type="float" office:value="0">
            <text:p>0,00</text:p>
          </table:table-cell>
          <table:table-cell table:style-name="ce47" table:formula="of:=[.I390]-[.I391]" office:value-type="float" office:value="0">
            <text:p>0,00</text:p>
          </table:table-cell>
          <table:table-cell table:style-name="ce47" table:formula="of:=[.J390]-[.J391]" office:value-type="float" office:value="0">
            <text:p>0,00</text:p>
          </table:table-cell>
          <table:table-cell table:style-name="ce47" table:formula="of:=[.K390]-[.K391]" office:value-type="float" office:value="0">
            <text:p>0,00</text:p>
          </table:table-cell>
          <table:table-cell table:style-name="ce67" table:formula="of:=[.L390]-[.L391]" office:value-type="float" office:value="0">
            <text:p>0,00</text:p>
          </table:table-cell>
          <table:table-cell table:style-name="ce81" table:formula="of:=SUM([.D392:.L392])" office:value-type="float" office:value="26010.11">
            <text:p>26 010,1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8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90]" office:value-type="float" office:value="0">
            <text:p>0,00</text:p>
          </table:table-cell>
          <table:table-cell table:style-name="ce49" table:formula="of:=[.E390]" office:value-type="float" office:value="24000">
            <text:p>24 000,00</text:p>
          </table:table-cell>
          <table:table-cell table:style-name="ce49" table:formula="of:=[.F390]" office:value-type="float" office:value="11854.26">
            <text:p>11 854,26</text:p>
          </table:table-cell>
          <table:table-cell table:style-name="ce49" table:formula="of:=[.G390]" office:value-type="float" office:value="0">
            <text:p>0,00</text:p>
          </table:table-cell>
          <table:table-cell table:style-name="ce49" table:formula="of:=[.H390]" office:value-type="float" office:value="0">
            <text:p>0,00</text:p>
          </table:table-cell>
          <table:table-cell table:style-name="ce49" table:formula="of:=[.I390]" office:value-type="float" office:value="0">
            <text:p>0,00</text:p>
          </table:table-cell>
          <table:table-cell table:style-name="ce49" table:formula="of:=[.J390]" office:value-type="float" office:value="0">
            <text:p>0,00</text:p>
          </table:table-cell>
          <table:table-cell table:style-name="ce49" table:formula="of:=[.K390]" office:value-type="float" office:value="0">
            <text:p>0,00</text:p>
          </table:table-cell>
          <table:table-cell table:style-name="ce69" table:formula="of:=[.L390]" office:value-type="float" office:value="0">
            <text:p>0,00</text:p>
          </table:table-cell>
          <table:table-cell table:style-name="ce81" table:formula="of:=SUM([.D393:.L393])" office:value-type="float" office:value="35854.26">
            <text:p>35 854,26</text:p>
          </table:table-cell>
          <table:table-cell table:style-name="ce69" table:formula="of:=[.M395]-[.M392]" office:value-type="float" office:value="-1453.42" table:number-columns-spanned="1" table:number-rows-spanned="3">
            <text:p>-1 453,4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710">
            <text:p>1 710,00</text:p>
          </table:table-cell>
          <table:table-cell table:style-name="ce47" office:value-type="float" office:value="9587.57">
            <text:p>9 587,5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94:.L394])" office:value-type="float" office:value="11297.57">
            <text:p>11 297,5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93]-[.D394]" office:value-type="float" office:value="0">
            <text:p>0,00</text:p>
          </table:table-cell>
          <table:table-cell table:style-name="ce47" table:formula="of:=[.E393]-[.E394]" office:value-type="float" office:value="22290">
            <text:p>22 290,00</text:p>
          </table:table-cell>
          <table:table-cell table:style-name="ce47" table:formula="of:=[.F393]-[.F394]" office:value-type="float" office:value="2266.69">
            <text:p>2 266,69</text:p>
          </table:table-cell>
          <table:table-cell table:style-name="ce47" table:formula="of:=[.G393]-[.G394]" office:value-type="float" office:value="0">
            <text:p>0,00</text:p>
          </table:table-cell>
          <table:table-cell table:style-name="ce47" table:formula="of:=[.H393]-[.H394]" office:value-type="float" office:value="0">
            <text:p>0,00</text:p>
          </table:table-cell>
          <table:table-cell table:style-name="ce47" table:formula="of:=[.I393]-[.I394]" office:value-type="float" office:value="0">
            <text:p>0,00</text:p>
          </table:table-cell>
          <table:table-cell table:style-name="ce47" table:formula="of:=[.J393]-[.J394]" office:value-type="float" office:value="0">
            <text:p>0,00</text:p>
          </table:table-cell>
          <table:table-cell table:style-name="ce47" table:formula="of:=[.K393]-[.K394]" office:value-type="float" office:value="0">
            <text:p>0,00</text:p>
          </table:table-cell>
          <table:table-cell table:style-name="ce67" table:formula="of:=[.L393]-[.L394]" office:value-type="float" office:value="0">
            <text:p>0,00</text:p>
          </table:table-cell>
          <table:table-cell table:style-name="ce81" table:formula="of:=SUM([.D395:.L395])" office:value-type="float" office:value="24556.69">
            <text:p>24 556,6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2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2117.92">
            <text:p>2 117,9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96:.L396])" office:value-type="float" office:value="2117.92">
            <text:p>2 117,92</text:p>
          </table:table-cell>
          <table:table-cell table:style-name="ce69" table:formula="of:=[.M399]-[.M39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270.74">
            <text:p>1 270,7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397:.L397])" office:value-type="float" office:value="1270.74">
            <text:p>1 270,7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396]-[.D397]" office:value-type="float" office:value="0">
            <text:p>0,00</text:p>
          </table:table-cell>
          <table:table-cell table:style-name="ce47" table:formula="of:=[.E396]-[.E397]" office:value-type="float" office:value="0">
            <text:p>0,00</text:p>
          </table:table-cell>
          <table:table-cell table:style-name="ce47" table:formula="of:=[.F396]-[.F397]" office:value-type="float" office:value="847.18">
            <text:p>847,18</text:p>
          </table:table-cell>
          <table:table-cell table:style-name="ce47" table:formula="of:=[.G396]-[.G397]" office:value-type="float" office:value="0">
            <text:p>0,00</text:p>
          </table:table-cell>
          <table:table-cell table:style-name="ce47" table:formula="of:=[.H396]-[.H397]" office:value-type="float" office:value="0">
            <text:p>0,00</text:p>
          </table:table-cell>
          <table:table-cell table:style-name="ce47" table:formula="of:=[.I396]-[.I397]" office:value-type="float" office:value="0">
            <text:p>0,00</text:p>
          </table:table-cell>
          <table:table-cell table:style-name="ce47" table:formula="of:=[.J396]-[.J397]" office:value-type="float" office:value="0">
            <text:p>0,00</text:p>
          </table:table-cell>
          <table:table-cell table:style-name="ce47" table:formula="of:=[.K396]-[.K397]" office:value-type="float" office:value="0">
            <text:p>0,00</text:p>
          </table:table-cell>
          <table:table-cell table:style-name="ce67" table:formula="of:=[.L396]-[.L397]" office:value-type="float" office:value="0">
            <text:p>0,00</text:p>
          </table:table-cell>
          <table:table-cell table:style-name="ce81" table:formula="of:=SUM([.D398:.L398])" office:value-type="float" office:value="847.18">
            <text:p>847,1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396]" office:value-type="float" office:value="0">
            <text:p>0,00</text:p>
          </table:table-cell>
          <table:table-cell table:style-name="ce49" table:formula="of:=[.E396]" office:value-type="float" office:value="0">
            <text:p>0,00</text:p>
          </table:table-cell>
          <table:table-cell table:style-name="ce49" table:formula="of:=[.F396]" office:value-type="float" office:value="2117.92">
            <text:p>2 117,92</text:p>
          </table:table-cell>
          <table:table-cell table:style-name="ce49" table:formula="of:=[.G396]" office:value-type="float" office:value="0">
            <text:p>0,00</text:p>
          </table:table-cell>
          <table:table-cell table:style-name="ce49" table:formula="of:=[.H396]" office:value-type="float" office:value="0">
            <text:p>0,00</text:p>
          </table:table-cell>
          <table:table-cell table:style-name="ce49" table:formula="of:=[.I396]" office:value-type="float" office:value="0">
            <text:p>0,00</text:p>
          </table:table-cell>
          <table:table-cell table:style-name="ce49" table:formula="of:=[.J396]" office:value-type="float" office:value="0">
            <text:p>0,00</text:p>
          </table:table-cell>
          <table:table-cell table:style-name="ce49" table:formula="of:=[.K396]" office:value-type="float" office:value="0">
            <text:p>0,00</text:p>
          </table:table-cell>
          <table:table-cell table:style-name="ce69" table:formula="of:=[.L396]" office:value-type="float" office:value="0">
            <text:p>0,00</text:p>
          </table:table-cell>
          <table:table-cell table:style-name="ce81" table:formula="of:=SUM([.D399:.L399])" office:value-type="float" office:value="2117.92">
            <text:p>2 117,92</text:p>
          </table:table-cell>
          <table:table-cell table:style-name="ce69" table:formula="of:=[.M401]-[.M398]" office:value-type="float" office:value="-211.79" table:number-columns-spanned="1" table:number-rows-spanned="3">
            <text:p>-211,7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482.53">
            <text:p>1 482,5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00:.L400])" office:value-type="float" office:value="1482.53">
            <text:p>1 482,5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399]-[.D400]" office:value-type="float" office:value="0">
            <text:p>0,00</text:p>
          </table:table-cell>
          <table:table-cell table:style-name="ce47" table:formula="of:=[.E399]-[.E400]" office:value-type="float" office:value="0">
            <text:p>0,00</text:p>
          </table:table-cell>
          <table:table-cell table:style-name="ce47" table:formula="of:=[.F399]-[.F400]" office:value-type="float" office:value="635.39">
            <text:p>635,39</text:p>
          </table:table-cell>
          <table:table-cell table:style-name="ce47" table:formula="of:=[.G399]-[.G400]" office:value-type="float" office:value="0">
            <text:p>0,00</text:p>
          </table:table-cell>
          <table:table-cell table:style-name="ce47" table:formula="of:=[.H399]-[.H400]" office:value-type="float" office:value="0">
            <text:p>0,00</text:p>
          </table:table-cell>
          <table:table-cell table:style-name="ce47" table:formula="of:=[.I399]-[.I400]" office:value-type="float" office:value="0">
            <text:p>0,00</text:p>
          </table:table-cell>
          <table:table-cell table:style-name="ce47" table:formula="of:=[.J399]-[.J400]" office:value-type="float" office:value="0">
            <text:p>0,00</text:p>
          </table:table-cell>
          <table:table-cell table:style-name="ce47" table:formula="of:=[.K399]-[.K400]" office:value-type="float" office:value="0">
            <text:p>0,00</text:p>
          </table:table-cell>
          <table:table-cell table:style-name="ce67" table:formula="of:=[.L399]-[.L400]" office:value-type="float" office:value="0">
            <text:p>0,00</text:p>
          </table:table-cell>
          <table:table-cell table:style-name="ce81" table:formula="of:=SUM([.D401:.L401])" office:value-type="float" office:value="635.39">
            <text:p>635,3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z Oddziałami Integracyjnymi Nr 3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509759.15">
            <text:p>2 509 759,15</text:p>
          </table:table-cell>
          <table:table-cell table:style-name="ce49" office:value-type="float" office:value="37130.95">
            <text:p>37 130,9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02:.L402])" office:value-type="float" office:value="2546890.1">
            <text:p>2 546 890,10</text:p>
          </table:table-cell>
          <table:table-cell table:style-name="ce69" table:formula="of:=[.M405]-[.M40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741131.94">
            <text:p>1 741 131,94</text:p>
          </table:table-cell>
          <table:table-cell table:style-name="ce47" office:value-type="float" office:value="31382.61">
            <text:p>31 382,6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03:.L403])" office:value-type="float" office:value="1772514.55">
            <text:p>1 772 514,5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02]-[.D403]" office:value-type="float" office:value="0">
            <text:p>0,00</text:p>
          </table:table-cell>
          <table:table-cell table:style-name="ce47" table:formula="of:=[.E402]-[.E403]" office:value-type="float" office:value="768627.21">
            <text:p>768 627,21</text:p>
          </table:table-cell>
          <table:table-cell table:style-name="ce47" table:formula="of:=[.F402]-[.F403]" office:value-type="float" office:value="5748.34">
            <text:p>5 748,34</text:p>
          </table:table-cell>
          <table:table-cell table:style-name="ce47" table:formula="of:=[.G402]-[.G403]" office:value-type="float" office:value="0">
            <text:p>0,00</text:p>
          </table:table-cell>
          <table:table-cell table:style-name="ce47" table:formula="of:=[.H402]-[.H403]" office:value-type="float" office:value="0">
            <text:p>0,00</text:p>
          </table:table-cell>
          <table:table-cell table:style-name="ce47" table:formula="of:=[.I402]-[.I403]" office:value-type="float" office:value="0">
            <text:p>0,00</text:p>
          </table:table-cell>
          <table:table-cell table:style-name="ce47" table:formula="of:=[.J402]-[.J403]" office:value-type="float" office:value="0">
            <text:p>0,00</text:p>
          </table:table-cell>
          <table:table-cell table:style-name="ce47" table:formula="of:=[.K402]-[.K403]" office:value-type="float" office:value="0">
            <text:p>0,00</text:p>
          </table:table-cell>
          <table:table-cell table:style-name="ce67" table:formula="of:=[.L402]-[.L403]" office:value-type="float" office:value="0">
            <text:p>0,00</text:p>
          </table:table-cell>
          <table:table-cell table:style-name="ce81" table:formula="of:=SUM([.D404:.L404])" office:value-type="float" office:value="774375.55">
            <text:p>774 375,5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02]" office:value-type="float" office:value="0">
            <text:p>0,00</text:p>
          </table:table-cell>
          <table:table-cell table:style-name="ce49" table:formula="of:=[.E402]" office:value-type="float" office:value="2509759.15">
            <text:p>2 509 759,15</text:p>
          </table:table-cell>
          <table:table-cell table:style-name="ce49" table:formula="of:=[.F402]" office:value-type="float" office:value="37130.95">
            <text:p>37 130,95</text:p>
          </table:table-cell>
          <table:table-cell table:style-name="ce49" table:formula="of:=[.G402]" office:value-type="float" office:value="0">
            <text:p>0,00</text:p>
          </table:table-cell>
          <table:table-cell table:style-name="ce49" table:formula="of:=[.H402]" office:value-type="float" office:value="0">
            <text:p>0,00</text:p>
          </table:table-cell>
          <table:table-cell table:style-name="ce49" table:formula="of:=[.I402]" office:value-type="float" office:value="0">
            <text:p>0,00</text:p>
          </table:table-cell>
          <table:table-cell table:style-name="ce49" table:formula="of:=[.J402]" office:value-type="float" office:value="0">
            <text:p>0,00</text:p>
          </table:table-cell>
          <table:table-cell table:style-name="ce49" table:formula="of:=[.K402]" office:value-type="float" office:value="0">
            <text:p>0,00</text:p>
          </table:table-cell>
          <table:table-cell table:style-name="ce69" table:formula="of:=[.L402]" office:value-type="float" office:value="0">
            <text:p>0,00</text:p>
          </table:table-cell>
          <table:table-cell table:style-name="ce81" table:formula="of:=SUM([.D405:.L405])" office:value-type="float" office:value="2546890.1">
            <text:p>2 546 890,10</text:p>
          </table:table-cell>
          <table:table-cell table:style-name="ce69" table:formula="of:=[.M407]-[.M404]" office:value-type="float" office:value="-32633.8400000001" table:number-columns-spanned="1" table:number-rows-spanned="3">
            <text:p>-32 633,8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772752.54">
            <text:p>1 772 752,54</text:p>
          </table:table-cell>
          <table:table-cell table:style-name="ce47" office:value-type="float" office:value="32395.85">
            <text:p>32 395,8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06:.L406])" office:value-type="float" office:value="1805148.39">
            <text:p>1 805 148,3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05]-[.D406]" office:value-type="float" office:value="0">
            <text:p>0,00</text:p>
          </table:table-cell>
          <table:table-cell table:style-name="ce47" table:formula="of:=[.E405]-[.E406]" office:value-type="float" office:value="737006.61">
            <text:p>737 006,61</text:p>
          </table:table-cell>
          <table:table-cell table:style-name="ce47" table:formula="of:=[.F405]-[.F406]" office:value-type="float" office:value="4735.1">
            <text:p>4 735,10</text:p>
          </table:table-cell>
          <table:table-cell table:style-name="ce47" table:formula="of:=[.G405]-[.G406]" office:value-type="float" office:value="0">
            <text:p>0,00</text:p>
          </table:table-cell>
          <table:table-cell table:style-name="ce47" table:formula="of:=[.H405]-[.H406]" office:value-type="float" office:value="0">
            <text:p>0,00</text:p>
          </table:table-cell>
          <table:table-cell table:style-name="ce47" table:formula="of:=[.I405]-[.I406]" office:value-type="float" office:value="0">
            <text:p>0,00</text:p>
          </table:table-cell>
          <table:table-cell table:style-name="ce47" table:formula="of:=[.J405]-[.J406]" office:value-type="float" office:value="0">
            <text:p>0,00</text:p>
          </table:table-cell>
          <table:table-cell table:style-name="ce47" table:formula="of:=[.K405]-[.K406]" office:value-type="float" office:value="0">
            <text:p>0,00</text:p>
          </table:table-cell>
          <table:table-cell table:style-name="ce67" table:formula="of:=[.L405]-[.L406]" office:value-type="float" office:value="0">
            <text:p>0,00</text:p>
          </table:table-cell>
          <table:table-cell table:style-name="ce81" table:formula="of:=SUM([.D407:.L407])" office:value-type="float" office:value="741741.71">
            <text:p>741 741,71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4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4000">
            <text:p>24 000,00</text:p>
          </table:table-cell>
          <table:table-cell table:style-name="ce49" office:value-type="float" office:value="70355.99">
            <text:p>70 355,9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08:.L408])" office:value-type="float" office:value="94355.99">
            <text:p>94 355,99</text:p>
          </table:table-cell>
          <table:table-cell table:style-name="ce69" table:formula="of:=[.M411]-[.M40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30">
            <text:p>2 430,00</text:p>
          </table:table-cell>
          <table:table-cell table:style-name="ce47" office:value-type="float" office:value="31605.6">
            <text:p>31 605,6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09:.L409])" office:value-type="float" office:value="34035.6">
            <text:p>34 035,6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08]-[.D409]" office:value-type="float" office:value="0">
            <text:p>0,00</text:p>
          </table:table-cell>
          <table:table-cell table:style-name="ce47" table:formula="of:=[.E408]-[.E409]" office:value-type="float" office:value="21570">
            <text:p>21 570,00</text:p>
          </table:table-cell>
          <table:table-cell table:style-name="ce47" table:formula="of:=[.F408]-[.F409]" office:value-type="float" office:value="38750.39">
            <text:p>38 750,39</text:p>
          </table:table-cell>
          <table:table-cell table:style-name="ce47" table:formula="of:=[.G408]-[.G409]" office:value-type="float" office:value="0">
            <text:p>0,00</text:p>
          </table:table-cell>
          <table:table-cell table:style-name="ce47" table:formula="of:=[.H408]-[.H409]" office:value-type="float" office:value="0">
            <text:p>0,00</text:p>
          </table:table-cell>
          <table:table-cell table:style-name="ce47" table:formula="of:=[.I408]-[.I409]" office:value-type="float" office:value="0">
            <text:p>0,00</text:p>
          </table:table-cell>
          <table:table-cell table:style-name="ce47" table:formula="of:=[.J408]-[.J409]" office:value-type="float" office:value="0">
            <text:p>0,00</text:p>
          </table:table-cell>
          <table:table-cell table:style-name="ce47" table:formula="of:=[.K408]-[.K409]" office:value-type="float" office:value="0">
            <text:p>0,00</text:p>
          </table:table-cell>
          <table:table-cell table:style-name="ce67" table:formula="of:=[.L408]-[.L409]" office:value-type="float" office:value="0">
            <text:p>0,00</text:p>
          </table:table-cell>
          <table:table-cell table:style-name="ce81" table:formula="of:=SUM([.D410:.L410])" office:value-type="float" office:value="60320.39">
            <text:p>60 320,3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08]" office:value-type="float" office:value="0">
            <text:p>0,00</text:p>
          </table:table-cell>
          <table:table-cell table:style-name="ce49" table:formula="of:=[.E408]" office:value-type="float" office:value="24000">
            <text:p>24 000,00</text:p>
          </table:table-cell>
          <table:table-cell table:style-name="ce49" table:formula="of:=[.F408]" office:value-type="float" office:value="70355.99">
            <text:p>70 355,99</text:p>
          </table:table-cell>
          <table:table-cell table:style-name="ce49" table:formula="of:=[.G408]" office:value-type="float" office:value="0">
            <text:p>0,00</text:p>
          </table:table-cell>
          <table:table-cell table:style-name="ce49" table:formula="of:=[.H408]" office:value-type="float" office:value="0">
            <text:p>0,00</text:p>
          </table:table-cell>
          <table:table-cell table:style-name="ce49" table:formula="of:=[.I408]" office:value-type="float" office:value="0">
            <text:p>0,00</text:p>
          </table:table-cell>
          <table:table-cell table:style-name="ce49" table:formula="of:=[.J408]" office:value-type="float" office:value="0">
            <text:p>0,00</text:p>
          </table:table-cell>
          <table:table-cell table:style-name="ce49" table:formula="of:=[.K408]" office:value-type="float" office:value="0">
            <text:p>0,00</text:p>
          </table:table-cell>
          <table:table-cell table:style-name="ce69" table:formula="of:=[.L408]" office:value-type="float" office:value="0">
            <text:p>0,00</text:p>
          </table:table-cell>
          <table:table-cell table:style-name="ce81" table:formula="of:=SUM([.D411:.L411])" office:value-type="float" office:value="94355.99">
            <text:p>94 355,99</text:p>
          </table:table-cell>
          <table:table-cell table:style-name="ce69" table:formula="of:=[.M413]-[.M410]" office:value-type="float" office:value="-7849.1" table:number-columns-spanned="1" table:number-rows-spanned="3">
            <text:p>-7 849,1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970">
            <text:p>2 970,00</text:p>
          </table:table-cell>
          <table:table-cell table:style-name="ce47" office:value-type="float" office:value="38914.7">
            <text:p>38 914,7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12:.L412])" office:value-type="float" office:value="41884.7">
            <text:p>41 884,7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11]-[.D412]" office:value-type="float" office:value="0">
            <text:p>0,00</text:p>
          </table:table-cell>
          <table:table-cell table:style-name="ce47" table:formula="of:=[.E411]-[.E412]" office:value-type="float" office:value="21030">
            <text:p>21 030,00</text:p>
          </table:table-cell>
          <table:table-cell table:style-name="ce47" table:formula="of:=[.F411]-[.F412]" office:value-type="float" office:value="31441.29">
            <text:p>31 441,29</text:p>
          </table:table-cell>
          <table:table-cell table:style-name="ce47" table:formula="of:=[.G411]-[.G412]" office:value-type="float" office:value="0">
            <text:p>0,00</text:p>
          </table:table-cell>
          <table:table-cell table:style-name="ce47" table:formula="of:=[.H411]-[.H412]" office:value-type="float" office:value="0">
            <text:p>0,00</text:p>
          </table:table-cell>
          <table:table-cell table:style-name="ce47" table:formula="of:=[.I411]-[.I412]" office:value-type="float" office:value="0">
            <text:p>0,00</text:p>
          </table:table-cell>
          <table:table-cell table:style-name="ce47" table:formula="of:=[.J411]-[.J412]" office:value-type="float" office:value="0">
            <text:p>0,00</text:p>
          </table:table-cell>
          <table:table-cell table:style-name="ce47" table:formula="of:=[.K411]-[.K412]" office:value-type="float" office:value="0">
            <text:p>0,00</text:p>
          </table:table-cell>
          <table:table-cell table:style-name="ce67" table:formula="of:=[.L411]-[.L412]" office:value-type="float" office:value="0">
            <text:p>0,00</text:p>
          </table:table-cell>
          <table:table-cell table:style-name="ce81" table:formula="of:=SUM([.D413:.L413])" office:value-type="float" office:value="52471.29">
            <text:p>52 471,2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6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59365.57">
            <text:p>159 365,57</text:p>
          </table:table-cell>
          <table:table-cell table:style-name="ce49" office:value-type="float" office:value="28186.11">
            <text:p>28 186,1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14:.L414])" office:value-type="float" office:value="187551.68">
            <text:p>187 551,68</text:p>
          </table:table-cell>
          <table:table-cell table:style-name="ce69" table:formula="of:=[.M417]-[.M41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67824.03">
            <text:p>67 824,03</text:p>
          </table:table-cell>
          <table:table-cell table:style-name="ce47" office:value-type="float" office:value="23484.37">
            <text:p>23 484,3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15:.L415])" office:value-type="float" office:value="91308.4">
            <text:p>91 308,4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14]-[.D415]" office:value-type="float" office:value="0">
            <text:p>0,00</text:p>
          </table:table-cell>
          <table:table-cell table:style-name="ce47" table:formula="of:=[.E414]-[.E415]" office:value-type="float" office:value="91541.54">
            <text:p>91 541,54</text:p>
          </table:table-cell>
          <table:table-cell table:style-name="ce47" table:formula="of:=[.F414]-[.F415]" office:value-type="float" office:value="4701.74">
            <text:p>4 701,74</text:p>
          </table:table-cell>
          <table:table-cell table:style-name="ce47" table:formula="of:=[.G414]-[.G415]" office:value-type="float" office:value="0">
            <text:p>0,00</text:p>
          </table:table-cell>
          <table:table-cell table:style-name="ce47" table:formula="of:=[.H414]-[.H415]" office:value-type="float" office:value="0">
            <text:p>0,00</text:p>
          </table:table-cell>
          <table:table-cell table:style-name="ce47" table:formula="of:=[.I414]-[.I415]" office:value-type="float" office:value="0">
            <text:p>0,00</text:p>
          </table:table-cell>
          <table:table-cell table:style-name="ce47" table:formula="of:=[.J414]-[.J415]" office:value-type="float" office:value="0">
            <text:p>0,00</text:p>
          </table:table-cell>
          <table:table-cell table:style-name="ce47" table:formula="of:=[.K414]-[.K415]" office:value-type="float" office:value="0">
            <text:p>0,00</text:p>
          </table:table-cell>
          <table:table-cell table:style-name="ce67" table:formula="of:=[.L414]-[.L415]" office:value-type="float" office:value="0">
            <text:p>0,00</text:p>
          </table:table-cell>
          <table:table-cell table:style-name="ce81" table:formula="of:=SUM([.D416:.L416])" office:value-type="float" office:value="96243.28">
            <text:p>96 243,2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14]" office:value-type="float" office:value="0">
            <text:p>0,00</text:p>
          </table:table-cell>
          <table:table-cell table:style-name="ce49" table:formula="of:=[.E414]" office:value-type="float" office:value="159365.57">
            <text:p>159 365,57</text:p>
          </table:table-cell>
          <table:table-cell table:style-name="ce49" table:formula="of:=[.F414]" office:value-type="float" office:value="28186.11">
            <text:p>28 186,11</text:p>
          </table:table-cell>
          <table:table-cell table:style-name="ce49" table:formula="of:=[.G414]" office:value-type="float" office:value="0">
            <text:p>0,00</text:p>
          </table:table-cell>
          <table:table-cell table:style-name="ce49" table:formula="of:=[.H414]" office:value-type="float" office:value="0">
            <text:p>0,00</text:p>
          </table:table-cell>
          <table:table-cell table:style-name="ce49" table:formula="of:=[.I414]" office:value-type="float" office:value="0">
            <text:p>0,00</text:p>
          </table:table-cell>
          <table:table-cell table:style-name="ce49" table:formula="of:=[.J414]" office:value-type="float" office:value="0">
            <text:p>0,00</text:p>
          </table:table-cell>
          <table:table-cell table:style-name="ce49" table:formula="of:=[.K414]" office:value-type="float" office:value="0">
            <text:p>0,00</text:p>
          </table:table-cell>
          <table:table-cell table:style-name="ce69" table:formula="of:=[.L414]" office:value-type="float" office:value="0">
            <text:p>0,00</text:p>
          </table:table-cell>
          <table:table-cell table:style-name="ce81" table:formula="of:=SUM([.D417:.L417])" office:value-type="float" office:value="187551.68">
            <text:p>187 551,68</text:p>
          </table:table-cell>
          <table:table-cell table:style-name="ce69" table:formula="of:=[.M419]-[.M416]" office:value-type="float" office:value="-3107.52" table:number-columns-spanned="1" table:number-rows-spanned="3">
            <text:p>-3 107,5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0290.4">
            <text:p>70 290,40</text:p>
          </table:table-cell>
          <table:table-cell table:style-name="ce47" office:value-type="float" office:value="24125.52">
            <text:p>24 125,5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18:.L418])" office:value-type="float" office:value="94415.92">
            <text:p>94 415,9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17]-[.D418]" office:value-type="float" office:value="0">
            <text:p>0,00</text:p>
          </table:table-cell>
          <table:table-cell table:style-name="ce47" table:formula="of:=[.E417]-[.E418]" office:value-type="float" office:value="89075.17">
            <text:p>89 075,17</text:p>
          </table:table-cell>
          <table:table-cell table:style-name="ce47" table:formula="of:=[.F417]-[.F418]" office:value-type="float" office:value="4060.59">
            <text:p>4 060,59</text:p>
          </table:table-cell>
          <table:table-cell table:style-name="ce47" table:formula="of:=[.G417]-[.G418]" office:value-type="float" office:value="0">
            <text:p>0,00</text:p>
          </table:table-cell>
          <table:table-cell table:style-name="ce47" table:formula="of:=[.H417]-[.H418]" office:value-type="float" office:value="0">
            <text:p>0,00</text:p>
          </table:table-cell>
          <table:table-cell table:style-name="ce47" table:formula="of:=[.I417]-[.I418]" office:value-type="float" office:value="0">
            <text:p>0,00</text:p>
          </table:table-cell>
          <table:table-cell table:style-name="ce47" table:formula="of:=[.J417]-[.J418]" office:value-type="float" office:value="0">
            <text:p>0,00</text:p>
          </table:table-cell>
          <table:table-cell table:style-name="ce47" table:formula="of:=[.K417]-[.K418]" office:value-type="float" office:value="0">
            <text:p>0,00</text:p>
          </table:table-cell>
          <table:table-cell table:style-name="ce67" table:formula="of:=[.L417]-[.L418]" office:value-type="float" office:value="0">
            <text:p>0,00</text:p>
          </table:table-cell>
          <table:table-cell table:style-name="ce81" table:formula="of:=SUM([.D419:.L419])" office:value-type="float" office:value="93135.76">
            <text:p>93 135,76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8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95864.1">
            <text:p>895 864,10</text:p>
          </table:table-cell>
          <table:table-cell table:style-name="ce49" office:value-type="float" office:value="20032.35">
            <text:p>20 032,3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20:.L420])" office:value-type="float" office:value="915896.45">
            <text:p>915 896,45</text:p>
          </table:table-cell>
          <table:table-cell table:style-name="ce69" table:formula="of:=[.M423]-[.M42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69476.33">
            <text:p>469 476,33</text:p>
          </table:table-cell>
          <table:table-cell table:style-name="ce47" office:value-type="float" office:value="5363.13">
            <text:p>5 363,1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21:.L421])" office:value-type="float" office:value="474839.46">
            <text:p>474 839,4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20]-[.D421]" office:value-type="float" office:value="0">
            <text:p>0,00</text:p>
          </table:table-cell>
          <table:table-cell table:style-name="ce47" table:formula="of:=[.E420]-[.E421]" office:value-type="float" office:value="426387.77">
            <text:p>426 387,77</text:p>
          </table:table-cell>
          <table:table-cell table:style-name="ce47" table:formula="of:=[.F420]-[.F421]" office:value-type="float" office:value="14669.22">
            <text:p>14 669,22</text:p>
          </table:table-cell>
          <table:table-cell table:style-name="ce47" table:formula="of:=[.G420]-[.G421]" office:value-type="float" office:value="0">
            <text:p>0,00</text:p>
          </table:table-cell>
          <table:table-cell table:style-name="ce47" table:formula="of:=[.H420]-[.H421]" office:value-type="float" office:value="0">
            <text:p>0,00</text:p>
          </table:table-cell>
          <table:table-cell table:style-name="ce47" table:formula="of:=[.I420]-[.I421]" office:value-type="float" office:value="0">
            <text:p>0,00</text:p>
          </table:table-cell>
          <table:table-cell table:style-name="ce47" table:formula="of:=[.J420]-[.J421]" office:value-type="float" office:value="0">
            <text:p>0,00</text:p>
          </table:table-cell>
          <table:table-cell table:style-name="ce47" table:formula="of:=[.K420]-[.K421]" office:value-type="float" office:value="0">
            <text:p>0,00</text:p>
          </table:table-cell>
          <table:table-cell table:style-name="ce67" table:formula="of:=[.L420]-[.L421]" office:value-type="float" office:value="0">
            <text:p>0,00</text:p>
          </table:table-cell>
          <table:table-cell table:style-name="ce81" table:formula="of:=SUM([.D422:.L422])" office:value-type="float" office:value="441056.99">
            <text:p>441 056,9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20]" office:value-type="float" office:value="0">
            <text:p>0,00</text:p>
          </table:table-cell>
          <table:table-cell table:style-name="ce49" table:formula="of:=[.E420]" office:value-type="float" office:value="895864.1">
            <text:p>895 864,10</text:p>
          </table:table-cell>
          <table:table-cell table:style-name="ce49" table:formula="of:=[.F420]" office:value-type="float" office:value="20032.35">
            <text:p>20 032,35</text:p>
          </table:table-cell>
          <table:table-cell table:style-name="ce49" table:formula="of:=[.G420]" office:value-type="float" office:value="0">
            <text:p>0,00</text:p>
          </table:table-cell>
          <table:table-cell table:style-name="ce49" table:formula="of:=[.H420]" office:value-type="float" office:value="0">
            <text:p>0,00</text:p>
          </table:table-cell>
          <table:table-cell table:style-name="ce49" table:formula="of:=[.I420]" office:value-type="float" office:value="0">
            <text:p>0,00</text:p>
          </table:table-cell>
          <table:table-cell table:style-name="ce49" table:formula="of:=[.J420]" office:value-type="float" office:value="0">
            <text:p>0,00</text:p>
          </table:table-cell>
          <table:table-cell table:style-name="ce49" table:formula="of:=[.K420]" office:value-type="float" office:value="0">
            <text:p>0,00</text:p>
          </table:table-cell>
          <table:table-cell table:style-name="ce69" table:formula="of:=[.L420]" office:value-type="float" office:value="0">
            <text:p>0,00</text:p>
          </table:table-cell>
          <table:table-cell table:style-name="ce81" table:formula="of:=SUM([.D423:.L423])" office:value-type="float" office:value="915896.45">
            <text:p>915 896,45</text:p>
          </table:table-cell>
          <table:table-cell table:style-name="ce69" table:formula="of:=[.M425]-[.M422]" office:value-type="float" office:value="-15852.5699999999" table:number-columns-spanned="1" table:number-rows-spanned="3">
            <text:p>-15 852,5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82785.66">
            <text:p>482 785,66</text:p>
          </table:table-cell>
          <table:table-cell table:style-name="ce47" office:value-type="float" office:value="7906.37">
            <text:p>7 906,3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24:.L424])" office:value-type="float" office:value="490692.03">
            <text:p>490 692,0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23]-[.D424]" office:value-type="float" office:value="0">
            <text:p>0,00</text:p>
          </table:table-cell>
          <table:table-cell table:style-name="ce47" table:formula="of:=[.E423]-[.E424]" office:value-type="float" office:value="413078.44">
            <text:p>413 078,44</text:p>
          </table:table-cell>
          <table:table-cell table:style-name="ce47" table:formula="of:=[.F423]-[.F424]" office:value-type="float" office:value="12125.98">
            <text:p>12 125,98</text:p>
          </table:table-cell>
          <table:table-cell table:style-name="ce47" table:formula="of:=[.G423]-[.G424]" office:value-type="float" office:value="0">
            <text:p>0,00</text:p>
          </table:table-cell>
          <table:table-cell table:style-name="ce47" table:formula="of:=[.H423]-[.H424]" office:value-type="float" office:value="0">
            <text:p>0,00</text:p>
          </table:table-cell>
          <table:table-cell table:style-name="ce47" table:formula="of:=[.I423]-[.I424]" office:value-type="float" office:value="0">
            <text:p>0,00</text:p>
          </table:table-cell>
          <table:table-cell table:style-name="ce47" table:formula="of:=[.J423]-[.J424]" office:value-type="float" office:value="0">
            <text:p>0,00</text:p>
          </table:table-cell>
          <table:table-cell table:style-name="ce47" table:formula="of:=[.K423]-[.K424]" office:value-type="float" office:value="0">
            <text:p>0,00</text:p>
          </table:table-cell>
          <table:table-cell table:style-name="ce67" table:formula="of:=[.L423]-[.L424]" office:value-type="float" office:value="0">
            <text:p>0,00</text:p>
          </table:table-cell>
          <table:table-cell table:style-name="ce81" table:formula="of:=SUM([.D425:.L425])" office:value-type="float" office:value="425204.42">
            <text:p>425 204,42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9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42567.15">
            <text:p>242 567,15</text:p>
          </table:table-cell>
          <table:table-cell table:style-name="ce49" office:value-type="float" office:value="11920.02">
            <text:p>11 920,0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26:.L426])" office:value-type="float" office:value="254487.17">
            <text:p>254 487,17</text:p>
          </table:table-cell>
          <table:table-cell table:style-name="ce69" table:formula="of:=[.M429]-[.M42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20973.95">
            <text:p>220 973,95</text:p>
          </table:table-cell>
          <table:table-cell table:style-name="ce47" office:value-type="float" office:value="5014.86">
            <text:p>5 014,8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27:.L427])" office:value-type="float" office:value="225988.81">
            <text:p>225 988,8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26]-[.D427]" office:value-type="float" office:value="0">
            <text:p>0,00</text:p>
          </table:table-cell>
          <table:table-cell table:style-name="ce47" table:formula="of:=[.E426]-[.E427]" office:value-type="float" office:value="21593.2">
            <text:p>21 593,20</text:p>
          </table:table-cell>
          <table:table-cell table:style-name="ce47" table:formula="of:=[.F426]-[.F427]" office:value-type="float" office:value="6905.16">
            <text:p>6 905,16</text:p>
          </table:table-cell>
          <table:table-cell table:style-name="ce47" table:formula="of:=[.G426]-[.G427]" office:value-type="float" office:value="0">
            <text:p>0,00</text:p>
          </table:table-cell>
          <table:table-cell table:style-name="ce47" table:formula="of:=[.H426]-[.H427]" office:value-type="float" office:value="0">
            <text:p>0,00</text:p>
          </table:table-cell>
          <table:table-cell table:style-name="ce47" table:formula="of:=[.I426]-[.I427]" office:value-type="float" office:value="0">
            <text:p>0,00</text:p>
          </table:table-cell>
          <table:table-cell table:style-name="ce47" table:formula="of:=[.J426]-[.J427]" office:value-type="float" office:value="0">
            <text:p>0,00</text:p>
          </table:table-cell>
          <table:table-cell table:style-name="ce47" table:formula="of:=[.K426]-[.K427]" office:value-type="float" office:value="0">
            <text:p>0,00</text:p>
          </table:table-cell>
          <table:table-cell table:style-name="ce67" table:formula="of:=[.L426]-[.L427]" office:value-type="float" office:value="0">
            <text:p>0,00</text:p>
          </table:table-cell>
          <table:table-cell table:style-name="ce81" table:formula="of:=SUM([.D428:.L428])" office:value-type="float" office:value="28498.36">
            <text:p>28 498,3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26]" office:value-type="float" office:value="0">
            <text:p>0,00</text:p>
          </table:table-cell>
          <table:table-cell table:style-name="ce49" table:formula="of:=[.E426]" office:value-type="float" office:value="242567.15">
            <text:p>242 567,15</text:p>
          </table:table-cell>
          <table:table-cell table:style-name="ce49" table:formula="of:=[.F426]" office:value-type="float" office:value="11920.02">
            <text:p>11 920,02</text:p>
          </table:table-cell>
          <table:table-cell table:style-name="ce49" table:formula="of:=[.G426]" office:value-type="float" office:value="0">
            <text:p>0,00</text:p>
          </table:table-cell>
          <table:table-cell table:style-name="ce49" table:formula="of:=[.H426]" office:value-type="float" office:value="0">
            <text:p>0,00</text:p>
          </table:table-cell>
          <table:table-cell table:style-name="ce49" table:formula="of:=[.I426]" office:value-type="float" office:value="0">
            <text:p>0,00</text:p>
          </table:table-cell>
          <table:table-cell table:style-name="ce49" table:formula="of:=[.J426]" office:value-type="float" office:value="0">
            <text:p>0,00</text:p>
          </table:table-cell>
          <table:table-cell table:style-name="ce49" table:formula="of:=[.K426]" office:value-type="float" office:value="0">
            <text:p>0,00</text:p>
          </table:table-cell>
          <table:table-cell table:style-name="ce69" table:formula="of:=[.L426]" office:value-type="float" office:value="0">
            <text:p>0,00</text:p>
          </table:table-cell>
          <table:table-cell table:style-name="ce81" table:formula="of:=SUM([.D429:.L429])" office:value-type="float" office:value="254487.17">
            <text:p>254 487,17</text:p>
          </table:table-cell>
          <table:table-cell table:style-name="ce69" table:formula="of:=[.M431]-[.M428]" office:value-type="float" office:value="-1746.99999999999" table:number-columns-spanned="1" table:number-rows-spanned="3">
            <text:p>-1 747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21528.94">
            <text:p>221 528,94</text:p>
          </table:table-cell>
          <table:table-cell table:style-name="ce47" office:value-type="float" office:value="6206.87">
            <text:p>6 206,8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30:.L430])" office:value-type="float" office:value="227735.81">
            <text:p>227 735,8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29]-[.D430]" office:value-type="float" office:value="0">
            <text:p>0,00</text:p>
          </table:table-cell>
          <table:table-cell table:style-name="ce47" table:formula="of:=[.E429]-[.E430]" office:value-type="float" office:value="21038.21">
            <text:p>21 038,21</text:p>
          </table:table-cell>
          <table:table-cell table:style-name="ce47" table:formula="of:=[.F429]-[.F430]" office:value-type="float" office:value="5713.15">
            <text:p>5 713,15</text:p>
          </table:table-cell>
          <table:table-cell table:style-name="ce47" table:formula="of:=[.G429]-[.G430]" office:value-type="float" office:value="0">
            <text:p>0,00</text:p>
          </table:table-cell>
          <table:table-cell table:style-name="ce47" table:formula="of:=[.H429]-[.H430]" office:value-type="float" office:value="0">
            <text:p>0,00</text:p>
          </table:table-cell>
          <table:table-cell table:style-name="ce47" table:formula="of:=[.I429]-[.I430]" office:value-type="float" office:value="0">
            <text:p>0,00</text:p>
          </table:table-cell>
          <table:table-cell table:style-name="ce47" table:formula="of:=[.J429]-[.J430]" office:value-type="float" office:value="0">
            <text:p>0,00</text:p>
          </table:table-cell>
          <table:table-cell table:style-name="ce47" table:formula="of:=[.K429]-[.K430]" office:value-type="float" office:value="0">
            <text:p>0,00</text:p>
          </table:table-cell>
          <table:table-cell table:style-name="ce67" table:formula="of:=[.L429]-[.L430]" office:value-type="float" office:value="0">
            <text:p>0,00</text:p>
          </table:table-cell>
          <table:table-cell table:style-name="ce81" table:formula="of:=SUM([.D431:.L431])" office:value-type="float" office:value="26751.36">
            <text:p>26 751,36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10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63625.03">
            <text:p>263 625,03</text:p>
          </table:table-cell>
          <table:table-cell table:style-name="ce49" office:value-type="float" office:value="13290.71">
            <text:p>13 290,7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32:.L432])" office:value-type="float" office:value="276915.74">
            <text:p>276 915,74</text:p>
          </table:table-cell>
          <table:table-cell table:style-name="ce69" table:formula="of:=[.M435]-[.M43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0885.03">
            <text:p>240 885,03</text:p>
          </table:table-cell>
          <table:table-cell table:style-name="ce47" office:value-type="float" office:value="5639.78">
            <text:p>5 639,7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33:.L433])" office:value-type="float" office:value="246524.81">
            <text:p>246 524,8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32]-[.D433]" office:value-type="float" office:value="0">
            <text:p>0,00</text:p>
          </table:table-cell>
          <table:table-cell table:style-name="ce47" table:formula="of:=[.E432]-[.E433]" office:value-type="float" office:value="22740">
            <text:p>22 740,00</text:p>
          </table:table-cell>
          <table:table-cell table:style-name="ce47" table:formula="of:=[.F432]-[.F433]" office:value-type="float" office:value="7650.93">
            <text:p>7 650,93</text:p>
          </table:table-cell>
          <table:table-cell table:style-name="ce47" table:formula="of:=[.G432]-[.G433]" office:value-type="float" office:value="0">
            <text:p>0,00</text:p>
          </table:table-cell>
          <table:table-cell table:style-name="ce47" table:formula="of:=[.H432]-[.H433]" office:value-type="float" office:value="0">
            <text:p>0,00</text:p>
          </table:table-cell>
          <table:table-cell table:style-name="ce47" table:formula="of:=[.I432]-[.I433]" office:value-type="float" office:value="0">
            <text:p>0,00</text:p>
          </table:table-cell>
          <table:table-cell table:style-name="ce47" table:formula="of:=[.J432]-[.J433]" office:value-type="float" office:value="0">
            <text:p>0,00</text:p>
          </table:table-cell>
          <table:table-cell table:style-name="ce47" table:formula="of:=[.K432]-[.K433]" office:value-type="float" office:value="0">
            <text:p>0,00</text:p>
          </table:table-cell>
          <table:table-cell table:style-name="ce67" table:formula="of:=[.L432]-[.L433]" office:value-type="float" office:value="0">
            <text:p>0,00</text:p>
          </table:table-cell>
          <table:table-cell table:style-name="ce81" table:formula="of:=SUM([.D434:.L434])" office:value-type="float" office:value="30390.93">
            <text:p>30 390,9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32]" office:value-type="float" office:value="0">
            <text:p>0,00</text:p>
          </table:table-cell>
          <table:table-cell table:style-name="ce49" table:formula="of:=[.E432]" office:value-type="float" office:value="263625.03">
            <text:p>263 625,03</text:p>
          </table:table-cell>
          <table:table-cell table:style-name="ce49" table:formula="of:=[.F432]" office:value-type="float" office:value="13290.71">
            <text:p>13 290,71</text:p>
          </table:table-cell>
          <table:table-cell table:style-name="ce49" table:formula="of:=[.G432]" office:value-type="float" office:value="0">
            <text:p>0,00</text:p>
          </table:table-cell>
          <table:table-cell table:style-name="ce49" table:formula="of:=[.H432]" office:value-type="float" office:value="0">
            <text:p>0,00</text:p>
          </table:table-cell>
          <table:table-cell table:style-name="ce49" table:formula="of:=[.I432]" office:value-type="float" office:value="0">
            <text:p>0,00</text:p>
          </table:table-cell>
          <table:table-cell table:style-name="ce49" table:formula="of:=[.J432]" office:value-type="float" office:value="0">
            <text:p>0,00</text:p>
          </table:table-cell>
          <table:table-cell table:style-name="ce49" table:formula="of:=[.K432]" office:value-type="float" office:value="0">
            <text:p>0,00</text:p>
          </table:table-cell>
          <table:table-cell table:style-name="ce69" table:formula="of:=[.L432]" office:value-type="float" office:value="0">
            <text:p>0,00</text:p>
          </table:table-cell>
          <table:table-cell table:style-name="ce81" table:formula="of:=SUM([.D435:.L435])" office:value-type="float" office:value="276915.74">
            <text:p>276 915,74</text:p>
          </table:table-cell>
          <table:table-cell table:style-name="ce69" table:formula="of:=[.M437]-[.M434]" office:value-type="float" office:value="-1869.06" table:number-columns-spanned="1" table:number-rows-spanned="3">
            <text:p>-1 869,06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1425.03">
            <text:p>241 425,03</text:p>
          </table:table-cell>
          <table:table-cell table:style-name="ce47" office:value-type="float" office:value="6968.84">
            <text:p>6 968,8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36:.L436])" office:value-type="float" office:value="248393.87">
            <text:p>248 393,8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35]-[.D436]" office:value-type="float" office:value="0">
            <text:p>0,00</text:p>
          </table:table-cell>
          <table:table-cell table:style-name="ce47" table:formula="of:=[.E435]-[.E436]" office:value-type="float" office:value="22200">
            <text:p>22 200,00</text:p>
          </table:table-cell>
          <table:table-cell table:style-name="ce47" table:formula="of:=[.F435]-[.F436]" office:value-type="float" office:value="6321.87">
            <text:p>6 321,87</text:p>
          </table:table-cell>
          <table:table-cell table:style-name="ce47" table:formula="of:=[.G435]-[.G436]" office:value-type="float" office:value="0">
            <text:p>0,00</text:p>
          </table:table-cell>
          <table:table-cell table:style-name="ce47" table:formula="of:=[.H435]-[.H436]" office:value-type="float" office:value="0">
            <text:p>0,00</text:p>
          </table:table-cell>
          <table:table-cell table:style-name="ce47" table:formula="of:=[.I435]-[.I436]" office:value-type="float" office:value="0">
            <text:p>0,00</text:p>
          </table:table-cell>
          <table:table-cell table:style-name="ce47" table:formula="of:=[.J435]-[.J436]" office:value-type="float" office:value="0">
            <text:p>0,00</text:p>
          </table:table-cell>
          <table:table-cell table:style-name="ce47" table:formula="of:=[.K435]-[.K436]" office:value-type="float" office:value="0">
            <text:p>0,00</text:p>
          </table:table-cell>
          <table:table-cell table:style-name="ce67" table:formula="of:=[.L435]-[.L436]" office:value-type="float" office:value="0">
            <text:p>0,00</text:p>
          </table:table-cell>
          <table:table-cell table:style-name="ce81" table:formula="of:=SUM([.D437:.L437])" office:value-type="float" office:value="28521.87">
            <text:p>28 521,87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1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77049.6">
            <text:p>277 049,60</text:p>
          </table:table-cell>
          <table:table-cell table:style-name="ce49" office:value-type="float" office:value="17185.17">
            <text:p>17 185,1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38:.L438])" office:value-type="float" office:value="294234.77">
            <text:p>294 234,77</text:p>
          </table:table-cell>
          <table:table-cell table:style-name="ce69" table:formula="of:=[.M441]-[.M43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6489.59">
            <text:p>246 489,59</text:p>
          </table:table-cell>
          <table:table-cell table:style-name="ce47" office:value-type="float" office:value="11276.39">
            <text:p>11 276,3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39:.L439])" office:value-type="float" office:value="257765.98">
            <text:p>257 765,9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38]-[.D439]" office:value-type="float" office:value="0">
            <text:p>0,00</text:p>
          </table:table-cell>
          <table:table-cell table:style-name="ce47" table:formula="of:=[.E438]-[.E439]" office:value-type="float" office:value="30560.01">
            <text:p>30 560,01</text:p>
          </table:table-cell>
          <table:table-cell table:style-name="ce47" table:formula="of:=[.F438]-[.F439]" office:value-type="float" office:value="5908.78">
            <text:p>5 908,78</text:p>
          </table:table-cell>
          <table:table-cell table:style-name="ce47" table:formula="of:=[.G438]-[.G439]" office:value-type="float" office:value="0">
            <text:p>0,00</text:p>
          </table:table-cell>
          <table:table-cell table:style-name="ce47" table:formula="of:=[.H438]-[.H439]" office:value-type="float" office:value="0">
            <text:p>0,00</text:p>
          </table:table-cell>
          <table:table-cell table:style-name="ce47" table:formula="of:=[.I438]-[.I439]" office:value-type="float" office:value="0">
            <text:p>0,00</text:p>
          </table:table-cell>
          <table:table-cell table:style-name="ce47" table:formula="of:=[.J438]-[.J439]" office:value-type="float" office:value="0">
            <text:p>0,00</text:p>
          </table:table-cell>
          <table:table-cell table:style-name="ce47" table:formula="of:=[.K438]-[.K439]" office:value-type="float" office:value="0">
            <text:p>0,00</text:p>
          </table:table-cell>
          <table:table-cell table:style-name="ce67" table:formula="of:=[.L438]-[.L439]" office:value-type="float" office:value="0">
            <text:p>0,00</text:p>
          </table:table-cell>
          <table:table-cell table:style-name="ce81" table:formula="of:=SUM([.D440:.L440])" office:value-type="float" office:value="36468.79">
            <text:p>36 468,7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38]" office:value-type="float" office:value="0">
            <text:p>0,00</text:p>
          </table:table-cell>
          <table:table-cell table:style-name="ce49" table:formula="of:=[.E438]" office:value-type="float" office:value="277049.6">
            <text:p>277 049,60</text:p>
          </table:table-cell>
          <table:table-cell table:style-name="ce49" table:formula="of:=[.F438]" office:value-type="float" office:value="17185.17">
            <text:p>17 185,17</text:p>
          </table:table-cell>
          <table:table-cell table:style-name="ce49" table:formula="of:=[.G438]" office:value-type="float" office:value="0">
            <text:p>0,00</text:p>
          </table:table-cell>
          <table:table-cell table:style-name="ce49" table:formula="of:=[.H438]" office:value-type="float" office:value="0">
            <text:p>0,00</text:p>
          </table:table-cell>
          <table:table-cell table:style-name="ce49" table:formula="of:=[.I438]" office:value-type="float" office:value="0">
            <text:p>0,00</text:p>
          </table:table-cell>
          <table:table-cell table:style-name="ce49" table:formula="of:=[.J438]" office:value-type="float" office:value="0">
            <text:p>0,00</text:p>
          </table:table-cell>
          <table:table-cell table:style-name="ce49" table:formula="of:=[.K438]" office:value-type="float" office:value="0">
            <text:p>0,00</text:p>
          </table:table-cell>
          <table:table-cell table:style-name="ce69" table:formula="of:=[.L438]" office:value-type="float" office:value="0">
            <text:p>0,00</text:p>
          </table:table-cell>
          <table:table-cell table:style-name="ce81" table:formula="of:=SUM([.D441:.L441])" office:value-type="float" office:value="294234.77">
            <text:p>294 234,77</text:p>
          </table:table-cell>
          <table:table-cell table:style-name="ce69" table:formula="of:=[.M443]-[.M440]" office:value-type="float" office:value="-4953.18" table:number-columns-spanned="1" table:number-rows-spanned="3">
            <text:p>-4 953,1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50232.25">
            <text:p>250 232,25</text:p>
          </table:table-cell>
          <table:table-cell table:style-name="ce47" office:value-type="float" office:value="12486.91">
            <text:p>12 486,9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42:.L442])" office:value-type="float" office:value="262719.16">
            <text:p>262 719,1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41]-[.D442]" office:value-type="float" office:value="0">
            <text:p>0,00</text:p>
          </table:table-cell>
          <table:table-cell table:style-name="ce47" table:formula="of:=[.E441]-[.E442]" office:value-type="float" office:value="26817.35">
            <text:p>26 817,35</text:p>
          </table:table-cell>
          <table:table-cell table:style-name="ce47" table:formula="of:=[.F441]-[.F442]" office:value-type="float" office:value="4698.26">
            <text:p>4 698,26</text:p>
          </table:table-cell>
          <table:table-cell table:style-name="ce47" table:formula="of:=[.G441]-[.G442]" office:value-type="float" office:value="0">
            <text:p>0,00</text:p>
          </table:table-cell>
          <table:table-cell table:style-name="ce47" table:formula="of:=[.H441]-[.H442]" office:value-type="float" office:value="0">
            <text:p>0,00</text:p>
          </table:table-cell>
          <table:table-cell table:style-name="ce47" table:formula="of:=[.I441]-[.I442]" office:value-type="float" office:value="0">
            <text:p>0,00</text:p>
          </table:table-cell>
          <table:table-cell table:style-name="ce47" table:formula="of:=[.J441]-[.J442]" office:value-type="float" office:value="0">
            <text:p>0,00</text:p>
          </table:table-cell>
          <table:table-cell table:style-name="ce47" table:formula="of:=[.K441]-[.K442]" office:value-type="float" office:value="0">
            <text:p>0,00</text:p>
          </table:table-cell>
          <table:table-cell table:style-name="ce67" table:formula="of:=[.L441]-[.L442]" office:value-type="float" office:value="0">
            <text:p>0,00</text:p>
          </table:table-cell>
          <table:table-cell table:style-name="ce81" table:formula="of:=SUM([.D443:.L443])" office:value-type="float" office:value="31515.61">
            <text:p>31 515,61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12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66439.31">
            <text:p>266 439,31</text:p>
          </table:table-cell>
          <table:table-cell table:style-name="ce49" office:value-type="float" office:value="34803.92">
            <text:p>34 803,9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44:.L444])" office:value-type="float" office:value="301243.23">
            <text:p>301 243,23</text:p>
          </table:table-cell>
          <table:table-cell table:style-name="ce69" table:formula="of:=[.M447]-[.M44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0229.54">
            <text:p>240 229,54</text:p>
          </table:table-cell>
          <table:table-cell table:style-name="ce47" office:value-type="float" office:value="27253.79">
            <text:p>27 253,7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45:.L445])" office:value-type="float" office:value="267483.33">
            <text:p>267 483,3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44]-[.D445]" office:value-type="float" office:value="0">
            <text:p>0,00</text:p>
          </table:table-cell>
          <table:table-cell table:style-name="ce47" table:formula="of:=[.E444]-[.E445]" office:value-type="float" office:value="26209.77">
            <text:p>26 209,77</text:p>
          </table:table-cell>
          <table:table-cell table:style-name="ce47" table:formula="of:=[.F444]-[.F445]" office:value-type="float" office:value="7550.13">
            <text:p>7 550,13</text:p>
          </table:table-cell>
          <table:table-cell table:style-name="ce47" table:formula="of:=[.G444]-[.G445]" office:value-type="float" office:value="0">
            <text:p>0,00</text:p>
          </table:table-cell>
          <table:table-cell table:style-name="ce47" table:formula="of:=[.H444]-[.H445]" office:value-type="float" office:value="0">
            <text:p>0,00</text:p>
          </table:table-cell>
          <table:table-cell table:style-name="ce47" table:formula="of:=[.I444]-[.I445]" office:value-type="float" office:value="0">
            <text:p>0,00</text:p>
          </table:table-cell>
          <table:table-cell table:style-name="ce47" table:formula="of:=[.J444]-[.J445]" office:value-type="float" office:value="0">
            <text:p>0,00</text:p>
          </table:table-cell>
          <table:table-cell table:style-name="ce47" table:formula="of:=[.K444]-[.K445]" office:value-type="float" office:value="0">
            <text:p>0,00</text:p>
          </table:table-cell>
          <table:table-cell table:style-name="ce67" table:formula="of:=[.L444]-[.L445]" office:value-type="float" office:value="0">
            <text:p>0,00</text:p>
          </table:table-cell>
          <table:table-cell table:style-name="ce81" table:formula="of:=SUM([.D446:.L446])" office:value-type="float" office:value="33759.9">
            <text:p>33 759,9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44]" office:value-type="float" office:value="0">
            <text:p>0,00</text:p>
          </table:table-cell>
          <table:table-cell table:style-name="ce49" table:formula="of:=[.E444]" office:value-type="float" office:value="266439.31">
            <text:p>266 439,31</text:p>
          </table:table-cell>
          <table:table-cell table:style-name="ce49" table:formula="of:=[.F444]" office:value-type="float" office:value="34803.92">
            <text:p>34 803,92</text:p>
          </table:table-cell>
          <table:table-cell table:style-name="ce49" table:formula="of:=[.G444]" office:value-type="float" office:value="0">
            <text:p>0,00</text:p>
          </table:table-cell>
          <table:table-cell table:style-name="ce49" table:formula="of:=[.H444]" office:value-type="float" office:value="0">
            <text:p>0,00</text:p>
          </table:table-cell>
          <table:table-cell table:style-name="ce49" table:formula="of:=[.I444]" office:value-type="float" office:value="0">
            <text:p>0,00</text:p>
          </table:table-cell>
          <table:table-cell table:style-name="ce49" table:formula="of:=[.J444]" office:value-type="float" office:value="0">
            <text:p>0,00</text:p>
          </table:table-cell>
          <table:table-cell table:style-name="ce49" table:formula="of:=[.K444]" office:value-type="float" office:value="0">
            <text:p>0,00</text:p>
          </table:table-cell>
          <table:table-cell table:style-name="ce69" table:formula="of:=[.L444]" office:value-type="float" office:value="0">
            <text:p>0,00</text:p>
          </table:table-cell>
          <table:table-cell table:style-name="ce81" table:formula="of:=SUM([.D447:.L447])" office:value-type="float" office:value="301243.23">
            <text:p>301 243,23</text:p>
          </table:table-cell>
          <table:table-cell table:style-name="ce69" table:formula="of:=[.M449]-[.M446]" office:value-type="float" office:value="-1926.13" table:number-columns-spanned="1" table:number-rows-spanned="3">
            <text:p>-1 926,13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0974.98">
            <text:p>240 974,98</text:p>
          </table:table-cell>
          <table:table-cell table:style-name="ce47" office:value-type="float" office:value="28434.48">
            <text:p>28 434,4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48:.L448])" office:value-type="float" office:value="269409.46">
            <text:p>269 409,4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47]-[.D448]" office:value-type="float" office:value="0">
            <text:p>0,00</text:p>
          </table:table-cell>
          <table:table-cell table:style-name="ce47" table:formula="of:=[.E447]-[.E448]" office:value-type="float" office:value="25464.33">
            <text:p>25 464,33</text:p>
          </table:table-cell>
          <table:table-cell table:style-name="ce47" table:formula="of:=[.F447]-[.F448]" office:value-type="float" office:value="6369.44">
            <text:p>6 369,44</text:p>
          </table:table-cell>
          <table:table-cell table:style-name="ce47" table:formula="of:=[.G447]-[.G448]" office:value-type="float" office:value="0">
            <text:p>0,00</text:p>
          </table:table-cell>
          <table:table-cell table:style-name="ce47" table:formula="of:=[.H447]-[.H448]" office:value-type="float" office:value="0">
            <text:p>0,00</text:p>
          </table:table-cell>
          <table:table-cell table:style-name="ce47" table:formula="of:=[.I447]-[.I448]" office:value-type="float" office:value="0">
            <text:p>0,00</text:p>
          </table:table-cell>
          <table:table-cell table:style-name="ce47" table:formula="of:=[.J447]-[.J448]" office:value-type="float" office:value="0">
            <text:p>0,00</text:p>
          </table:table-cell>
          <table:table-cell table:style-name="ce47" table:formula="of:=[.K447]-[.K448]" office:value-type="float" office:value="0">
            <text:p>0,00</text:p>
          </table:table-cell>
          <table:table-cell table:style-name="ce67" table:formula="of:=[.L447]-[.L448]" office:value-type="float" office:value="0">
            <text:p>0,00</text:p>
          </table:table-cell>
          <table:table-cell table:style-name="ce81" table:formula="of:=SUM([.D449:.L449])" office:value-type="float" office:value="31833.77">
            <text:p>31 833,77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13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2500">
            <text:p>82 500,00</text:p>
          </table:table-cell>
          <table:table-cell table:style-name="ce49" office:value-type="float" office:value="16926.92">
            <text:p>16 926,9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50:.L450])" office:value-type="float" office:value="99426.92">
            <text:p>99 426,92</text:p>
          </table:table-cell>
          <table:table-cell table:style-name="ce69" table:formula="of:=[.M453]-[.M45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4237.5">
            <text:p>34 237,50</text:p>
          </table:table-cell>
          <table:table-cell table:style-name="ce47" office:value-type="float" office:value="10001.07">
            <text:p>10 001,0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51:.L451])" office:value-type="float" office:value="44238.57">
            <text:p>44 238,5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50]-[.D451]" office:value-type="float" office:value="0">
            <text:p>0,00</text:p>
          </table:table-cell>
          <table:table-cell table:style-name="ce47" table:formula="of:=[.E450]-[.E451]" office:value-type="float" office:value="48262.5">
            <text:p>48 262,50</text:p>
          </table:table-cell>
          <table:table-cell table:style-name="ce47" table:formula="of:=[.F450]-[.F451]" office:value-type="float" office:value="6925.85">
            <text:p>6 925,85</text:p>
          </table:table-cell>
          <table:table-cell table:style-name="ce47" table:formula="of:=[.G450]-[.G451]" office:value-type="float" office:value="0">
            <text:p>0,00</text:p>
          </table:table-cell>
          <table:table-cell table:style-name="ce47" table:formula="of:=[.H450]-[.H451]" office:value-type="float" office:value="0">
            <text:p>0,00</text:p>
          </table:table-cell>
          <table:table-cell table:style-name="ce47" table:formula="of:=[.I450]-[.I451]" office:value-type="float" office:value="0">
            <text:p>0,00</text:p>
          </table:table-cell>
          <table:table-cell table:style-name="ce47" table:formula="of:=[.J450]-[.J451]" office:value-type="float" office:value="0">
            <text:p>0,00</text:p>
          </table:table-cell>
          <table:table-cell table:style-name="ce47" table:formula="of:=[.K450]-[.K451]" office:value-type="float" office:value="0">
            <text:p>0,00</text:p>
          </table:table-cell>
          <table:table-cell table:style-name="ce67" table:formula="of:=[.L450]-[.L451]" office:value-type="float" office:value="0">
            <text:p>0,00</text:p>
          </table:table-cell>
          <table:table-cell table:style-name="ce81" table:formula="of:=SUM([.D452:.L452])" office:value-type="float" office:value="55188.35">
            <text:p>55 188,3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50]" office:value-type="float" office:value="0">
            <text:p>0,00</text:p>
          </table:table-cell>
          <table:table-cell table:style-name="ce49" table:formula="of:=[.E450]" office:value-type="float" office:value="82500">
            <text:p>82 500,00</text:p>
          </table:table-cell>
          <table:table-cell table:style-name="ce49" table:formula="of:=[.F450]" office:value-type="float" office:value="16926.92">
            <text:p>16 926,92</text:p>
          </table:table-cell>
          <table:table-cell table:style-name="ce49" table:formula="of:=[.G450]" office:value-type="float" office:value="0">
            <text:p>0,00</text:p>
          </table:table-cell>
          <table:table-cell table:style-name="ce49" table:formula="of:=[.H450]" office:value-type="float" office:value="0">
            <text:p>0,00</text:p>
          </table:table-cell>
          <table:table-cell table:style-name="ce49" table:formula="of:=[.I450]" office:value-type="float" office:value="0">
            <text:p>0,00</text:p>
          </table:table-cell>
          <table:table-cell table:style-name="ce49" table:formula="of:=[.J450]" office:value-type="float" office:value="0">
            <text:p>0,00</text:p>
          </table:table-cell>
          <table:table-cell table:style-name="ce49" table:formula="of:=[.K450]" office:value-type="float" office:value="0">
            <text:p>0,00</text:p>
          </table:table-cell>
          <table:table-cell table:style-name="ce69" table:formula="of:=[.L450]" office:value-type="float" office:value="0">
            <text:p>0,00</text:p>
          </table:table-cell>
          <table:table-cell table:style-name="ce81" table:formula="of:=SUM([.D453:.L453])" office:value-type="float" office:value="99426.92">
            <text:p>99 426,92</text:p>
          </table:table-cell>
          <table:table-cell table:style-name="ce69" table:formula="of:=[.M455]-[.M452]" office:value-type="float" office:value="-2475.04" table:number-columns-spanned="1" table:number-rows-spanned="3">
            <text:p>-2 475,0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5268.75">
            <text:p>35 268,75</text:p>
          </table:table-cell>
          <table:table-cell table:style-name="ce47" office:value-type="float" office:value="11444.86">
            <text:p>11 444,8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54:.L454])" office:value-type="float" office:value="46713.61">
            <text:p>46 713,6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53]-[.D454]" office:value-type="float" office:value="0">
            <text:p>0,00</text:p>
          </table:table-cell>
          <table:table-cell table:style-name="ce47" table:formula="of:=[.E453]-[.E454]" office:value-type="float" office:value="47231.25">
            <text:p>47 231,25</text:p>
          </table:table-cell>
          <table:table-cell table:style-name="ce47" table:formula="of:=[.F453]-[.F454]" office:value-type="float" office:value="5482.06">
            <text:p>5 482,06</text:p>
          </table:table-cell>
          <table:table-cell table:style-name="ce47" table:formula="of:=[.G453]-[.G454]" office:value-type="float" office:value="0">
            <text:p>0,00</text:p>
          </table:table-cell>
          <table:table-cell table:style-name="ce47" table:formula="of:=[.H453]-[.H454]" office:value-type="float" office:value="0">
            <text:p>0,00</text:p>
          </table:table-cell>
          <table:table-cell table:style-name="ce47" table:formula="of:=[.I453]-[.I454]" office:value-type="float" office:value="0">
            <text:p>0,00</text:p>
          </table:table-cell>
          <table:table-cell table:style-name="ce47" table:formula="of:=[.J453]-[.J454]" office:value-type="float" office:value="0">
            <text:p>0,00</text:p>
          </table:table-cell>
          <table:table-cell table:style-name="ce47" table:formula="of:=[.K453]-[.K454]" office:value-type="float" office:value="0">
            <text:p>0,00</text:p>
          </table:table-cell>
          <table:table-cell table:style-name="ce67" table:formula="of:=[.L453]-[.L454]" office:value-type="float" office:value="0">
            <text:p>0,00</text:p>
          </table:table-cell>
          <table:table-cell table:style-name="ce81" table:formula="of:=SUM([.D455:.L455])" office:value-type="float" office:value="52713.31">
            <text:p>52 713,31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14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06132.33">
            <text:p>306 132,33</text:p>
          </table:table-cell>
          <table:table-cell table:style-name="ce49" office:value-type="float" office:value="29471.52">
            <text:p>29 471,5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56:.L456])" office:value-type="float" office:value="335603.85">
            <text:p>335 603,85</text:p>
          </table:table-cell>
          <table:table-cell table:style-name="ce69" table:formula="of:=[.M459]-[.M45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59290.4">
            <text:p>259 290,40</text:p>
          </table:table-cell>
          <table:table-cell table:style-name="ce47" office:value-type="float" office:value="17586.69">
            <text:p>17 586,6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57:.L457])" office:value-type="float" office:value="276877.09">
            <text:p>276 877,0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56]-[.D457]" office:value-type="float" office:value="0">
            <text:p>0,00</text:p>
          </table:table-cell>
          <table:table-cell table:style-name="ce47" table:formula="of:=[.E456]-[.E457]" office:value-type="float" office:value="46841.93">
            <text:p>46 841,93</text:p>
          </table:table-cell>
          <table:table-cell table:style-name="ce47" table:formula="of:=[.F456]-[.F457]" office:value-type="float" office:value="11884.83">
            <text:p>11 884,83</text:p>
          </table:table-cell>
          <table:table-cell table:style-name="ce47" table:formula="of:=[.G456]-[.G457]" office:value-type="float" office:value="0">
            <text:p>0,00</text:p>
          </table:table-cell>
          <table:table-cell table:style-name="ce47" table:formula="of:=[.H456]-[.H457]" office:value-type="float" office:value="0">
            <text:p>0,00</text:p>
          </table:table-cell>
          <table:table-cell table:style-name="ce47" table:formula="of:=[.I456]-[.I457]" office:value-type="float" office:value="0">
            <text:p>0,00</text:p>
          </table:table-cell>
          <table:table-cell table:style-name="ce47" table:formula="of:=[.J456]-[.J457]" office:value-type="float" office:value="0">
            <text:p>0,00</text:p>
          </table:table-cell>
          <table:table-cell table:style-name="ce47" table:formula="of:=[.K456]-[.K457]" office:value-type="float" office:value="0">
            <text:p>0,00</text:p>
          </table:table-cell>
          <table:table-cell table:style-name="ce67" table:formula="of:=[.L456]-[.L457]" office:value-type="float" office:value="0">
            <text:p>0,00</text:p>
          </table:table-cell>
          <table:table-cell table:style-name="ce81" table:formula="of:=SUM([.D458:.L458])" office:value-type="float" office:value="58726.76">
            <text:p>58 726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56]" office:value-type="float" office:value="0">
            <text:p>0,00</text:p>
          </table:table-cell>
          <table:table-cell table:style-name="ce49" table:formula="of:=[.E456]" office:value-type="float" office:value="306132.33">
            <text:p>306 132,33</text:p>
          </table:table-cell>
          <table:table-cell table:style-name="ce49" table:formula="of:=[.F456]" office:value-type="float" office:value="29471.52">
            <text:p>29 471,52</text:p>
          </table:table-cell>
          <table:table-cell table:style-name="ce49" table:formula="of:=[.G456]" office:value-type="float" office:value="0">
            <text:p>0,00</text:p>
          </table:table-cell>
          <table:table-cell table:style-name="ce49" table:formula="of:=[.H456]" office:value-type="float" office:value="0">
            <text:p>0,00</text:p>
          </table:table-cell>
          <table:table-cell table:style-name="ce49" table:formula="of:=[.I456]" office:value-type="float" office:value="0">
            <text:p>0,00</text:p>
          </table:table-cell>
          <table:table-cell table:style-name="ce49" table:formula="of:=[.J456]" office:value-type="float" office:value="0">
            <text:p>0,00</text:p>
          </table:table-cell>
          <table:table-cell table:style-name="ce49" table:formula="of:=[.K456]" office:value-type="float" office:value="0">
            <text:p>0,00</text:p>
          </table:table-cell>
          <table:table-cell table:style-name="ce69" table:formula="of:=[.L456]" office:value-type="float" office:value="0">
            <text:p>0,00</text:p>
          </table:table-cell>
          <table:table-cell table:style-name="ce81" table:formula="of:=SUM([.D459:.L459])" office:value-type="float" office:value="335603.85">
            <text:p>335 603,85</text:p>
          </table:table-cell>
          <table:table-cell table:style-name="ce69" table:formula="of:=[.M461]-[.M458]" office:value-type="float" office:value="-5313.67999999999" table:number-columns-spanned="1" table:number-rows-spanned="3">
            <text:p>-5 313,6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62660.36">
            <text:p>262 660,36</text:p>
          </table:table-cell>
          <table:table-cell table:style-name="ce47" office:value-type="float" office:value="19530.41">
            <text:p>19 530,4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60:.L460])" office:value-type="float" office:value="282190.77">
            <text:p>282 190,7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59]-[.D460]" office:value-type="float" office:value="0">
            <text:p>0,00</text:p>
          </table:table-cell>
          <table:table-cell table:style-name="ce47" table:formula="of:=[.E459]-[.E460]" office:value-type="float" office:value="43471.97">
            <text:p>43 471,97</text:p>
          </table:table-cell>
          <table:table-cell table:style-name="ce47" table:formula="of:=[.F459]-[.F460]" office:value-type="float" office:value="9941.11">
            <text:p>9 941,11</text:p>
          </table:table-cell>
          <table:table-cell table:style-name="ce47" table:formula="of:=[.G459]-[.G460]" office:value-type="float" office:value="0">
            <text:p>0,00</text:p>
          </table:table-cell>
          <table:table-cell table:style-name="ce47" table:formula="of:=[.H459]-[.H460]" office:value-type="float" office:value="0">
            <text:p>0,00</text:p>
          </table:table-cell>
          <table:table-cell table:style-name="ce47" table:formula="of:=[.I459]-[.I460]" office:value-type="float" office:value="0">
            <text:p>0,00</text:p>
          </table:table-cell>
          <table:table-cell table:style-name="ce47" table:formula="of:=[.J459]-[.J460]" office:value-type="float" office:value="0">
            <text:p>0,00</text:p>
          </table:table-cell>
          <table:table-cell table:style-name="ce47" table:formula="of:=[.K459]-[.K460]" office:value-type="float" office:value="0">
            <text:p>0,00</text:p>
          </table:table-cell>
          <table:table-cell table:style-name="ce67" table:formula="of:=[.L459]-[.L460]" office:value-type="float" office:value="0">
            <text:p>0,00</text:p>
          </table:table-cell>
          <table:table-cell table:style-name="ce81" table:formula="of:=SUM([.D461:.L461])" office:value-type="float" office:value="53413.08">
            <text:p>53 413,0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15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05376.53">
            <text:p>405 376,53</text:p>
          </table:table-cell>
          <table:table-cell table:style-name="ce49" office:value-type="float" office:value="33554.2">
            <text:p>33 554,2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62:.L462])" office:value-type="float" office:value="438930.73">
            <text:p>438 930,73</text:p>
          </table:table-cell>
          <table:table-cell table:style-name="ce69" table:formula="of:=[.M465]-[.M46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35329.2">
            <text:p>335 329,20</text:p>
          </table:table-cell>
          <table:table-cell table:style-name="ce47" office:value-type="float" office:value="13532.01">
            <text:p>13 532,0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63:.L463])" office:value-type="float" office:value="348861.21">
            <text:p>348 861,2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62]-[.D463]" office:value-type="float" office:value="0">
            <text:p>0,00</text:p>
          </table:table-cell>
          <table:table-cell table:style-name="ce47" table:formula="of:=[.E462]-[.E463]" office:value-type="float" office:value="70047.33">
            <text:p>70 047,33</text:p>
          </table:table-cell>
          <table:table-cell table:style-name="ce47" table:formula="of:=[.F462]-[.F463]" office:value-type="float" office:value="20022.19">
            <text:p>20 022,19</text:p>
          </table:table-cell>
          <table:table-cell table:style-name="ce47" table:formula="of:=[.G462]-[.G463]" office:value-type="float" office:value="0">
            <text:p>0,00</text:p>
          </table:table-cell>
          <table:table-cell table:style-name="ce47" table:formula="of:=[.H462]-[.H463]" office:value-type="float" office:value="0">
            <text:p>0,00</text:p>
          </table:table-cell>
          <table:table-cell table:style-name="ce47" table:formula="of:=[.I462]-[.I463]" office:value-type="float" office:value="0">
            <text:p>0,00</text:p>
          </table:table-cell>
          <table:table-cell table:style-name="ce47" table:formula="of:=[.J462]-[.J463]" office:value-type="float" office:value="0">
            <text:p>0,00</text:p>
          </table:table-cell>
          <table:table-cell table:style-name="ce47" table:formula="of:=[.K462]-[.K463]" office:value-type="float" office:value="0">
            <text:p>0,00</text:p>
          </table:table-cell>
          <table:table-cell table:style-name="ce67" table:formula="of:=[.L462]-[.L463]" office:value-type="float" office:value="0">
            <text:p>0,00</text:p>
          </table:table-cell>
          <table:table-cell table:style-name="ce81" table:formula="of:=SUM([.D464:.L464])" office:value-type="float" office:value="90069.52">
            <text:p>90 069,5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62]" office:value-type="float" office:value="0">
            <text:p>0,00</text:p>
          </table:table-cell>
          <table:table-cell table:style-name="ce49" table:formula="of:=[.E462]" office:value-type="float" office:value="405376.53">
            <text:p>405 376,53</text:p>
          </table:table-cell>
          <table:table-cell table:style-name="ce49" table:formula="of:=[.F462]" office:value-type="float" office:value="33554.2">
            <text:p>33 554,20</text:p>
          </table:table-cell>
          <table:table-cell table:style-name="ce49" table:formula="of:=[.G462]" office:value-type="float" office:value="0">
            <text:p>0,00</text:p>
          </table:table-cell>
          <table:table-cell table:style-name="ce49" table:formula="of:=[.H462]" office:value-type="float" office:value="0">
            <text:p>0,00</text:p>
          </table:table-cell>
          <table:table-cell table:style-name="ce49" table:formula="of:=[.I462]" office:value-type="float" office:value="0">
            <text:p>0,00</text:p>
          </table:table-cell>
          <table:table-cell table:style-name="ce49" table:formula="of:=[.J462]" office:value-type="float" office:value="0">
            <text:p>0,00</text:p>
          </table:table-cell>
          <table:table-cell table:style-name="ce49" table:formula="of:=[.K462]" office:value-type="float" office:value="0">
            <text:p>0,00</text:p>
          </table:table-cell>
          <table:table-cell table:style-name="ce69" table:formula="of:=[.L462]" office:value-type="float" office:value="0">
            <text:p>0,00</text:p>
          </table:table-cell>
          <table:table-cell table:style-name="ce81" table:formula="of:=SUM([.D465:.L465])" office:value-type="float" office:value="438930.73">
            <text:p>438 930,73</text:p>
          </table:table-cell>
          <table:table-cell table:style-name="ce69" table:formula="of:=[.M467]-[.M464]" office:value-type="float" office:value="-6005.77" table:number-columns-spanned="1" table:number-rows-spanned="3">
            <text:p>-6 005,7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39931.51">
            <text:p>339 931,51</text:p>
          </table:table-cell>
          <table:table-cell table:style-name="ce47" office:value-type="float" office:value="14935.47">
            <text:p>14 935,4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66:.L466])" office:value-type="float" office:value="354866.98">
            <text:p>354 866,9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65]-[.D466]" office:value-type="float" office:value="0">
            <text:p>0,00</text:p>
          </table:table-cell>
          <table:table-cell table:style-name="ce47" table:formula="of:=[.E465]-[.E466]" office:value-type="float" office:value="65445.02">
            <text:p>65 445,02</text:p>
          </table:table-cell>
          <table:table-cell table:style-name="ce47" table:formula="of:=[.F465]-[.F466]" office:value-type="float" office:value="18618.73">
            <text:p>18 618,73</text:p>
          </table:table-cell>
          <table:table-cell table:style-name="ce47" table:formula="of:=[.G465]-[.G466]" office:value-type="float" office:value="0">
            <text:p>0,00</text:p>
          </table:table-cell>
          <table:table-cell table:style-name="ce47" table:formula="of:=[.H465]-[.H466]" office:value-type="float" office:value="0">
            <text:p>0,00</text:p>
          </table:table-cell>
          <table:table-cell table:style-name="ce47" table:formula="of:=[.I465]-[.I466]" office:value-type="float" office:value="0">
            <text:p>0,00</text:p>
          </table:table-cell>
          <table:table-cell table:style-name="ce47" table:formula="of:=[.J465]-[.J466]" office:value-type="float" office:value="0">
            <text:p>0,00</text:p>
          </table:table-cell>
          <table:table-cell table:style-name="ce47" table:formula="of:=[.K465]-[.K466]" office:value-type="float" office:value="0">
            <text:p>0,00</text:p>
          </table:table-cell>
          <table:table-cell table:style-name="ce67" table:formula="of:=[.L465]-[.L466]" office:value-type="float" office:value="0">
            <text:p>0,00</text:p>
          </table:table-cell>
          <table:table-cell table:style-name="ce81" table:formula="of:=SUM([.D467:.L467])" office:value-type="float" office:value="84063.75">
            <text:p>84 063,75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z Oddziałami Integracyjnymi Nr 16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08105.31">
            <text:p>408 105,31</text:p>
          </table:table-cell>
          <table:table-cell table:style-name="ce49" office:value-type="float" office:value="21173.86">
            <text:p>21 173,8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68:.L468])" office:value-type="float" office:value="429279.17">
            <text:p>429 279,17</text:p>
          </table:table-cell>
          <table:table-cell table:style-name="ce69" table:formula="of:=[.M471]-[.M46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41402.08">
            <text:p>341 402,08</text:p>
          </table:table-cell>
          <table:table-cell table:style-name="ce47" office:value-type="float" office:value="10643.79">
            <text:p>10 643,79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69:.L469])" office:value-type="float" office:value="352045.87">
            <text:p>352 045,8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68]-[.D469]" office:value-type="float" office:value="0">
            <text:p>0,00</text:p>
          </table:table-cell>
          <table:table-cell table:style-name="ce47" table:formula="of:=[.E468]-[.E469]" office:value-type="float" office:value="66703.23">
            <text:p>66 703,23</text:p>
          </table:table-cell>
          <table:table-cell table:style-name="ce47" table:formula="of:=[.F468]-[.F469]" office:value-type="float" office:value="10530.07">
            <text:p>10 530,07</text:p>
          </table:table-cell>
          <table:table-cell table:style-name="ce47" table:formula="of:=[.G468]-[.G469]" office:value-type="float" office:value="0">
            <text:p>0,00</text:p>
          </table:table-cell>
          <table:table-cell table:style-name="ce47" table:formula="of:=[.H468]-[.H469]" office:value-type="float" office:value="0">
            <text:p>0,00</text:p>
          </table:table-cell>
          <table:table-cell table:style-name="ce47" table:formula="of:=[.I468]-[.I469]" office:value-type="float" office:value="0">
            <text:p>0,00</text:p>
          </table:table-cell>
          <table:table-cell table:style-name="ce47" table:formula="of:=[.J468]-[.J469]" office:value-type="float" office:value="0">
            <text:p>0,00</text:p>
          </table:table-cell>
          <table:table-cell table:style-name="ce47" table:formula="of:=[.K468]-[.K469]" office:value-type="float" office:value="0">
            <text:p>0,00</text:p>
          </table:table-cell>
          <table:table-cell table:style-name="ce67" table:formula="of:=[.L468]-[.L469]" office:value-type="float" office:value="0">
            <text:p>0,00</text:p>
          </table:table-cell>
          <table:table-cell table:style-name="ce81" table:formula="of:=SUM([.D470:.L470])" office:value-type="float" office:value="77233.3">
            <text:p>77 233,3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68]" office:value-type="float" office:value="0">
            <text:p>0,00</text:p>
          </table:table-cell>
          <table:table-cell table:style-name="ce49" table:formula="of:=[.E468]" office:value-type="float" office:value="408105.31">
            <text:p>408 105,31</text:p>
          </table:table-cell>
          <table:table-cell table:style-name="ce49" table:formula="of:=[.F468]" office:value-type="float" office:value="21173.86">
            <text:p>21 173,86</text:p>
          </table:table-cell>
          <table:table-cell table:style-name="ce49" table:formula="of:=[.G468]" office:value-type="float" office:value="0">
            <text:p>0,00</text:p>
          </table:table-cell>
          <table:table-cell table:style-name="ce49" table:formula="of:=[.H468]" office:value-type="float" office:value="0">
            <text:p>0,00</text:p>
          </table:table-cell>
          <table:table-cell table:style-name="ce49" table:formula="of:=[.I468]" office:value-type="float" office:value="0">
            <text:p>0,00</text:p>
          </table:table-cell>
          <table:table-cell table:style-name="ce49" table:formula="of:=[.J468]" office:value-type="float" office:value="0">
            <text:p>0,00</text:p>
          </table:table-cell>
          <table:table-cell table:style-name="ce49" table:formula="of:=[.K468]" office:value-type="float" office:value="0">
            <text:p>0,00</text:p>
          </table:table-cell>
          <table:table-cell table:style-name="ce69" table:formula="of:=[.L468]" office:value-type="float" office:value="0">
            <text:p>0,00</text:p>
          </table:table-cell>
          <table:table-cell table:style-name="ce81" table:formula="of:=SUM([.D471:.L471])" office:value-type="float" office:value="429279.17">
            <text:p>429 279,17</text:p>
          </table:table-cell>
          <table:table-cell table:style-name="ce69" table:formula="of:=[.M473]-[.M470]" office:value-type="float" office:value="-5638.62000000001" table:number-columns-spanned="1" table:number-rows-spanned="3">
            <text:p>-5 638,6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45169.21">
            <text:p>345 169,21</text:p>
          </table:table-cell>
          <table:table-cell table:style-name="ce47" office:value-type="float" office:value="12515.28">
            <text:p>12 515,2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72:.L472])" office:value-type="float" office:value="357684.49">
            <text:p>357 684,4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71]-[.D472]" office:value-type="float" office:value="0">
            <text:p>0,00</text:p>
          </table:table-cell>
          <table:table-cell table:style-name="ce47" table:formula="of:=[.E471]-[.E472]" office:value-type="float" office:value="62936.1">
            <text:p>62 936,10</text:p>
          </table:table-cell>
          <table:table-cell table:style-name="ce47" table:formula="of:=[.F471]-[.F472]" office:value-type="float" office:value="8658.58">
            <text:p>8 658,58</text:p>
          </table:table-cell>
          <table:table-cell table:style-name="ce47" table:formula="of:=[.G471]-[.G472]" office:value-type="float" office:value="0">
            <text:p>0,00</text:p>
          </table:table-cell>
          <table:table-cell table:style-name="ce47" table:formula="of:=[.H471]-[.H472]" office:value-type="float" office:value="0">
            <text:p>0,00</text:p>
          </table:table-cell>
          <table:table-cell table:style-name="ce47" table:formula="of:=[.I471]-[.I472]" office:value-type="float" office:value="0">
            <text:p>0,00</text:p>
          </table:table-cell>
          <table:table-cell table:style-name="ce47" table:formula="of:=[.J471]-[.J472]" office:value-type="float" office:value="0">
            <text:p>0,00</text:p>
          </table:table-cell>
          <table:table-cell table:style-name="ce47" table:formula="of:=[.K471]-[.K472]" office:value-type="float" office:value="0">
            <text:p>0,00</text:p>
          </table:table-cell>
          <table:table-cell table:style-name="ce67" table:formula="of:=[.L471]-[.L472]" office:value-type="float" office:value="0">
            <text:p>0,00</text:p>
          </table:table-cell>
          <table:table-cell table:style-name="ce81" table:formula="of:=SUM([.D473:.L473])" office:value-type="float" office:value="71594.68">
            <text:p>71 594,6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z Oddziałem Specjalnym Nr 17 im. Małego Księcia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88321.02">
            <text:p>888 321,02</text:p>
          </table:table-cell>
          <table:table-cell table:style-name="ce49" office:value-type="float" office:value="21800.49">
            <text:p>21 800,4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4000">
            <text:p>4 000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74:.L474])" office:value-type="float" office:value="914121.51">
            <text:p>914 121,51</text:p>
          </table:table-cell>
          <table:table-cell table:style-name="ce69" table:formula="of:=[.M477]-[.M474]" office:value-type="float" office:value="6500" table:number-columns-spanned="1" table:number-rows-spanned="3">
            <text:p>6 50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05439">
            <text:p>705 439,00</text:p>
          </table:table-cell>
          <table:table-cell table:style-name="ce47" office:value-type="float" office:value="10612.96">
            <text:p>10 612,96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2333.34">
            <text:p>2 333,34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75:.L475])" office:value-type="float" office:value="718385.3">
            <text:p>718 385,3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74]-[.D475]" office:value-type="float" office:value="0">
            <text:p>0,00</text:p>
          </table:table-cell>
          <table:table-cell table:style-name="ce47" table:formula="of:=[.E474]-[.E475]" office:value-type="float" office:value="182882.02">
            <text:p>182 882,02</text:p>
          </table:table-cell>
          <table:table-cell table:style-name="ce47" table:formula="of:=[.F474]-[.F475]" office:value-type="float" office:value="11187.53">
            <text:p>11 187,53</text:p>
          </table:table-cell>
          <table:table-cell table:style-name="ce47" table:formula="of:=[.G474]-[.G475]" office:value-type="float" office:value="0">
            <text:p>0,00</text:p>
          </table:table-cell>
          <table:table-cell table:style-name="ce47" table:formula="of:=[.H474]-[.H475]" office:value-type="float" office:value="0">
            <text:p>0,00</text:p>
          </table:table-cell>
          <table:table-cell table:style-name="ce47" table:formula="of:=[.I474]-[.I475]" office:value-type="float" office:value="0">
            <text:p>0,00</text:p>
          </table:table-cell>
          <table:table-cell table:style-name="ce47" table:formula="of:=[.J474]-[.J475]" office:value-type="float" office:value="1666.66">
            <text:p>1 666,66</text:p>
          </table:table-cell>
          <table:table-cell table:style-name="ce47" table:formula="of:=[.K474]-[.K475]" office:value-type="float" office:value="0">
            <text:p>0,00</text:p>
          </table:table-cell>
          <table:table-cell table:style-name="ce67" table:formula="of:=[.L474]-[.L475]" office:value-type="float" office:value="0">
            <text:p>0,00</text:p>
          </table:table-cell>
          <table:table-cell table:style-name="ce81" table:formula="of:=SUM([.D476:.L476])" office:value-type="float" office:value="195736.21">
            <text:p>195 736,2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74]" office:value-type="float" office:value="0">
            <text:p>0,00</text:p>
          </table:table-cell>
          <table:table-cell table:style-name="ce49" table:formula="of:=[.E474]" office:value-type="float" office:value="888321.02">
            <text:p>888 321,02</text:p>
          </table:table-cell>
          <table:table-cell table:style-name="ce49" office:value-type="float" office:value="28300.49">
            <text:p>28 300,49</text:p>
          </table:table-cell>
          <table:table-cell table:style-name="ce49" table:formula="of:=[.G474]" office:value-type="float" office:value="0">
            <text:p>0,00</text:p>
          </table:table-cell>
          <table:table-cell table:style-name="ce49" table:formula="of:=[.H474]" office:value-type="float" office:value="0">
            <text:p>0,00</text:p>
          </table:table-cell>
          <table:table-cell table:style-name="ce49" table:formula="of:=[.I474]" office:value-type="float" office:value="0">
            <text:p>0,00</text:p>
          </table:table-cell>
          <table:table-cell table:style-name="ce49" table:formula="of:=[.J474]" office:value-type="float" office:value="4000">
            <text:p>4 000,00</text:p>
          </table:table-cell>
          <table:table-cell table:style-name="ce49" table:formula="of:=[.K474]" office:value-type="float" office:value="0">
            <text:p>0,00</text:p>
          </table:table-cell>
          <table:table-cell table:style-name="ce69" table:formula="of:=[.L474]" office:value-type="float" office:value="0">
            <text:p>0,00</text:p>
          </table:table-cell>
          <table:table-cell table:style-name="ce81" table:formula="of:=SUM([.D477:.L477])" office:value-type="float" office:value="920621.51">
            <text:p>920 621,51</text:p>
          </table:table-cell>
          <table:table-cell table:style-name="ce69" table:formula="of:=[.M479]-[.M476]" office:value-type="float" office:value="-7058.51000000001" table:number-columns-spanned="1" table:number-rows-spanned="3">
            <text:p>-7 058,51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15987.87">
            <text:p>715 987,87</text:p>
          </table:table-cell>
          <table:table-cell table:style-name="ce47" office:value-type="float" office:value="12622.6">
            <text:p>12 622,60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7" office:value-type="float" office:value="3333.34">
            <text:p>3 333,34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78:.L478])" office:value-type="float" office:value="731943.81">
            <text:p>731 943,8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77]-[.D478]" office:value-type="float" office:value="0">
            <text:p>0,00</text:p>
          </table:table-cell>
          <table:table-cell table:style-name="ce47" table:formula="of:=[.E477]-[.E478]" office:value-type="float" office:value="172333.15">
            <text:p>172 333,15</text:p>
          </table:table-cell>
          <table:table-cell table:style-name="ce47" table:formula="of:=[.F477]-[.F478]" office:value-type="float" office:value="15677.89">
            <text:p>15 677,89</text:p>
          </table:table-cell>
          <table:table-cell table:style-name="ce47" table:formula="of:=[.G477]-[.G478]" office:value-type="float" office:value="0">
            <text:p>0,00</text:p>
          </table:table-cell>
          <table:table-cell table:style-name="ce47" table:formula="of:=[.H477]-[.H478]" office:value-type="float" office:value="0">
            <text:p>0,00</text:p>
          </table:table-cell>
          <table:table-cell table:style-name="ce47" table:formula="of:=[.I477]-[.I478]" office:value-type="float" office:value="0">
            <text:p>0,00</text:p>
          </table:table-cell>
          <table:table-cell table:style-name="ce47" table:formula="of:=[.J477]-[.J478]" office:value-type="float" office:value="666.66">
            <text:p>666,66</text:p>
          </table:table-cell>
          <table:table-cell table:style-name="ce47" table:formula="of:=[.K477]-[.K478]" office:value-type="float" office:value="0">
            <text:p>0,00</text:p>
          </table:table-cell>
          <table:table-cell table:style-name="ce67" table:formula="of:=[.L477]-[.L478]" office:value-type="float" office:value="0">
            <text:p>0,00</text:p>
          </table:table-cell>
          <table:table-cell table:style-name="ce81" table:formula="of:=SUM([.D479:.L479])" office:value-type="float" office:value="188677.7">
            <text:p>188 677,7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19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399710.18">
            <text:p>399 710,18</text:p>
          </table:table-cell>
          <table:table-cell table:style-name="ce49" office:value-type="float" office:value="10132.34">
            <text:p>10 132,3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80:.L480])" office:value-type="float" office:value="409842.52">
            <text:p>409 842,52</text:p>
          </table:table-cell>
          <table:table-cell table:style-name="ce69" table:formula="of:=[.M483]-[.M480]" office:value-type="float" office:value="3164.75" table:number-columns-spanned="1" table:number-rows-spanned="3">
            <text:p>3 164,75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84044.75">
            <text:p>284 044,75</text:p>
          </table:table-cell>
          <table:table-cell table:style-name="ce47" office:value-type="float" office:value="4538.11">
            <text:p>4 538,11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81:.L481])" office:value-type="float" office:value="288582.86">
            <text:p>288 582,8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80]-[.D481]" office:value-type="float" office:value="0">
            <text:p>0,00</text:p>
          </table:table-cell>
          <table:table-cell table:style-name="ce47" table:formula="of:=[.E480]-[.E481]" office:value-type="float" office:value="115665.43">
            <text:p>115 665,43</text:p>
          </table:table-cell>
          <table:table-cell table:style-name="ce47" table:formula="of:=[.F480]-[.F481]" office:value-type="float" office:value="5594.23">
            <text:p>5 594,23</text:p>
          </table:table-cell>
          <table:table-cell table:style-name="ce47" table:formula="of:=[.G480]-[.G481]" office:value-type="float" office:value="0">
            <text:p>0,00</text:p>
          </table:table-cell>
          <table:table-cell table:style-name="ce47" table:formula="of:=[.H480]-[.H481]" office:value-type="float" office:value="0">
            <text:p>0,00</text:p>
          </table:table-cell>
          <table:table-cell table:style-name="ce47" table:formula="of:=[.I480]-[.I481]" office:value-type="float" office:value="0">
            <text:p>0,00</text:p>
          </table:table-cell>
          <table:table-cell table:style-name="ce47" table:formula="of:=[.J480]-[.J481]" office:value-type="float" office:value="0">
            <text:p>0,00</text:p>
          </table:table-cell>
          <table:table-cell table:style-name="ce47" table:formula="of:=[.K480]-[.K481]" office:value-type="float" office:value="0">
            <text:p>0,00</text:p>
          </table:table-cell>
          <table:table-cell table:style-name="ce67" table:formula="of:=[.L480]-[.L481]" office:value-type="float" office:value="0">
            <text:p>0,00</text:p>
          </table:table-cell>
          <table:table-cell table:style-name="ce81" table:formula="of:=SUM([.D482:.L482])" office:value-type="float" office:value="121259.66">
            <text:p>121 259,6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80]" office:value-type="float" office:value="0">
            <text:p>0,00</text:p>
          </table:table-cell>
          <table:table-cell table:style-name="ce49" table:formula="of:=[.E480]" office:value-type="float" office:value="399710.18">
            <text:p>399 710,18</text:p>
          </table:table-cell>
          <table:table-cell table:style-name="ce49" office:value-type="float" office:value="13297.09">
            <text:p>13 297,09</text:p>
          </table:table-cell>
          <table:table-cell table:style-name="ce49" table:formula="of:=[.G480]" office:value-type="float" office:value="0">
            <text:p>0,00</text:p>
          </table:table-cell>
          <table:table-cell table:style-name="ce49" table:formula="of:=[.H480]" office:value-type="float" office:value="0">
            <text:p>0,00</text:p>
          </table:table-cell>
          <table:table-cell table:style-name="ce49" table:formula="of:=[.I480]" office:value-type="float" office:value="0">
            <text:p>0,00</text:p>
          </table:table-cell>
          <table:table-cell table:style-name="ce49" table:formula="of:=[.J480]" office:value-type="float" office:value="0">
            <text:p>0,00</text:p>
          </table:table-cell>
          <table:table-cell table:style-name="ce49" table:formula="of:=[.K480]" office:value-type="float" office:value="0">
            <text:p>0,00</text:p>
          </table:table-cell>
          <table:table-cell table:style-name="ce69" table:formula="of:=[.L480]" office:value-type="float" office:value="0">
            <text:p>0,00</text:p>
          </table:table-cell>
          <table:table-cell table:style-name="ce81" table:formula="of:=SUM([.D483:.L483])" office:value-type="float" office:value="413007.27">
            <text:p>413 007,27</text:p>
          </table:table-cell>
          <table:table-cell table:style-name="ce69" table:formula="of:=[.M485]-[.M482]" office:value-type="float" office:value="-3104.67" table:number-columns-spanned="1" table:number-rows-spanned="3">
            <text:p>-3 104,6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89300.94">
            <text:p>289 300,94</text:p>
          </table:table-cell>
          <table:table-cell table:style-name="ce47" office:value-type="float" office:value="5551.34">
            <text:p>5 551,3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84:.L484])" office:value-type="float" office:value="294852.28">
            <text:p>294 852,2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83]-[.D484]" office:value-type="float" office:value="0">
            <text:p>0,00</text:p>
          </table:table-cell>
          <table:table-cell table:style-name="ce47" table:formula="of:=[.E483]-[.E484]" office:value-type="float" office:value="110409.24">
            <text:p>110 409,24</text:p>
          </table:table-cell>
          <table:table-cell table:style-name="ce47" table:formula="of:=[.F483]-[.F484]" office:value-type="float" office:value="7745.75">
            <text:p>7 745,75</text:p>
          </table:table-cell>
          <table:table-cell table:style-name="ce47" table:formula="of:=[.G483]-[.G484]" office:value-type="float" office:value="0">
            <text:p>0,00</text:p>
          </table:table-cell>
          <table:table-cell table:style-name="ce47" table:formula="of:=[.H483]-[.H484]" office:value-type="float" office:value="0">
            <text:p>0,00</text:p>
          </table:table-cell>
          <table:table-cell table:style-name="ce47" table:formula="of:=[.I483]-[.I484]" office:value-type="float" office:value="0">
            <text:p>0,00</text:p>
          </table:table-cell>
          <table:table-cell table:style-name="ce47" table:formula="of:=[.J483]-[.J484]" office:value-type="float" office:value="0">
            <text:p>0,00</text:p>
          </table:table-cell>
          <table:table-cell table:style-name="ce47" table:formula="of:=[.K483]-[.K484]" office:value-type="float" office:value="0">
            <text:p>0,00</text:p>
          </table:table-cell>
          <table:table-cell table:style-name="ce67" table:formula="of:=[.L483]-[.L484]" office:value-type="float" office:value="0">
            <text:p>0,00</text:p>
          </table:table-cell>
          <table:table-cell table:style-name="ce81" table:formula="of:=SUM([.D485:.L485])" office:value-type="float" office:value="118154.99">
            <text:p>118 154,99</text:p>
          </table:table-cell>
          <table:covered-table-cell table:style-name="ce67"/>
          <table:table-cell table:number-columns-repeated="1010"/>
        </table:table-row>
        <table:table-row table:style-name="ro6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20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59859.44">
            <text:p>559 859,44</text:p>
          </table:table-cell>
          <table:table-cell table:style-name="ce49" office:value-type="float" office:value="19527">
            <text:p>19 527,0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86:.L486])" office:value-type="float" office:value="579386.44">
            <text:p>579 386,44</text:p>
          </table:table-cell>
          <table:table-cell table:style-name="ce69" table:formula="of:=[.M489]-[.M48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45169.61">
            <text:p>245 169,61</text:p>
          </table:table-cell>
          <table:table-cell table:style-name="ce47" office:value-type="float" office:value="8676.75">
            <text:p>8 676,7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87:.L487])" office:value-type="float" office:value="253846.36">
            <text:p>253 846,3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86]-[.D487]" office:value-type="float" office:value="0">
            <text:p>0,00</text:p>
          </table:table-cell>
          <table:table-cell table:style-name="ce47" table:formula="of:=[.E486]-[.E487]" office:value-type="float" office:value="314689.83">
            <text:p>314 689,83</text:p>
          </table:table-cell>
          <table:table-cell table:style-name="ce47" table:formula="of:=[.F486]-[.F487]" office:value-type="float" office:value="10850.25">
            <text:p>10 850,25</text:p>
          </table:table-cell>
          <table:table-cell table:style-name="ce47" table:formula="of:=[.G486]-[.G487]" office:value-type="float" office:value="0">
            <text:p>0,00</text:p>
          </table:table-cell>
          <table:table-cell table:style-name="ce47" table:formula="of:=[.H486]-[.H487]" office:value-type="float" office:value="0">
            <text:p>0,00</text:p>
          </table:table-cell>
          <table:table-cell table:style-name="ce47" table:formula="of:=[.I486]-[.I487]" office:value-type="float" office:value="0">
            <text:p>0,00</text:p>
          </table:table-cell>
          <table:table-cell table:style-name="ce47" table:formula="of:=[.J486]-[.J487]" office:value-type="float" office:value="0">
            <text:p>0,00</text:p>
          </table:table-cell>
          <table:table-cell table:style-name="ce47" table:formula="of:=[.K486]-[.K487]" office:value-type="float" office:value="0">
            <text:p>0,00</text:p>
          </table:table-cell>
          <table:table-cell table:style-name="ce67" table:formula="of:=[.L486]-[.L487]" office:value-type="float" office:value="0">
            <text:p>0,00</text:p>
          </table:table-cell>
          <table:table-cell table:style-name="ce81" table:formula="of:=SUM([.D488:.L488])" office:value-type="float" office:value="325540.08">
            <text:p>325 540,0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86]" office:value-type="float" office:value="0">
            <text:p>0,00</text:p>
          </table:table-cell>
          <table:table-cell table:style-name="ce49" table:formula="of:=[.E486]" office:value-type="float" office:value="559859.44">
            <text:p>559 859,44</text:p>
          </table:table-cell>
          <table:table-cell table:style-name="ce49" table:formula="of:=[.F486]" office:value-type="float" office:value="19527">
            <text:p>19 527,00</text:p>
          </table:table-cell>
          <table:table-cell table:style-name="ce49" table:formula="of:=[.G486]" office:value-type="float" office:value="0">
            <text:p>0,00</text:p>
          </table:table-cell>
          <table:table-cell table:style-name="ce49" table:formula="of:=[.H486]" office:value-type="float" office:value="0">
            <text:p>0,00</text:p>
          </table:table-cell>
          <table:table-cell table:style-name="ce49" table:formula="of:=[.I486]" office:value-type="float" office:value="0">
            <text:p>0,00</text:p>
          </table:table-cell>
          <table:table-cell table:style-name="ce49" table:formula="of:=[.J486]" office:value-type="float" office:value="0">
            <text:p>0,00</text:p>
          </table:table-cell>
          <table:table-cell table:style-name="ce49" table:formula="of:=[.K486]" office:value-type="float" office:value="0">
            <text:p>0,00</text:p>
          </table:table-cell>
          <table:table-cell table:style-name="ce69" table:formula="of:=[.L486]" office:value-type="float" office:value="0">
            <text:p>0,00</text:p>
          </table:table-cell>
          <table:table-cell table:style-name="ce81" table:formula="of:=SUM([.D489:.L489])" office:value-type="float" office:value="579386.44">
            <text:p>579 386,44</text:p>
          </table:table-cell>
          <table:table-cell table:style-name="ce69" table:formula="of:=[.M491]-[.M488]" office:value-type="float" office:value="-9909.31" table:number-columns-spanned="1" table:number-rows-spanned="3">
            <text:p>-9 909,31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53025.22">
            <text:p>253 025,22</text:p>
          </table:table-cell>
          <table:table-cell table:style-name="ce47" office:value-type="float" office:value="10730.45">
            <text:p>10 730,4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90:.L490])" office:value-type="float" office:value="263755.67">
            <text:p>263 755,6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89]-[.D490]" office:value-type="float" office:value="0">
            <text:p>0,00</text:p>
          </table:table-cell>
          <table:table-cell table:style-name="ce47" table:formula="of:=[.E489]-[.E490]" office:value-type="float" office:value="306834.22">
            <text:p>306 834,22</text:p>
          </table:table-cell>
          <table:table-cell table:style-name="ce47" table:formula="of:=[.F489]-[.F490]" office:value-type="float" office:value="8796.55">
            <text:p>8 796,55</text:p>
          </table:table-cell>
          <table:table-cell table:style-name="ce47" table:formula="of:=[.G489]-[.G490]" office:value-type="float" office:value="0">
            <text:p>0,00</text:p>
          </table:table-cell>
          <table:table-cell table:style-name="ce47" table:formula="of:=[.H489]-[.H490]" office:value-type="float" office:value="0">
            <text:p>0,00</text:p>
          </table:table-cell>
          <table:table-cell table:style-name="ce47" table:formula="of:=[.I489]-[.I490]" office:value-type="float" office:value="0">
            <text:p>0,00</text:p>
          </table:table-cell>
          <table:table-cell table:style-name="ce47" table:formula="of:=[.J489]-[.J490]" office:value-type="float" office:value="0">
            <text:p>0,00</text:p>
          </table:table-cell>
          <table:table-cell table:style-name="ce47" table:formula="of:=[.K489]-[.K490]" office:value-type="float" office:value="0">
            <text:p>0,00</text:p>
          </table:table-cell>
          <table:table-cell table:style-name="ce67" table:formula="of:=[.L489]-[.L490]" office:value-type="float" office:value="0">
            <text:p>0,00</text:p>
          </table:table-cell>
          <table:table-cell table:style-name="ce81" table:formula="of:=SUM([.D491:.L491])" office:value-type="float" office:value="315630.77">
            <text:p>315 630,77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2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57408.33">
            <text:p>257 408,33</text:p>
          </table:table-cell>
          <table:table-cell table:style-name="ce49" office:value-type="float" office:value="21870.56">
            <text:p>21 870,5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92:.L492])" office:value-type="float" office:value="279278.89">
            <text:p>279 278,89</text:p>
          </table:table-cell>
          <table:table-cell table:style-name="ce69" table:formula="of:=[.M495]-[.M492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56962.68">
            <text:p>156 962,68</text:p>
          </table:table-cell>
          <table:table-cell table:style-name="ce47" office:value-type="float" office:value="16179.73">
            <text:p>16 179,7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93:.L493])" office:value-type="float" office:value="173142.41">
            <text:p>173 142,4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92]-[.D493]" office:value-type="float" office:value="0">
            <text:p>0,00</text:p>
          </table:table-cell>
          <table:table-cell table:style-name="ce47" table:formula="of:=[.E492]-[.E493]" office:value-type="float" office:value="100445.65">
            <text:p>100 445,65</text:p>
          </table:table-cell>
          <table:table-cell table:style-name="ce47" table:formula="of:=[.F492]-[.F493]" office:value-type="float" office:value="5690.83">
            <text:p>5 690,83</text:p>
          </table:table-cell>
          <table:table-cell table:style-name="ce47" table:formula="of:=[.G492]-[.G493]" office:value-type="float" office:value="0">
            <text:p>0,00</text:p>
          </table:table-cell>
          <table:table-cell table:style-name="ce47" table:formula="of:=[.H492]-[.H493]" office:value-type="float" office:value="0">
            <text:p>0,00</text:p>
          </table:table-cell>
          <table:table-cell table:style-name="ce47" table:formula="of:=[.I492]-[.I493]" office:value-type="float" office:value="0">
            <text:p>0,00</text:p>
          </table:table-cell>
          <table:table-cell table:style-name="ce47" table:formula="of:=[.J492]-[.J493]" office:value-type="float" office:value="0">
            <text:p>0,00</text:p>
          </table:table-cell>
          <table:table-cell table:style-name="ce47" table:formula="of:=[.K492]-[.K493]" office:value-type="float" office:value="0">
            <text:p>0,00</text:p>
          </table:table-cell>
          <table:table-cell table:style-name="ce67" table:formula="of:=[.L492]-[.L493]" office:value-type="float" office:value="0">
            <text:p>0,00</text:p>
          </table:table-cell>
          <table:table-cell table:style-name="ce81" table:formula="of:=SUM([.D494:.L494])" office:value-type="float" office:value="106136.48">
            <text:p>106 136,4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92]" office:value-type="float" office:value="0">
            <text:p>0,00</text:p>
          </table:table-cell>
          <table:table-cell table:style-name="ce49" table:formula="of:=[.E492]" office:value-type="float" office:value="257408.33">
            <text:p>257 408,33</text:p>
          </table:table-cell>
          <table:table-cell table:style-name="ce49" table:formula="of:=[.F492]" office:value-type="float" office:value="21870.56">
            <text:p>21 870,56</text:p>
          </table:table-cell>
          <table:table-cell table:style-name="ce49" table:formula="of:=[.G492]" office:value-type="float" office:value="0">
            <text:p>0,00</text:p>
          </table:table-cell>
          <table:table-cell table:style-name="ce49" table:formula="of:=[.H492]" office:value-type="float" office:value="0">
            <text:p>0,00</text:p>
          </table:table-cell>
          <table:table-cell table:style-name="ce49" table:formula="of:=[.I492]" office:value-type="float" office:value="0">
            <text:p>0,00</text:p>
          </table:table-cell>
          <table:table-cell table:style-name="ce49" table:formula="of:=[.J492]" office:value-type="float" office:value="0">
            <text:p>0,00</text:p>
          </table:table-cell>
          <table:table-cell table:style-name="ce49" table:formula="of:=[.K492]" office:value-type="float" office:value="0">
            <text:p>0,00</text:p>
          </table:table-cell>
          <table:table-cell table:style-name="ce69" table:formula="of:=[.L492]" office:value-type="float" office:value="0">
            <text:p>0,00</text:p>
          </table:table-cell>
          <table:table-cell table:style-name="ce81" table:formula="of:=SUM([.D495:.L495])" office:value-type="float" office:value="279278.89">
            <text:p>279 278,89</text:p>
          </table:table-cell>
          <table:table-cell table:style-name="ce69" table:formula="of:=[.M497]-[.M494]" office:value-type="float" office:value="-6248.29000000001" table:number-columns-spanned="1" table:number-rows-spanned="3">
            <text:p>-6 248,29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60800.16">
            <text:p>160 800,16</text:p>
          </table:table-cell>
          <table:table-cell table:style-name="ce47" office:value-type="float" office:value="18590.54">
            <text:p>18 590,5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96:.L496])" office:value-type="float" office:value="179390.7">
            <text:p>179 390,7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495]-[.D496]" office:value-type="float" office:value="0">
            <text:p>0,00</text:p>
          </table:table-cell>
          <table:table-cell table:style-name="ce47" table:formula="of:=[.E495]-[.E496]" office:value-type="float" office:value="96608.17">
            <text:p>96 608,17</text:p>
          </table:table-cell>
          <table:table-cell table:style-name="ce47" table:formula="of:=[.F495]-[.F496]" office:value-type="float" office:value="3280.02">
            <text:p>3 280,02</text:p>
          </table:table-cell>
          <table:table-cell table:style-name="ce47" table:formula="of:=[.G495]-[.G496]" office:value-type="float" office:value="0">
            <text:p>0,00</text:p>
          </table:table-cell>
          <table:table-cell table:style-name="ce47" table:formula="of:=[.H495]-[.H496]" office:value-type="float" office:value="0">
            <text:p>0,00</text:p>
          </table:table-cell>
          <table:table-cell table:style-name="ce47" table:formula="of:=[.I495]-[.I496]" office:value-type="float" office:value="0">
            <text:p>0,00</text:p>
          </table:table-cell>
          <table:table-cell table:style-name="ce47" table:formula="of:=[.J495]-[.J496]" office:value-type="float" office:value="0">
            <text:p>0,00</text:p>
          </table:table-cell>
          <table:table-cell table:style-name="ce47" table:formula="of:=[.K495]-[.K496]" office:value-type="float" office:value="0">
            <text:p>0,00</text:p>
          </table:table-cell>
          <table:table-cell table:style-name="ce67" table:formula="of:=[.L495]-[.L496]" office:value-type="float" office:value="0">
            <text:p>0,00</text:p>
          </table:table-cell>
          <table:table-cell table:style-name="ce81" table:formula="of:=SUM([.D497:.L497])" office:value-type="float" office:value="99888.19">
            <text:p>99 888,1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25</text:p>
          </table:table-cell>
          <table:table-cell table:style-name="ce38" office:value-type="string">
            <text:p>stan na 31.12.2008</text:p>
            <text:p>(brutto)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9" office:value-type="float" office:value="3340.43">
            <text:p>3 340,4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98:.L498])" office:value-type="float" office:value="3340.43">
            <text:p>3 340,43</text:p>
          </table:table-cell>
          <table:table-cell table:style-name="ce69" table:formula="of:=[.M501]-[.M498]" office:value-type="float" office:value="4666.5" table:number-columns-spanned="1" table:number-rows-spanned="3">
            <text:p>4 666,5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447.52">
            <text:p>1 447,5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499:.L499])" office:value-type="float" office:value="1447.52">
            <text:p>1 447,5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498]-[.D499]" office:value-type="float" office:value="0">
            <text:p>0,00</text:p>
          </table:table-cell>
          <table:table-cell table:style-name="ce47" table:formula="of:=[.E498]-[.E499]" office:value-type="float" office:value="0">
            <text:p>0,00</text:p>
          </table:table-cell>
          <table:table-cell table:style-name="ce47" table:formula="of:=[.F498]-[.F499]" office:value-type="float" office:value="1892.91">
            <text:p>1 892,91</text:p>
          </table:table-cell>
          <table:table-cell table:style-name="ce47" table:formula="of:=[.G498]-[.G499]" office:value-type="float" office:value="0">
            <text:p>0,00</text:p>
          </table:table-cell>
          <table:table-cell table:style-name="ce47" table:formula="of:=[.H498]-[.H499]" office:value-type="float" office:value="0">
            <text:p>0,00</text:p>
          </table:table-cell>
          <table:table-cell table:style-name="ce47" table:formula="of:=[.I498]-[.I499]" office:value-type="float" office:value="0">
            <text:p>0,00</text:p>
          </table:table-cell>
          <table:table-cell table:style-name="ce47" table:formula="of:=[.J498]-[.J499]" office:value-type="float" office:value="0">
            <text:p>0,00</text:p>
          </table:table-cell>
          <table:table-cell table:style-name="ce47" table:formula="of:=[.K498]-[.K499]" office:value-type="float" office:value="0">
            <text:p>0,00</text:p>
          </table:table-cell>
          <table:table-cell table:style-name="ce67" table:formula="of:=[.L498]-[.L499]" office:value-type="float" office:value="0">
            <text:p>0,00</text:p>
          </table:table-cell>
          <table:table-cell table:style-name="ce81" table:formula="of:=SUM([.D500:.L500])" office:value-type="float" office:value="1892.91">
            <text:p>1 892,9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498]" office:value-type="float" office:value="0">
            <text:p>0,00</text:p>
          </table:table-cell>
          <table:table-cell table:style-name="ce49" table:formula="of:=[.E498]" office:value-type="float" office:value="0">
            <text:p>0,00</text:p>
          </table:table-cell>
          <table:table-cell table:style-name="ce49" office:value-type="float" office:value="8006.93">
            <text:p>8 006,93</text:p>
          </table:table-cell>
          <table:table-cell table:style-name="ce49" table:formula="of:=[.G498]" office:value-type="float" office:value="0">
            <text:p>0,00</text:p>
          </table:table-cell>
          <table:table-cell table:style-name="ce49" table:formula="of:=[.H498]" office:value-type="float" office:value="0">
            <text:p>0,00</text:p>
          </table:table-cell>
          <table:table-cell table:style-name="ce49" table:formula="of:=[.I498]" office:value-type="float" office:value="0">
            <text:p>0,00</text:p>
          </table:table-cell>
          <table:table-cell table:style-name="ce49" table:formula="of:=[.J498]" office:value-type="float" office:value="0">
            <text:p>0,00</text:p>
          </table:table-cell>
          <table:table-cell table:style-name="ce49" table:formula="of:=[.K498]" office:value-type="float" office:value="0">
            <text:p>0,00</text:p>
          </table:table-cell>
          <table:table-cell table:style-name="ce69" table:formula="of:=[.L498]" office:value-type="float" office:value="0">
            <text:p>0,00</text:p>
          </table:table-cell>
          <table:table-cell table:style-name="ce81" table:formula="of:=SUM([.D501:.L501])" office:value-type="float" office:value="8006.93">
            <text:p>8 006,93</text:p>
          </table:table-cell>
          <table:table-cell table:style-name="ce69" table:formula="of:=[.M503]-[.M500]" office:value-type="float" office:value="4332.46" table:number-columns-spanned="1" table:number-rows-spanned="3">
            <text:p>4 332,46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47" office:value-type="float" office:value="1781.56">
            <text:p>1 781,5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02:.L502])" office:value-type="float" office:value="1781.56">
            <text:p>1 781,5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01]-[.D502]" office:value-type="float" office:value="0">
            <text:p>0,00</text:p>
          </table:table-cell>
          <table:table-cell table:style-name="ce47" table:formula="of:=[.E501]-[.E502]" office:value-type="float" office:value="0">
            <text:p>0,00</text:p>
          </table:table-cell>
          <table:table-cell table:style-name="ce47" table:formula="of:=[.F501]-[.F502]" office:value-type="float" office:value="6225.37">
            <text:p>6 225,37</text:p>
          </table:table-cell>
          <table:table-cell table:style-name="ce47" table:formula="of:=[.G501]-[.G502]" office:value-type="float" office:value="0">
            <text:p>0,00</text:p>
          </table:table-cell>
          <table:table-cell table:style-name="ce47" table:formula="of:=[.H501]-[.H502]" office:value-type="float" office:value="0">
            <text:p>0,00</text:p>
          </table:table-cell>
          <table:table-cell table:style-name="ce47" table:formula="of:=[.I501]-[.I502]" office:value-type="float" office:value="0">
            <text:p>0,00</text:p>
          </table:table-cell>
          <table:table-cell table:style-name="ce47" table:formula="of:=[.J501]-[.J502]" office:value-type="float" office:value="0">
            <text:p>0,00</text:p>
          </table:table-cell>
          <table:table-cell table:style-name="ce47" table:formula="of:=[.K501]-[.K502]" office:value-type="float" office:value="0">
            <text:p>0,00</text:p>
          </table:table-cell>
          <table:table-cell table:style-name="ce67" table:formula="of:=[.L501]-[.L502]" office:value-type="float" office:value="0">
            <text:p>0,00</text:p>
          </table:table-cell>
          <table:table-cell table:style-name="ce81" table:formula="of:=SUM([.D503:.L503])" office:value-type="float" office:value="6225.37">
            <text:p>6 225,37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27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62819.74">
            <text:p>762 819,74</text:p>
          </table:table-cell>
          <table:table-cell table:style-name="ce49" office:value-type="float" office:value="24347.93">
            <text:p>24 347,9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04:.L504])" office:value-type="float" office:value="787167.67">
            <text:p>787 167,67</text:p>
          </table:table-cell>
          <table:table-cell table:style-name="ce69" table:formula="of:=[.M507]-[.M50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54879.1">
            <text:p>454 879,10</text:p>
          </table:table-cell>
          <table:table-cell table:style-name="ce47" office:value-type="float" office:value="19860.13">
            <text:p>19 860,1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05:.L505])" office:value-type="float" office:value="474739.23">
            <text:p>474 739,2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504]-[.D505]" office:value-type="float" office:value="0">
            <text:p>0,00</text:p>
          </table:table-cell>
          <table:table-cell table:style-name="ce47" table:formula="of:=[.E504]-[.E505]" office:value-type="float" office:value="307940.64">
            <text:p>307 940,64</text:p>
          </table:table-cell>
          <table:table-cell table:style-name="ce47" table:formula="of:=[.F504]-[.F505]" office:value-type="float" office:value="4487.8">
            <text:p>4 487,80</text:p>
          </table:table-cell>
          <table:table-cell table:style-name="ce47" table:formula="of:=[.G504]-[.G505]" office:value-type="float" office:value="0">
            <text:p>0,00</text:p>
          </table:table-cell>
          <table:table-cell table:style-name="ce47" table:formula="of:=[.H504]-[.H505]" office:value-type="float" office:value="0">
            <text:p>0,00</text:p>
          </table:table-cell>
          <table:table-cell table:style-name="ce47" table:formula="of:=[.I504]-[.I505]" office:value-type="float" office:value="0">
            <text:p>0,00</text:p>
          </table:table-cell>
          <table:table-cell table:style-name="ce47" table:formula="of:=[.J504]-[.J505]" office:value-type="float" office:value="0">
            <text:p>0,00</text:p>
          </table:table-cell>
          <table:table-cell table:style-name="ce47" table:formula="of:=[.K504]-[.K505]" office:value-type="float" office:value="0">
            <text:p>0,00</text:p>
          </table:table-cell>
          <table:table-cell table:style-name="ce67" table:formula="of:=[.L504]-[.L505]" office:value-type="float" office:value="0">
            <text:p>0,00</text:p>
          </table:table-cell>
          <table:table-cell table:style-name="ce81" table:formula="of:=SUM([.D506:.L506])" office:value-type="float" office:value="312428.44">
            <text:p>312 428,4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504]" office:value-type="float" office:value="0">
            <text:p>0,00</text:p>
          </table:table-cell>
          <table:table-cell table:style-name="ce49" table:formula="of:=[.E504]" office:value-type="float" office:value="762819.74">
            <text:p>762 819,74</text:p>
          </table:table-cell>
          <table:table-cell table:style-name="ce49" table:formula="of:=[.F504]" office:value-type="float" office:value="24347.93">
            <text:p>24 347,93</text:p>
          </table:table-cell>
          <table:table-cell table:style-name="ce49" table:formula="of:=[.G504]" office:value-type="float" office:value="0">
            <text:p>0,00</text:p>
          </table:table-cell>
          <table:table-cell table:style-name="ce49" table:formula="of:=[.H504]" office:value-type="float" office:value="0">
            <text:p>0,00</text:p>
          </table:table-cell>
          <table:table-cell table:style-name="ce49" table:formula="of:=[.I504]" office:value-type="float" office:value="0">
            <text:p>0,00</text:p>
          </table:table-cell>
          <table:table-cell table:style-name="ce49" table:formula="of:=[.J504]" office:value-type="float" office:value="0">
            <text:p>0,00</text:p>
          </table:table-cell>
          <table:table-cell table:style-name="ce49" table:formula="of:=[.K504]" office:value-type="float" office:value="0">
            <text:p>0,00</text:p>
          </table:table-cell>
          <table:table-cell table:style-name="ce69" table:formula="of:=[.L504]" office:value-type="float" office:value="0">
            <text:p>0,00</text:p>
          </table:table-cell>
          <table:table-cell table:style-name="ce81" table:formula="of:=SUM([.D507:.L507])" office:value-type="float" office:value="787167.67">
            <text:p>787 167,67</text:p>
          </table:table-cell>
          <table:table-cell table:style-name="ce69" table:formula="of:=[.M509]-[.M506]" office:value-type="float" office:value="-12305.92" table:number-columns-spanned="1" table:number-rows-spanned="3">
            <text:p>-12 305,9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465866.7">
            <text:p>465 866,70</text:p>
          </table:table-cell>
          <table:table-cell table:style-name="ce47" office:value-type="float" office:value="21178.45">
            <text:p>21 178,4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08:.L508])" office:value-type="float" office:value="487045.15">
            <text:p>487 045,15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07]-[.D508]" office:value-type="float" office:value="0">
            <text:p>0,00</text:p>
          </table:table-cell>
          <table:table-cell table:style-name="ce47" table:formula="of:=[.E507]-[.E508]" office:value-type="float" office:value="296953.04">
            <text:p>296 953,04</text:p>
          </table:table-cell>
          <table:table-cell table:style-name="ce47" table:formula="of:=[.F507]-[.F508]" office:value-type="float" office:value="3169.48">
            <text:p>3 169,48</text:p>
          </table:table-cell>
          <table:table-cell table:style-name="ce47" table:formula="of:=[.G507]-[.G508]" office:value-type="float" office:value="0">
            <text:p>0,00</text:p>
          </table:table-cell>
          <table:table-cell table:style-name="ce47" table:formula="of:=[.H507]-[.H508]" office:value-type="float" office:value="0">
            <text:p>0,00</text:p>
          </table:table-cell>
          <table:table-cell table:style-name="ce47" table:formula="of:=[.I507]-[.I508]" office:value-type="float" office:value="0">
            <text:p>0,00</text:p>
          </table:table-cell>
          <table:table-cell table:style-name="ce47" table:formula="of:=[.J507]-[.J508]" office:value-type="float" office:value="0">
            <text:p>0,00</text:p>
          </table:table-cell>
          <table:table-cell table:style-name="ce47" table:formula="of:=[.K507]-[.K508]" office:value-type="float" office:value="0">
            <text:p>0,00</text:p>
          </table:table-cell>
          <table:table-cell table:style-name="ce67" table:formula="of:=[.L507]-[.L508]" office:value-type="float" office:value="0">
            <text:p>0,00</text:p>
          </table:table-cell>
          <table:table-cell table:style-name="ce81" table:formula="of:=SUM([.D509:.L509])" office:value-type="float" office:value="300122.52">
            <text:p>300 122,52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29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3074.91">
            <text:p>53 074,91</text:p>
          </table:table-cell>
          <table:table-cell table:style-name="ce49" office:value-type="float" office:value="14656.8">
            <text:p>14 656,8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10:.L510])" office:value-type="float" office:value="67731.71">
            <text:p>67 731,71</text:p>
          </table:table-cell>
          <table:table-cell table:style-name="ce69" table:formula="of:=[.M513]-[.M51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1504.91">
            <text:p>31 504,91</text:p>
          </table:table-cell>
          <table:table-cell table:style-name="ce47" office:value-type="float" office:value="10152.82">
            <text:p>10 152,8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11:.L511])" office:value-type="float" office:value="41657.73">
            <text:p>41 657,7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510]-[.D511]" office:value-type="float" office:value="0">
            <text:p>0,00</text:p>
          </table:table-cell>
          <table:table-cell table:style-name="ce47" table:formula="of:=[.E510]-[.E511]" office:value-type="float" office:value="21570">
            <text:p>21 570,00</text:p>
          </table:table-cell>
          <table:table-cell table:style-name="ce47" table:formula="of:=[.F510]-[.F511]" office:value-type="float" office:value="4503.98">
            <text:p>4 503,98</text:p>
          </table:table-cell>
          <table:table-cell table:style-name="ce47" table:formula="of:=[.G510]-[.G511]" office:value-type="float" office:value="0">
            <text:p>0,00</text:p>
          </table:table-cell>
          <table:table-cell table:style-name="ce47" table:formula="of:=[.H510]-[.H511]" office:value-type="float" office:value="0">
            <text:p>0,00</text:p>
          </table:table-cell>
          <table:table-cell table:style-name="ce47" table:formula="of:=[.I510]-[.I511]" office:value-type="float" office:value="0">
            <text:p>0,00</text:p>
          </table:table-cell>
          <table:table-cell table:style-name="ce47" table:formula="of:=[.J510]-[.J511]" office:value-type="float" office:value="0">
            <text:p>0,00</text:p>
          </table:table-cell>
          <table:table-cell table:style-name="ce47" table:formula="of:=[.K510]-[.K511]" office:value-type="float" office:value="0">
            <text:p>0,00</text:p>
          </table:table-cell>
          <table:table-cell table:style-name="ce67" table:formula="of:=[.L510]-[.L511]" office:value-type="float" office:value="0">
            <text:p>0,00</text:p>
          </table:table-cell>
          <table:table-cell table:style-name="ce81" table:formula="of:=SUM([.D512:.L512])" office:value-type="float" office:value="26073.98">
            <text:p>26 073,9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510]" office:value-type="float" office:value="0">
            <text:p>0,00</text:p>
          </table:table-cell>
          <table:table-cell table:style-name="ce49" table:formula="of:=[.E510]" office:value-type="float" office:value="53074.91">
            <text:p>53 074,91</text:p>
          </table:table-cell>
          <table:table-cell table:style-name="ce49" table:formula="of:=[.F510]" office:value-type="float" office:value="14656.8">
            <text:p>14 656,80</text:p>
          </table:table-cell>
          <table:table-cell table:style-name="ce49" table:formula="of:=[.G510]" office:value-type="float" office:value="0">
            <text:p>0,00</text:p>
          </table:table-cell>
          <table:table-cell table:style-name="ce49" table:formula="of:=[.H510]" office:value-type="float" office:value="0">
            <text:p>0,00</text:p>
          </table:table-cell>
          <table:table-cell table:style-name="ce49" table:formula="of:=[.I510]" office:value-type="float" office:value="0">
            <text:p>0,00</text:p>
          </table:table-cell>
          <table:table-cell table:style-name="ce49" table:formula="of:=[.J510]" office:value-type="float" office:value="0">
            <text:p>0,00</text:p>
          </table:table-cell>
          <table:table-cell table:style-name="ce49" table:formula="of:=[.K510]" office:value-type="float" office:value="0">
            <text:p>0,00</text:p>
          </table:table-cell>
          <table:table-cell table:style-name="ce69" table:formula="of:=[.L510]" office:value-type="float" office:value="0">
            <text:p>0,00</text:p>
          </table:table-cell>
          <table:table-cell table:style-name="ce81" table:formula="of:=SUM([.D513:.L513])" office:value-type="float" office:value="67731.71">
            <text:p>67 731,71</text:p>
          </table:table-cell>
          <table:table-cell table:style-name="ce69" table:formula="of:=[.M515]-[.M512]" office:value-type="float" office:value="-1385.58" table:number-columns-spanned="1" table:number-rows-spanned="3">
            <text:p>-1 385,58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2044.91">
            <text:p>32 044,91</text:p>
          </table:table-cell>
          <table:table-cell table:style-name="ce47" office:value-type="float" office:value="10998.4">
            <text:p>10 998,4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14:.L514])" office:value-type="float" office:value="43043.31">
            <text:p>43 043,3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13]-[.D514]" office:value-type="float" office:value="0">
            <text:p>0,00</text:p>
          </table:table-cell>
          <table:table-cell table:style-name="ce47" table:formula="of:=[.E513]-[.E514]" office:value-type="float" office:value="21030">
            <text:p>21 030,00</text:p>
          </table:table-cell>
          <table:table-cell table:style-name="ce47" table:formula="of:=[.F513]-[.F514]" office:value-type="float" office:value="3658.4">
            <text:p>3 658,40</text:p>
          </table:table-cell>
          <table:table-cell table:style-name="ce47" table:formula="of:=[.G513]-[.G514]" office:value-type="float" office:value="0">
            <text:p>0,00</text:p>
          </table:table-cell>
          <table:table-cell table:style-name="ce47" table:formula="of:=[.H513]-[.H514]" office:value-type="float" office:value="0">
            <text:p>0,00</text:p>
          </table:table-cell>
          <table:table-cell table:style-name="ce47" table:formula="of:=[.I513]-[.I514]" office:value-type="float" office:value="0">
            <text:p>0,00</text:p>
          </table:table-cell>
          <table:table-cell table:style-name="ce47" table:formula="of:=[.J513]-[.J514]" office:value-type="float" office:value="0">
            <text:p>0,00</text:p>
          </table:table-cell>
          <table:table-cell table:style-name="ce47" table:formula="of:=[.K513]-[.K514]" office:value-type="float" office:value="0">
            <text:p>0,00</text:p>
          </table:table-cell>
          <table:table-cell table:style-name="ce67" table:formula="of:=[.L513]-[.L514]" office:value-type="float" office:value="0">
            <text:p>0,00</text:p>
          </table:table-cell>
          <table:table-cell table:style-name="ce81" table:formula="of:=SUM([.D515:.L515])" office:value-type="float" office:value="24688.4">
            <text:p>24 688,4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z Oddziałami Integracyjnymi Nr 31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674818.05">
            <text:p>674 818,05</text:p>
          </table:table-cell>
          <table:table-cell table:style-name="ce49" office:value-type="float" office:value="18984.9">
            <text:p>18 984,90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16:.L516])" office:value-type="float" office:value="693802.95">
            <text:p>693 802,95</text:p>
          </table:table-cell>
          <table:table-cell table:style-name="ce69" table:formula="of:=[.M519]-[.M516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47662.28">
            <text:p>347 662,28</text:p>
          </table:table-cell>
          <table:table-cell table:style-name="ce47" office:value-type="float" office:value="8970.64">
            <text:p>8 970,64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17:.L517])" office:value-type="float" office:value="356632.92">
            <text:p>356 632,9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516]-[.D517]" office:value-type="float" office:value="0">
            <text:p>0,00</text:p>
          </table:table-cell>
          <table:table-cell table:style-name="ce47" table:formula="of:=[.E516]-[.E517]" office:value-type="float" office:value="327155.77">
            <text:p>327 155,77</text:p>
          </table:table-cell>
          <table:table-cell table:style-name="ce47" table:formula="of:=[.F516]-[.F517]" office:value-type="float" office:value="10014.26">
            <text:p>10 014,26</text:p>
          </table:table-cell>
          <table:table-cell table:style-name="ce47" table:formula="of:=[.G516]-[.G517]" office:value-type="float" office:value="0">
            <text:p>0,00</text:p>
          </table:table-cell>
          <table:table-cell table:style-name="ce47" table:formula="of:=[.H516]-[.H517]" office:value-type="float" office:value="0">
            <text:p>0,00</text:p>
          </table:table-cell>
          <table:table-cell table:style-name="ce47" table:formula="of:=[.I516]-[.I517]" office:value-type="float" office:value="0">
            <text:p>0,00</text:p>
          </table:table-cell>
          <table:table-cell table:style-name="ce47" table:formula="of:=[.J516]-[.J517]" office:value-type="float" office:value="0">
            <text:p>0,00</text:p>
          </table:table-cell>
          <table:table-cell table:style-name="ce47" table:formula="of:=[.K516]-[.K517]" office:value-type="float" office:value="0">
            <text:p>0,00</text:p>
          </table:table-cell>
          <table:table-cell table:style-name="ce67" table:formula="of:=[.L516]-[.L517]" office:value-type="float" office:value="0">
            <text:p>0,00</text:p>
          </table:table-cell>
          <table:table-cell table:style-name="ce81" table:formula="of:=SUM([.D518:.L518])" office:value-type="float" office:value="337170.03">
            <text:p>337 170,03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516]" office:value-type="float" office:value="0">
            <text:p>0,00</text:p>
          </table:table-cell>
          <table:table-cell table:style-name="ce49" table:formula="of:=[.E516]" office:value-type="float" office:value="674818.05">
            <text:p>674 818,05</text:p>
          </table:table-cell>
          <table:table-cell table:style-name="ce49" table:formula="of:=[.F516]" office:value-type="float" office:value="18984.9">
            <text:p>18 984,90</text:p>
          </table:table-cell>
          <table:table-cell table:style-name="ce49" table:formula="of:=[.G516]" office:value-type="float" office:value="0">
            <text:p>0,00</text:p>
          </table:table-cell>
          <table:table-cell table:style-name="ce49" table:formula="of:=[.H516]" office:value-type="float" office:value="0">
            <text:p>0,00</text:p>
          </table:table-cell>
          <table:table-cell table:style-name="ce49" table:formula="of:=[.I516]" office:value-type="float" office:value="0">
            <text:p>0,00</text:p>
          </table:table-cell>
          <table:table-cell table:style-name="ce49" table:formula="of:=[.J516]" office:value-type="float" office:value="0">
            <text:p>0,00</text:p>
          </table:table-cell>
          <table:table-cell table:style-name="ce49" table:formula="of:=[.K516]" office:value-type="float" office:value="0">
            <text:p>0,00</text:p>
          </table:table-cell>
          <table:table-cell table:style-name="ce69" table:formula="of:=[.L516]" office:value-type="float" office:value="0">
            <text:p>0,00</text:p>
          </table:table-cell>
          <table:table-cell table:style-name="ce81" table:formula="of:=SUM([.D519:.L519])" office:value-type="float" office:value="693802.95">
            <text:p>693 802,95</text:p>
          </table:table-cell>
          <table:table-cell table:style-name="ce69" table:formula="of:=[.M521]-[.M518]" office:value-type="float" office:value="-11748.86" table:number-columns-spanned="1" table:number-rows-spanned="3">
            <text:p>-11 748,86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57912.2">
            <text:p>357 912,20</text:p>
          </table:table-cell>
          <table:table-cell table:style-name="ce47" office:value-type="float" office:value="10469.58">
            <text:p>10 469,5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20:.L520])" office:value-type="float" office:value="368381.78">
            <text:p>368 381,7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19]-[.D520]" office:value-type="float" office:value="0">
            <text:p>0,00</text:p>
          </table:table-cell>
          <table:table-cell table:style-name="ce47" table:formula="of:=[.E519]-[.E520]" office:value-type="float" office:value="316905.85">
            <text:p>316 905,85</text:p>
          </table:table-cell>
          <table:table-cell table:style-name="ce47" table:formula="of:=[.F519]-[.F520]" office:value-type="float" office:value="8515.32">
            <text:p>8 515,32</text:p>
          </table:table-cell>
          <table:table-cell table:style-name="ce47" table:formula="of:=[.G519]-[.G520]" office:value-type="float" office:value="0">
            <text:p>0,00</text:p>
          </table:table-cell>
          <table:table-cell table:style-name="ce47" table:formula="of:=[.H519]-[.H520]" office:value-type="float" office:value="0">
            <text:p>0,00</text:p>
          </table:table-cell>
          <table:table-cell table:style-name="ce47" table:formula="of:=[.I519]-[.I520]" office:value-type="float" office:value="0">
            <text:p>0,00</text:p>
          </table:table-cell>
          <table:table-cell table:style-name="ce47" table:formula="of:=[.J519]-[.J520]" office:value-type="float" office:value="0">
            <text:p>0,00</text:p>
          </table:table-cell>
          <table:table-cell table:style-name="ce47" table:formula="of:=[.K519]-[.K520]" office:value-type="float" office:value="0">
            <text:p>0,00</text:p>
          </table:table-cell>
          <table:table-cell table:style-name="ce67" table:formula="of:=[.L519]-[.L520]" office:value-type="float" office:value="0">
            <text:p>0,00</text:p>
          </table:table-cell>
          <table:table-cell table:style-name="ce81" table:formula="of:=SUM([.D521:.L521])" office:value-type="float" office:value="325421.17">
            <text:p>325 421,17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z Oddziałami Integracyjnymi Nr 33 im. Jeana Vanier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833163.28">
            <text:p>833 163,28</text:p>
          </table:table-cell>
          <table:table-cell table:style-name="ce49" office:value-type="float" office:value="27140.84">
            <text:p>27 140,84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8400">
            <text:p>8 400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22:.L522])" office:value-type="float" office:value="868704.12">
            <text:p>868 704,12</text:p>
          </table:table-cell>
          <table:table-cell table:style-name="ce69" table:formula="of:=[.M525]-[.M522]" office:value-type="float" office:value="5850" table:number-columns-spanned="1" table:number-rows-spanned="3">
            <text:p>5 85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08156.93">
            <text:p>508 156,93</text:p>
          </table:table-cell>
          <table:table-cell table:style-name="ce47" office:value-type="float" office:value="19084.49">
            <text:p>19 084,49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4550">
            <text:p>4 550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23:.L523])" office:value-type="float" office:value="531791.42">
            <text:p>531 791,4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522]-[.D523]" office:value-type="float" office:value="0">
            <text:p>0,00</text:p>
          </table:table-cell>
          <table:table-cell table:style-name="ce47" table:formula="of:=[.E522]-[.E523]" office:value-type="float" office:value="325006.35">
            <text:p>325 006,35</text:p>
          </table:table-cell>
          <table:table-cell table:style-name="ce47" table:formula="of:=[.F522]-[.F523]" office:value-type="float" office:value="8056.35">
            <text:p>8 056,35</text:p>
          </table:table-cell>
          <table:table-cell table:style-name="ce47" table:formula="of:=[.G522]-[.G523]" office:value-type="float" office:value="0">
            <text:p>0,00</text:p>
          </table:table-cell>
          <table:table-cell table:style-name="ce47" table:formula="of:=[.H522]-[.H523]" office:value-type="float" office:value="0">
            <text:p>0,00</text:p>
          </table:table-cell>
          <table:table-cell table:style-name="ce47" table:formula="of:=[.I522]-[.I523]" office:value-type="float" office:value="0">
            <text:p>0,00</text:p>
          </table:table-cell>
          <table:table-cell table:style-name="ce47" table:formula="of:=[.J522]-[.J523]" office:value-type="float" office:value="3850">
            <text:p>3 850,00</text:p>
          </table:table-cell>
          <table:table-cell table:style-name="ce47" table:formula="of:=[.K522]-[.K523]" office:value-type="float" office:value="0">
            <text:p>0,00</text:p>
          </table:table-cell>
          <table:table-cell table:style-name="ce67" table:formula="of:=[.L522]-[.L523]" office:value-type="float" office:value="0">
            <text:p>0,00</text:p>
          </table:table-cell>
          <table:table-cell table:style-name="ce81" table:formula="of:=SUM([.D524:.L524])" office:value-type="float" office:value="336912.7">
            <text:p>336 912,7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522]" office:value-type="float" office:value="0">
            <text:p>0,00</text:p>
          </table:table-cell>
          <table:table-cell table:style-name="ce49" table:formula="of:=[.E522]" office:value-type="float" office:value="833163.28">
            <text:p>833 163,28</text:p>
          </table:table-cell>
          <table:table-cell table:style-name="ce49" office:value-type="float" office:value="32990.84">
            <text:p>32 990,84</text:p>
          </table:table-cell>
          <table:table-cell table:style-name="ce49" table:formula="of:=[.G522]" office:value-type="float" office:value="0">
            <text:p>0,00</text:p>
          </table:table-cell>
          <table:table-cell table:style-name="ce49" table:formula="of:=[.H522]" office:value-type="float" office:value="0">
            <text:p>0,00</text:p>
          </table:table-cell>
          <table:table-cell table:style-name="ce49" table:formula="of:=[.I522]" office:value-type="float" office:value="0">
            <text:p>0,00</text:p>
          </table:table-cell>
          <table:table-cell table:style-name="ce49" table:formula="of:=[.J522]" office:value-type="float" office:value="8400">
            <text:p>8 400,00</text:p>
          </table:table-cell>
          <table:table-cell table:style-name="ce49" table:formula="of:=[.K522]" office:value-type="float" office:value="0">
            <text:p>0,00</text:p>
          </table:table-cell>
          <table:table-cell table:style-name="ce69" table:formula="of:=[.L522]" office:value-type="float" office:value="0">
            <text:p>0,00</text:p>
          </table:table-cell>
          <table:table-cell table:style-name="ce81" table:formula="of:=SUM([.D525:.L525])" office:value-type="float" office:value="874554.12">
            <text:p>874 554,12</text:p>
          </table:table-cell>
          <table:table-cell table:style-name="ce69" table:formula="of:=[.M527]-[.M524]" office:value-type="float" office:value="-9146.49999999994" table:number-columns-spanned="1" table:number-rows-spanned="3">
            <text:p>-9 146,5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18811.47">
            <text:p>518 811,47</text:p>
          </table:table-cell>
          <table:table-cell table:style-name="ce47" office:value-type="float" office:value="21326.45">
            <text:p>21 326,45</text:p>
          </table:table-cell>
          <table:table-cell table:number-columns-repeated="3" table:style-name="ce49" office:value-type="float" office:value="0">
            <text:p>0,00</text:p>
          </table:table-cell>
          <table:table-cell table:style-name="ce49" office:value-type="float" office:value="6650">
            <text:p>6 650,00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26:.L526])" office:value-type="float" office:value="546787.92">
            <text:p>546 787,92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25]-[.D526]" office:value-type="float" office:value="0">
            <text:p>0,00</text:p>
          </table:table-cell>
          <table:table-cell table:style-name="ce47" table:formula="of:=[.E525]-[.E526]" office:value-type="float" office:value="314351.81">
            <text:p>314 351,81</text:p>
          </table:table-cell>
          <table:table-cell table:style-name="ce47" table:formula="of:=[.F525]-[.F526]" office:value-type="float" office:value="11664.39">
            <text:p>11 664,39</text:p>
          </table:table-cell>
          <table:table-cell table:style-name="ce47" table:formula="of:=[.G525]-[.G526]" office:value-type="float" office:value="0">
            <text:p>0,00</text:p>
          </table:table-cell>
          <table:table-cell table:style-name="ce47" table:formula="of:=[.H525]-[.H526]" office:value-type="float" office:value="0">
            <text:p>0,00</text:p>
          </table:table-cell>
          <table:table-cell table:style-name="ce47" table:formula="of:=[.I525]-[.I526]" office:value-type="float" office:value="0">
            <text:p>0,00</text:p>
          </table:table-cell>
          <table:table-cell table:style-name="ce47" table:formula="of:=[.J525]-[.J526]" office:value-type="float" office:value="1750">
            <text:p>1 750,00</text:p>
          </table:table-cell>
          <table:table-cell table:style-name="ce47" table:formula="of:=[.K525]-[.K526]" office:value-type="float" office:value="0">
            <text:p>0,00</text:p>
          </table:table-cell>
          <table:table-cell table:style-name="ce67" table:formula="of:=[.L525]-[.L526]" office:value-type="float" office:value="0">
            <text:p>0,00</text:p>
          </table:table-cell>
          <table:table-cell table:style-name="ce81" table:formula="of:=SUM([.D527:.L527])" office:value-type="float" office:value="327766.2">
            <text:p>327 766,2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34 im. Kubusia Puchatka i Jego Przyjaciół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3991.3">
            <text:p>23 991,30</text:p>
          </table:table-cell>
          <table:table-cell table:style-name="ce49" office:value-type="float" office:value="17918.43">
            <text:p>17 918,4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28:.L528])" office:value-type="float" office:value="41909.73">
            <text:p>41 909,73</text:p>
          </table:table-cell>
          <table:table-cell table:style-name="ce69" table:formula="of:=[.M531]-[.M528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2698.98">
            <text:p>2 698,98</text:p>
          </table:table-cell>
          <table:table-cell table:style-name="ce47" office:value-type="float" office:value="10639.96">
            <text:p>10 639,96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29:.L529])" office:value-type="float" office:value="13338.94">
            <text:p>13 338,9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528]-[.D529]" office:value-type="float" office:value="0">
            <text:p>0,00</text:p>
          </table:table-cell>
          <table:table-cell table:style-name="ce47" table:formula="of:=[.E528]-[.E529]" office:value-type="float" office:value="21292.32">
            <text:p>21 292,32</text:p>
          </table:table-cell>
          <table:table-cell table:style-name="ce47" table:formula="of:=[.F528]-[.F529]" office:value-type="float" office:value="7278.47">
            <text:p>7 278,47</text:p>
          </table:table-cell>
          <table:table-cell table:style-name="ce47" table:formula="of:=[.G528]-[.G529]" office:value-type="float" office:value="0">
            <text:p>0,00</text:p>
          </table:table-cell>
          <table:table-cell table:style-name="ce47" table:formula="of:=[.H528]-[.H529]" office:value-type="float" office:value="0">
            <text:p>0,00</text:p>
          </table:table-cell>
          <table:table-cell table:style-name="ce47" table:formula="of:=[.I528]-[.I529]" office:value-type="float" office:value="0">
            <text:p>0,00</text:p>
          </table:table-cell>
          <table:table-cell table:style-name="ce47" table:formula="of:=[.J528]-[.J529]" office:value-type="float" office:value="0">
            <text:p>0,00</text:p>
          </table:table-cell>
          <table:table-cell table:style-name="ce47" table:formula="of:=[.K528]-[.K529]" office:value-type="float" office:value="0">
            <text:p>0,00</text:p>
          </table:table-cell>
          <table:table-cell table:style-name="ce67" table:formula="of:=[.L528]-[.L529]" office:value-type="float" office:value="0">
            <text:p>0,00</text:p>
          </table:table-cell>
          <table:table-cell table:style-name="ce81" table:formula="of:=SUM([.D530:.L530])" office:value-type="float" office:value="28570.79">
            <text:p>28 570,79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528]" office:value-type="float" office:value="0">
            <text:p>0,00</text:p>
          </table:table-cell>
          <table:table-cell table:style-name="ce49" table:formula="of:=[.E528]" office:value-type="float" office:value="23991.3">
            <text:p>23 991,30</text:p>
          </table:table-cell>
          <table:table-cell table:style-name="ce49" table:formula="of:=[.F528]" office:value-type="float" office:value="17918.43">
            <text:p>17 918,43</text:p>
          </table:table-cell>
          <table:table-cell table:style-name="ce49" table:formula="of:=[.G528]" office:value-type="float" office:value="0">
            <text:p>0,00</text:p>
          </table:table-cell>
          <table:table-cell table:style-name="ce49" table:formula="of:=[.H528]" office:value-type="float" office:value="0">
            <text:p>0,00</text:p>
          </table:table-cell>
          <table:table-cell table:style-name="ce49" table:formula="of:=[.I528]" office:value-type="float" office:value="0">
            <text:p>0,00</text:p>
          </table:table-cell>
          <table:table-cell table:style-name="ce49" table:formula="of:=[.J528]" office:value-type="float" office:value="0">
            <text:p>0,00</text:p>
          </table:table-cell>
          <table:table-cell table:style-name="ce49" table:formula="of:=[.K528]" office:value-type="float" office:value="0">
            <text:p>0,00</text:p>
          </table:table-cell>
          <table:table-cell table:style-name="ce69" table:formula="of:=[.L528]" office:value-type="float" office:value="0">
            <text:p>0,00</text:p>
          </table:table-cell>
          <table:table-cell table:style-name="ce81" table:formula="of:=SUM([.D531:.L531])" office:value-type="float" office:value="41909.73">
            <text:p>41 909,73</text:p>
          </table:table-cell>
          <table:table-cell table:style-name="ce69" table:formula="of:=[.M533]-[.M530]" office:value-type="float" office:value="-1811.5" table:number-columns-spanned="1" table:number-rows-spanned="3">
            <text:p>-1 811,5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238.79">
            <text:p>3 238,79</text:p>
          </table:table-cell>
          <table:table-cell table:style-name="ce47" office:value-type="float" office:value="11911.65">
            <text:p>11 911,65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32:.L532])" office:value-type="float" office:value="15150.44">
            <text:p>15 150,4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31]-[.D532]" office:value-type="float" office:value="0">
            <text:p>0,00</text:p>
          </table:table-cell>
          <table:table-cell table:style-name="ce47" table:formula="of:=[.E531]-[.E532]" office:value-type="float" office:value="20752.51">
            <text:p>20 752,51</text:p>
          </table:table-cell>
          <table:table-cell table:style-name="ce47" table:formula="of:=[.F531]-[.F532]" office:value-type="float" office:value="6006.78">
            <text:p>6 006,78</text:p>
          </table:table-cell>
          <table:table-cell table:style-name="ce47" table:formula="of:=[.G531]-[.G532]" office:value-type="float" office:value="0">
            <text:p>0,00</text:p>
          </table:table-cell>
          <table:table-cell table:style-name="ce47" table:formula="of:=[.H531]-[.H532]" office:value-type="float" office:value="0">
            <text:p>0,00</text:p>
          </table:table-cell>
          <table:table-cell table:style-name="ce47" table:formula="of:=[.I531]-[.I532]" office:value-type="float" office:value="0">
            <text:p>0,00</text:p>
          </table:table-cell>
          <table:table-cell table:style-name="ce47" table:formula="of:=[.J531]-[.J532]" office:value-type="float" office:value="0">
            <text:p>0,00</text:p>
          </table:table-cell>
          <table:table-cell table:style-name="ce47" table:formula="of:=[.K531]-[.K532]" office:value-type="float" office:value="0">
            <text:p>0,00</text:p>
          </table:table-cell>
          <table:table-cell table:style-name="ce67" table:formula="of:=[.L531]-[.L532]" office:value-type="float" office:value="0">
            <text:p>0,00</text:p>
          </table:table-cell>
          <table:table-cell table:style-name="ce81" table:formula="of:=SUM([.D533:.L533])" office:value-type="float" office:value="26759.29">
            <text:p>26 759,2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35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01024.74">
            <text:p>701 024,74</text:p>
          </table:table-cell>
          <table:table-cell table:style-name="ce49" office:value-type="float" office:value="19227.13">
            <text:p>19 227,13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34:.L534])" office:value-type="float" office:value="720251.87">
            <text:p>720 251,87</text:p>
          </table:table-cell>
          <table:table-cell table:style-name="ce69" table:formula="of:=[.M537]-[.M534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74549.59">
            <text:p>374 549,59</text:p>
          </table:table-cell>
          <table:table-cell table:style-name="ce47" office:value-type="float" office:value="13886.17">
            <text:p>13 886,1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35:.L535])" office:value-type="float" office:value="388435.76">
            <text:p>388 435,76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534]-[.D535]" office:value-type="float" office:value="0">
            <text:p>0,00</text:p>
          </table:table-cell>
          <table:table-cell table:style-name="ce47" table:formula="of:=[.E534]-[.E535]" office:value-type="float" office:value="326475.15">
            <text:p>326 475,15</text:p>
          </table:table-cell>
          <table:table-cell table:style-name="ce47" table:formula="of:=[.F534]-[.F535]" office:value-type="float" office:value="5340.96">
            <text:p>5 340,96</text:p>
          </table:table-cell>
          <table:table-cell table:style-name="ce47" table:formula="of:=[.G534]-[.G535]" office:value-type="float" office:value="0">
            <text:p>0,00</text:p>
          </table:table-cell>
          <table:table-cell table:style-name="ce47" table:formula="of:=[.H534]-[.H535]" office:value-type="float" office:value="0">
            <text:p>0,00</text:p>
          </table:table-cell>
          <table:table-cell table:style-name="ce47" table:formula="of:=[.I534]-[.I535]" office:value-type="float" office:value="0">
            <text:p>0,00</text:p>
          </table:table-cell>
          <table:table-cell table:style-name="ce47" table:formula="of:=[.J534]-[.J535]" office:value-type="float" office:value="0">
            <text:p>0,00</text:p>
          </table:table-cell>
          <table:table-cell table:style-name="ce47" table:formula="of:=[.K534]-[.K535]" office:value-type="float" office:value="0">
            <text:p>0,00</text:p>
          </table:table-cell>
          <table:table-cell table:style-name="ce67" table:formula="of:=[.L534]-[.L535]" office:value-type="float" office:value="0">
            <text:p>0,00</text:p>
          </table:table-cell>
          <table:table-cell table:style-name="ce81" table:formula="of:=SUM([.D536:.L536])" office:value-type="float" office:value="331816.11">
            <text:p>331 816,1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534]" office:value-type="float" office:value="0">
            <text:p>0,00</text:p>
          </table:table-cell>
          <table:table-cell table:style-name="ce49" table:formula="of:=[.E534]" office:value-type="float" office:value="701024.74">
            <text:p>701 024,74</text:p>
          </table:table-cell>
          <table:table-cell table:style-name="ce49" table:formula="of:=[.F534]" office:value-type="float" office:value="19227.13">
            <text:p>19 227,13</text:p>
          </table:table-cell>
          <table:table-cell table:style-name="ce49" table:formula="of:=[.G534]" office:value-type="float" office:value="0">
            <text:p>0,00</text:p>
          </table:table-cell>
          <table:table-cell table:style-name="ce49" table:formula="of:=[.H534]" office:value-type="float" office:value="0">
            <text:p>0,00</text:p>
          </table:table-cell>
          <table:table-cell table:style-name="ce49" table:formula="of:=[.I534]" office:value-type="float" office:value="0">
            <text:p>0,00</text:p>
          </table:table-cell>
          <table:table-cell table:style-name="ce49" table:formula="of:=[.J534]" office:value-type="float" office:value="0">
            <text:p>0,00</text:p>
          </table:table-cell>
          <table:table-cell table:style-name="ce49" table:formula="of:=[.K534]" office:value-type="float" office:value="0">
            <text:p>0,00</text:p>
          </table:table-cell>
          <table:table-cell table:style-name="ce69" table:formula="of:=[.L534]" office:value-type="float" office:value="0">
            <text:p>0,00</text:p>
          </table:table-cell>
          <table:table-cell table:style-name="ce81" table:formula="of:=SUM([.D537:.L537])" office:value-type="float" office:value="720251.87">
            <text:p>720 251,87</text:p>
          </table:table-cell>
          <table:table-cell table:style-name="ce69" table:formula="of:=[.M539]-[.M536]" office:value-type="float" office:value="-11376.32" table:number-columns-spanned="1" table:number-rows-spanned="3">
            <text:p>-11 376,3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384975.5">
            <text:p>384 975,50</text:p>
          </table:table-cell>
          <table:table-cell table:style-name="ce47" office:value-type="float" office:value="14836.58">
            <text:p>14 836,5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38:.L538])" office:value-type="float" office:value="399812.08">
            <text:p>399 812,0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37]-[.D538]" office:value-type="float" office:value="0">
            <text:p>0,00</text:p>
          </table:table-cell>
          <table:table-cell table:style-name="ce47" table:formula="of:=[.E537]-[.E538]" office:value-type="float" office:value="316049.24">
            <text:p>316 049,24</text:p>
          </table:table-cell>
          <table:table-cell table:style-name="ce47" table:formula="of:=[.F537]-[.F538]" office:value-type="float" office:value="4390.55">
            <text:p>4 390,55</text:p>
          </table:table-cell>
          <table:table-cell table:style-name="ce47" table:formula="of:=[.G537]-[.G538]" office:value-type="float" office:value="0">
            <text:p>0,00</text:p>
          </table:table-cell>
          <table:table-cell table:style-name="ce47" table:formula="of:=[.H537]-[.H538]" office:value-type="float" office:value="0">
            <text:p>0,00</text:p>
          </table:table-cell>
          <table:table-cell table:style-name="ce47" table:formula="of:=[.I537]-[.I538]" office:value-type="float" office:value="0">
            <text:p>0,00</text:p>
          </table:table-cell>
          <table:table-cell table:style-name="ce47" table:formula="of:=[.J537]-[.J538]" office:value-type="float" office:value="0">
            <text:p>0,00</text:p>
          </table:table-cell>
          <table:table-cell table:style-name="ce47" table:formula="of:=[.K537]-[.K538]" office:value-type="float" office:value="0">
            <text:p>0,00</text:p>
          </table:table-cell>
          <table:table-cell table:style-name="ce67" table:formula="of:=[.L537]-[.L538]" office:value-type="float" office:value="0">
            <text:p>0,00</text:p>
          </table:table-cell>
          <table:table-cell table:style-name="ce81" table:formula="of:=SUM([.D539:.L539])" office:value-type="float" office:value="320439.79">
            <text:p>320 439,79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2" table:number-columns-spanned="1" table:number-rows-spanned="6"/>
          <table:table-cell table:style-name="ce28" office:value-type="string" table:number-columns-spanned="1" table:number-rows-spanned="6">
            <text:p>Miejskie Przedszkole Nr 37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662832">
            <text:p>1 662 832,00</text:p>
          </table:table-cell>
          <table:table-cell table:style-name="ce49" office:value-type="float" office:value="39436.98">
            <text:p>39 436,98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40:.L540])" office:value-type="float" office:value="1702268.98">
            <text:p>1 702 268,98</text:p>
          </table:table-cell>
          <table:table-cell table:style-name="ce69" table:formula="of:=[.M543]-[.M540]" office:value-type="float" office:value="0" table:number-columns-spanned="1" table:number-rows-spanned="3">
            <text:p>0,00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1.12.2008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52043.42">
            <text:p>52 043,42</text:p>
          </table:table-cell>
          <table:table-cell table:style-name="ce47" office:value-type="float" office:value="30412.32">
            <text:p>30 412,32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41:.L541])" office:value-type="float" office:value="82455.74">
            <text:p>82 455,7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1.12.2008</text:p>
            <text:p>(netto)</text:p>
          </table:table-cell>
          <table:table-cell table:style-name="ce47" table:formula="of:=[.D540]-[.D541]" office:value-type="float" office:value="0">
            <text:p>0,00</text:p>
          </table:table-cell>
          <table:table-cell table:style-name="ce47" table:formula="of:=[.E540]-[.E541]" office:value-type="float" office:value="1610788.58">
            <text:p>1 610 788,58</text:p>
          </table:table-cell>
          <table:table-cell table:style-name="ce47" table:formula="of:=[.F540]-[.F541]" office:value-type="float" office:value="9024.66">
            <text:p>9 024,66</text:p>
          </table:table-cell>
          <table:table-cell table:style-name="ce47" table:formula="of:=[.G540]-[.G541]" office:value-type="float" office:value="0">
            <text:p>0,00</text:p>
          </table:table-cell>
          <table:table-cell table:style-name="ce47" table:formula="of:=[.H540]-[.H541]" office:value-type="float" office:value="0">
            <text:p>0,00</text:p>
          </table:table-cell>
          <table:table-cell table:style-name="ce47" table:formula="of:=[.I540]-[.I541]" office:value-type="float" office:value="0">
            <text:p>0,00</text:p>
          </table:table-cell>
          <table:table-cell table:style-name="ce47" table:formula="of:=[.J540]-[.J541]" office:value-type="float" office:value="0">
            <text:p>0,00</text:p>
          </table:table-cell>
          <table:table-cell table:style-name="ce47" table:formula="of:=[.K540]-[.K541]" office:value-type="float" office:value="0">
            <text:p>0,00</text:p>
          </table:table-cell>
          <table:table-cell table:style-name="ce67" table:formula="of:=[.L540]-[.L541]" office:value-type="float" office:value="0">
            <text:p>0,00</text:p>
          </table:table-cell>
          <table:table-cell table:style-name="ce81" table:formula="of:=SUM([.D542:.L542])" office:value-type="float" office:value="1619813.24">
            <text:p>1 619 813,2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8" office:value-type="string">
            <text:p>stan na 30.06.2009</text:p>
            <text:p>(brutto)</text:p>
          </table:table-cell>
          <table:table-cell table:style-name="ce49" table:formula="of:=[.D540]" office:value-type="float" office:value="0">
            <text:p>0,00</text:p>
          </table:table-cell>
          <table:table-cell table:style-name="ce49" table:formula="of:=[.E540]" office:value-type="float" office:value="1662832">
            <text:p>1 662 832,00</text:p>
          </table:table-cell>
          <table:table-cell table:style-name="ce49" table:formula="of:=[.F540]" office:value-type="float" office:value="39436.98">
            <text:p>39 436,98</text:p>
          </table:table-cell>
          <table:table-cell table:style-name="ce49" table:formula="of:=[.G540]" office:value-type="float" office:value="0">
            <text:p>0,00</text:p>
          </table:table-cell>
          <table:table-cell table:style-name="ce49" table:formula="of:=[.H540]" office:value-type="float" office:value="0">
            <text:p>0,00</text:p>
          </table:table-cell>
          <table:table-cell table:style-name="ce49" table:formula="of:=[.I540]" office:value-type="float" office:value="0">
            <text:p>0,00</text:p>
          </table:table-cell>
          <table:table-cell table:style-name="ce49" table:formula="of:=[.J540]" office:value-type="float" office:value="0">
            <text:p>0,00</text:p>
          </table:table-cell>
          <table:table-cell table:style-name="ce49" table:formula="of:=[.K540]" office:value-type="float" office:value="0">
            <text:p>0,00</text:p>
          </table:table-cell>
          <table:table-cell table:style-name="ce69" table:formula="of:=[.L540]" office:value-type="float" office:value="0">
            <text:p>0,00</text:p>
          </table:table-cell>
          <table:table-cell table:style-name="ce81" table:formula="of:=SUM([.D543:.L543])" office:value-type="float" office:value="1702268.98">
            <text:p>1 702 268,98</text:p>
          </table:table-cell>
          <table:table-cell table:style-name="ce69" table:formula="of:=[.M545]-[.M542]" office:value-type="float" office:value="-23680.3400000001" table:number-columns-spanned="1" table:number-rows-spanned="3">
            <text:p>-23 680,34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umorzenie na 30.06.2009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73846.31">
            <text:p>73 846,31</text:p>
          </table:table-cell>
          <table:table-cell table:style-name="ce47" office:value-type="float" office:value="32289.77">
            <text:p>32 289,77</text:p>
          </table:table-cell>
          <table:table-cell table:number-columns-repeated="5"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44:.L544])" office:value-type="float" office:value="106136.08">
            <text:p>106 136,08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28"/>
          <table:table-cell table:style-name="ce36" office:value-type="string">
            <text:p>stan na 30.06.2009</text:p>
            <text:p>(netto)</text:p>
          </table:table-cell>
          <table:table-cell table:style-name="ce47" table:formula="of:=[.D543]-[.D544]" office:value-type="float" office:value="0">
            <text:p>0,00</text:p>
          </table:table-cell>
          <table:table-cell table:style-name="ce47" table:formula="of:=[.E543]-[.E544]" office:value-type="float" office:value="1588985.69">
            <text:p>1 588 985,69</text:p>
          </table:table-cell>
          <table:table-cell table:style-name="ce47" table:formula="of:=[.F543]-[.F544]" office:value-type="float" office:value="7147.21">
            <text:p>7 147,21</text:p>
          </table:table-cell>
          <table:table-cell table:style-name="ce47" table:formula="of:=[.G543]-[.G544]" office:value-type="float" office:value="0">
            <text:p>0,00</text:p>
          </table:table-cell>
          <table:table-cell table:style-name="ce47" table:formula="of:=[.H543]-[.H544]" office:value-type="float" office:value="0">
            <text:p>0,00</text:p>
          </table:table-cell>
          <table:table-cell table:style-name="ce47" table:formula="of:=[.I543]-[.I544]" office:value-type="float" office:value="0">
            <text:p>0,00</text:p>
          </table:table-cell>
          <table:table-cell table:style-name="ce47" table:formula="of:=[.J543]-[.J544]" office:value-type="float" office:value="0">
            <text:p>0,00</text:p>
          </table:table-cell>
          <table:table-cell table:style-name="ce47" table:formula="of:=[.K543]-[.K544]" office:value-type="float" office:value="0">
            <text:p>0,00</text:p>
          </table:table-cell>
          <table:table-cell table:style-name="ce67" table:formula="of:=[.L543]-[.L544]" office:value-type="float" office:value="0">
            <text:p>0,00</text:p>
          </table:table-cell>
          <table:table-cell table:style-name="ce81" table:formula="of:=SUM([.D545:.L545])" office:value-type="float" office:value="1596132.9">
            <text:p>1 596 132,90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11" office:value-type="string" table:number-columns-spanned="1" table:number-rows-spanned="6">
            <text:p>III</text:p>
          </table:table-cell>
          <table:table-cell table:style-name="ce31" office:value-type="string" table:number-columns-spanned="1" table:number-rows-spanned="6">
            <text:p>ZAKŁADY BUDŻETOWE</text:p>
          </table:table-cell>
          <table:table-cell table:style-name="ce43" office:value-type="string">
            <text:p>stan na 31.12.2008</text:p>
            <text:p>(brutto)</text:p>
          </table:table-cell>
          <table:table-cell table:style-name="ce55" table:formula="of:=[.D552]+[.D558]" office:value-type="float" office:value="500">
            <text:p>500,00</text:p>
          </table:table-cell>
          <table:table-cell table:style-name="ce55" table:formula="of:=[.E552]+[.E558]" office:value-type="float" office:value="3863755.04">
            <text:p>3 863 755,04</text:p>
          </table:table-cell>
          <table:table-cell table:style-name="ce55" table:formula="of:=[.F552]+[.F558]" office:value-type="float" office:value="4372411.49">
            <text:p>4 372 411,49</text:p>
          </table:table-cell>
          <table:table-cell table:style-name="ce55" table:formula="of:=[.G552]+[.G558]" office:value-type="float" office:value="3459106.94">
            <text:p>3 459 106,94</text:p>
          </table:table-cell>
          <table:table-cell table:style-name="ce55" table:formula="of:=[.H552]+[.H558]" office:value-type="float" office:value="244927.8">
            <text:p>244 927,80</text:p>
          </table:table-cell>
          <table:table-cell table:style-name="ce55" table:formula="of:=[.I552]+[.I558]" office:value-type="float" office:value="100491.4">
            <text:p>100 491,40</text:p>
          </table:table-cell>
          <table:table-cell table:style-name="ce55" table:formula="of:=[.J552]+[.J558]" office:value-type="float" office:value="46394.55">
            <text:p>46 394,55</text:p>
          </table:table-cell>
          <table:table-cell table:style-name="ce55" table:formula="of:=[.K552]+[.K558]" office:value-type="float" office:value="0">
            <text:p>0,00</text:p>
          </table:table-cell>
          <table:table-cell table:style-name="ce75" table:formula="of:=[.L552]+[.L558]" office:value-type="float" office:value="0">
            <text:p>0,00</text:p>
          </table:table-cell>
          <table:table-cell table:style-name="ce87" table:formula="of:=[.M552]+[.M558]" office:value-type="float" office:value="12087587.22">
            <text:p>12 087 587,22</text:p>
          </table:table-cell>
          <table:table-cell table:style-name="ce75" table:formula="of:=[.N552]+[.N558]" office:value-type="float" office:value="3805858.54" table:number-columns-spanned="1" table:number-rows-spanned="3">
            <text:p>3 805 858,54</text:p>
          </table:table-cell>
          <table:table-cell table:style-name="ce95" table:number-columns-repeated="1010"/>
        </table:table-row>
        <table:table-row table:style-name="ro5">
          <table:covered-table-cell table:style-name="ce11"/>
          <table:covered-table-cell table:style-name="ce31"/>
          <table:table-cell table:style-name="ce43" office:value-type="string">
            <text:p>umorzenie na 31.12.2008</text:p>
          </table:table-cell>
          <table:table-cell table:style-name="ce55" table:formula="of:=[.D553]+[.D559]" office:value-type="float" office:value="0">
            <text:p>0,00</text:p>
          </table:table-cell>
          <table:table-cell table:style-name="ce55" table:formula="of:=[.E553]+[.E559]" office:value-type="float" office:value="2830711.85">
            <text:p>2 830 711,85</text:p>
          </table:table-cell>
          <table:table-cell table:style-name="ce55" table:formula="of:=[.F553]+[.F559]" office:value-type="float" office:value="3885729.72">
            <text:p>3 885 729,72</text:p>
          </table:table-cell>
          <table:table-cell table:style-name="ce55" table:formula="of:=[.G553]+[.G559]" office:value-type="float" office:value="2123003.63">
            <text:p>2 123 003,63</text:p>
          </table:table-cell>
          <table:table-cell table:style-name="ce55" table:formula="of:=[.H553]+[.H559]" office:value-type="float" office:value="205478.9">
            <text:p>205 478,90</text:p>
          </table:table-cell>
          <table:table-cell table:style-name="ce55" table:formula="of:=[.I553]+[.I559]" office:value-type="float" office:value="0">
            <text:p>0,00</text:p>
          </table:table-cell>
          <table:table-cell table:style-name="ce55" table:formula="of:=[.J553]+[.J559]" office:value-type="float" office:value="46394.55">
            <text:p>46 394,55</text:p>
          </table:table-cell>
          <table:table-cell table:style-name="ce55" table:formula="of:=[.K553]+[.K559]" office:value-type="float" office:value="0">
            <text:p>0,00</text:p>
          </table:table-cell>
          <table:table-cell table:style-name="ce75" table:formula="of:=[.L553]+[.L559]" office:value-type="float" office:value="0">
            <text:p>0,00</text:p>
          </table:table-cell>
          <table:table-cell table:style-name="ce87" table:formula="of:=[.M553]+[.M559]" office:value-type="float" office:value="9091318.65">
            <text:p>9 091 318,65</text:p>
          </table:table-cell>
          <table:covered-table-cell table:style-name="ce75"/>
          <table:table-cell table:style-name="ce95" table:number-columns-repeated="1010"/>
        </table:table-row>
        <table:table-row table:style-name="ro5">
          <table:covered-table-cell table:style-name="ce11"/>
          <table:covered-table-cell table:style-name="ce31"/>
          <table:table-cell table:style-name="ce43" office:value-type="string">
            <text:p>stan na 31.12.2008</text:p>
            <text:p>(netto)</text:p>
          </table:table-cell>
          <table:table-cell table:style-name="ce55" table:formula="of:=[.D554]+[.D560]" office:value-type="float" office:value="500">
            <text:p>500,00</text:p>
          </table:table-cell>
          <table:table-cell table:style-name="ce55" table:formula="of:=[.E554]+[.E560]" office:value-type="float" office:value="1033043.19">
            <text:p>1 033 043,19</text:p>
          </table:table-cell>
          <table:table-cell table:style-name="ce55" table:formula="of:=[.F554]+[.F560]" office:value-type="float" office:value="486681.77">
            <text:p>486 681,77</text:p>
          </table:table-cell>
          <table:table-cell table:style-name="ce55" table:formula="of:=[.G554]+[.G560]" office:value-type="float" office:value="1336103.31">
            <text:p>1 336 103,31</text:p>
          </table:table-cell>
          <table:table-cell table:style-name="ce55" table:formula="of:=[.H554]+[.H560]" office:value-type="float" office:value="39448.9">
            <text:p>39 448,90</text:p>
          </table:table-cell>
          <table:table-cell table:style-name="ce55" table:formula="of:=[.I554]+[.I560]" office:value-type="float" office:value="100491.4">
            <text:p>100 491,40</text:p>
          </table:table-cell>
          <table:table-cell table:style-name="ce55" table:formula="of:=[.J554]+[.J560]" office:value-type="float" office:value="0">
            <text:p>0,00</text:p>
          </table:table-cell>
          <table:table-cell table:style-name="ce55" table:formula="of:=[.K554]+[.K560]" office:value-type="float" office:value="0">
            <text:p>0,00</text:p>
          </table:table-cell>
          <table:table-cell table:style-name="ce75" table:formula="of:=[.L554]+[.L560]" office:value-type="float" office:value="0">
            <text:p>0,00</text:p>
          </table:table-cell>
          <table:table-cell table:style-name="ce87" table:formula="of:=[.M554]+[.M560]" office:value-type="float" office:value="2996268.57">
            <text:p>2 996 268,57</text:p>
          </table:table-cell>
          <table:covered-table-cell table:style-name="ce75"/>
          <table:table-cell table:style-name="ce95" table:number-columns-repeated="1010"/>
        </table:table-row>
        <table:table-row table:style-name="ro5">
          <table:covered-table-cell table:style-name="ce11"/>
          <table:covered-table-cell table:style-name="ce31"/>
          <table:table-cell table:style-name="ce43" office:value-type="string">
            <text:p>stan na 30.06.2009</text:p>
            <text:p>(brutto)</text:p>
          </table:table-cell>
          <table:table-cell table:style-name="ce55" table:formula="of:=[.D555]+[.D561]" office:value-type="float" office:value="500">
            <text:p>500,00</text:p>
          </table:table-cell>
          <table:table-cell table:style-name="ce55" table:formula="of:=[.E555]+[.E561]" office:value-type="float" office:value="7639984.51">
            <text:p>7 639 984,51</text:p>
          </table:table-cell>
          <table:table-cell table:style-name="ce55" table:formula="of:=[.F555]+[.F561]" office:value-type="float" office:value="4401770.17">
            <text:p>4 401 770,17</text:p>
          </table:table-cell>
          <table:table-cell table:style-name="ce55" table:formula="of:=[.G555]+[.G561]" office:value-type="float" office:value="3559868.73">
            <text:p>3 559 868,73</text:p>
          </table:table-cell>
          <table:table-cell table:style-name="ce55" table:formula="of:=[.H555]+[.H561]" office:value-type="float" office:value="244927.8">
            <text:p>244 927,80</text:p>
          </table:table-cell>
          <table:table-cell table:style-name="ce55" table:formula="of:=[.I555]+[.I561]" office:value-type="float" office:value="0">
            <text:p>0,00</text:p>
          </table:table-cell>
          <table:table-cell table:style-name="ce55" table:formula="of:=[.J555]+[.J561]" office:value-type="float" office:value="46394.55">
            <text:p>46 394,55</text:p>
          </table:table-cell>
          <table:table-cell table:style-name="ce55" table:formula="of:=[.K555]+[.K561]" office:value-type="float" office:value="0">
            <text:p>0,00</text:p>
          </table:table-cell>
          <table:table-cell table:style-name="ce75" table:formula="of:=[.L555]+[.L561]" office:value-type="float" office:value="0">
            <text:p>0,00</text:p>
          </table:table-cell>
          <table:table-cell table:style-name="ce87" table:formula="of:=[.M555]+[.M561]" office:value-type="float" office:value="15893445.76">
            <text:p>15 893 445,76</text:p>
          </table:table-cell>
          <table:table-cell table:style-name="ce75" table:formula="of:=[.N555]+[.N561]" office:value-type="float" office:value="3688587.25" table:number-columns-spanned="1" table:number-rows-spanned="3">
            <text:p>3 688 587,25</text:p>
          </table:table-cell>
          <table:table-cell table:style-name="ce95" table:number-columns-repeated="1010"/>
        </table:table-row>
        <table:table-row table:style-name="ro5">
          <table:covered-table-cell table:style-name="ce12"/>
          <table:covered-table-cell table:style-name="ce31"/>
          <table:table-cell table:style-name="ce43" office:value-type="string">
            <text:p>umorzenie na 30.06.2009</text:p>
          </table:table-cell>
          <table:table-cell table:style-name="ce55" table:formula="of:=[.D556]+[.D562]" office:value-type="float" office:value="0">
            <text:p>0,00</text:p>
          </table:table-cell>
          <table:table-cell table:style-name="ce55" table:formula="of:=[.E556]+[.E562]" office:value-type="float" office:value="2837810.59">
            <text:p>2 837 810,59</text:p>
          </table:table-cell>
          <table:table-cell table:style-name="ce55" table:formula="of:=[.F556]+[.F562]" office:value-type="float" office:value="3849935.46">
            <text:p>3 849 935,46</text:p>
          </table:table-cell>
          <table:table-cell table:style-name="ce55" table:formula="of:=[.G556]+[.G562]" office:value-type="float" office:value="2268573.84">
            <text:p>2 268 573,84</text:p>
          </table:table-cell>
          <table:table-cell table:style-name="ce55" table:formula="of:=[.H556]+[.H562]" office:value-type="float" office:value="205875.5">
            <text:p>205 875,50</text:p>
          </table:table-cell>
          <table:table-cell table:style-name="ce55" table:formula="of:=[.I556]+[.I562]" office:value-type="float" office:value="0">
            <text:p>0,00</text:p>
          </table:table-cell>
          <table:table-cell table:style-name="ce55" table:formula="of:=[.J556]+[.J562]" office:value-type="float" office:value="46394.55">
            <text:p>46 394,55</text:p>
          </table:table-cell>
          <table:table-cell table:style-name="ce55" table:formula="of:=[.K556]+[.K562]" office:value-type="float" office:value="0">
            <text:p>0,00</text:p>
          </table:table-cell>
          <table:table-cell table:style-name="ce75" table:formula="of:=[.L556]+[.L562]" office:value-type="float" office:value="0">
            <text:p>0,00</text:p>
          </table:table-cell>
          <table:table-cell table:style-name="ce87" table:formula="of:=[.M556]+[.M562]" office:value-type="float" office:value="9208589.94">
            <text:p>9 208 589,94</text:p>
          </table:table-cell>
          <table:covered-table-cell table:style-name="ce75"/>
          <table:table-cell table:style-name="ce95" table:number-columns-repeated="1010"/>
        </table:table-row>
        <table:table-row table:style-name="ro5">
          <table:covered-table-cell table:style-name="ce12"/>
          <table:covered-table-cell table:style-name="ce31"/>
          <table:table-cell table:style-name="ce43" office:value-type="string">
            <text:p>stan na 30.06.2009</text:p>
            <text:p>(netto)</text:p>
          </table:table-cell>
          <table:table-cell table:style-name="ce55" table:formula="of:=[.D557]+[.D563]" office:value-type="float" office:value="500">
            <text:p>500,00</text:p>
          </table:table-cell>
          <table:table-cell table:style-name="ce55" table:formula="of:=[.E557]+[.E563]" office:value-type="float" office:value="4802173.92">
            <text:p>4 802 173,92</text:p>
          </table:table-cell>
          <table:table-cell table:style-name="ce55" table:formula="of:=[.F557]+[.F563]" office:value-type="float" office:value="551834.71">
            <text:p>551 834,71</text:p>
          </table:table-cell>
          <table:table-cell table:style-name="ce55" table:formula="of:=[.G557]+[.G563]" office:value-type="float" office:value="1291294.89">
            <text:p>1 291 294,89</text:p>
          </table:table-cell>
          <table:table-cell table:style-name="ce55" table:formula="of:=[.H557]+[.H563]" office:value-type="float" office:value="39052.3">
            <text:p>39 052,30</text:p>
          </table:table-cell>
          <table:table-cell table:style-name="ce55" table:formula="of:=[.I557]+[.I563]" office:value-type="float" office:value="0">
            <text:p>0,00</text:p>
          </table:table-cell>
          <table:table-cell table:style-name="ce55" table:formula="of:=[.J557]+[.J563]" office:value-type="float" office:value="0">
            <text:p>0,00</text:p>
          </table:table-cell>
          <table:table-cell table:style-name="ce55" table:formula="of:=[.K557]+[.K563]" office:value-type="float" office:value="0">
            <text:p>0,00</text:p>
          </table:table-cell>
          <table:table-cell table:style-name="ce75" table:formula="of:=[.L557]+[.L563]" office:value-type="float" office:value="0">
            <text:p>0,00</text:p>
          </table:table-cell>
          <table:table-cell table:style-name="ce87" table:formula="of:=[.M557]+[.M563]" office:value-type="float" office:value="6684855.82">
            <text:p>6 684 855,82</text:p>
          </table:table-cell>
          <table:covered-table-cell table:style-name="ce75"/>
          <table:table-cell table:style-name="ce95" table:number-columns-repeated="1010"/>
        </table:table-row>
        <table:table-row table:style-name="ro5">
          <table:table-cell table:style-name="ce13" table:number-columns-spanned="1" table:number-rows-spanned="6"/>
          <table:table-cell table:style-name="ce32" office:value-type="string" table:number-columns-spanned="1" table:number-rows-spanned="6">
            <text:p>Zakład Usług Miejskich </text:p>
            <text:p>"MUNISERWIS"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54579.44">
            <text:p>454 579,44</text:p>
          </table:table-cell>
          <table:table-cell table:style-name="ce49" office:value-type="float" office:value="2277523.4">
            <text:p>2 277 523,40</text:p>
          </table:table-cell>
          <table:table-cell table:style-name="ce49" office:value-type="float" office:value="2535479.46">
            <text:p>2 535 479,46</text:p>
          </table:table-cell>
          <table:table-cell table:style-name="ce49" office:value-type="float" office:value="19451.02">
            <text:p>19 451,02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424.92">
            <text:p>7 424,92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52:.L552])" office:value-type="float" office:value="5294458.24">
            <text:p>5 294 458,24</text:p>
          </table:table-cell>
          <table:table-cell table:style-name="ce69" table:formula="of:=[.M555]-[.M552]" office:value-type="float" office:value="-39538.959999999" table:number-columns-spanned="1" table:number-rows-spanned="3">
            <text:p>-39 538,96</text:p>
          </table:table-cell>
          <table:table-cell table:number-columns-repeated="1010"/>
        </table:table-row>
        <table:table-row table:style-name="ro5">
          <table:covered-table-cell table:style-name="ce13"/>
          <table:covered-table-cell table:style-name="ce3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11237.25">
            <text:p>311 237,25</text:p>
          </table:table-cell>
          <table:table-cell table:style-name="ce47" office:value-type="float" office:value="1968004.36">
            <text:p>1 968 004,36</text:p>
          </table:table-cell>
          <table:table-cell table:style-name="ce47" office:value-type="float" office:value="1682333.18">
            <text:p>1 682 333,18</text:p>
          </table:table-cell>
          <table:table-cell table:style-name="ce47" office:value-type="float" office:value="18223.63">
            <text:p>18 223,63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7424.92">
            <text:p>7 424,92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553:.L553])" office:value-type="float" office:value="3987223.34">
            <text:p>3 987 223,3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13"/>
          <table:covered-table-cell table:style-name="ce32"/>
          <table:table-cell table:style-name="ce36" office:value-type="string">
            <text:p>stan na 31.12.2008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552]-[.E553]" office:value-type="float" office:value="143342.19">
            <text:p>143 342,19</text:p>
          </table:table-cell>
          <table:table-cell table:style-name="ce47" table:formula="of:=[.F552]-[.F553]" office:value-type="float" office:value="309519.04">
            <text:p>309 519,04</text:p>
          </table:table-cell>
          <table:table-cell table:style-name="ce47" table:formula="of:=[.G552]-[.G553]" office:value-type="float" office:value="853146.28">
            <text:p>853 146,28</text:p>
          </table:table-cell>
          <table:table-cell table:style-name="ce47" table:formula="of:=[.H552]-[.H553]" office:value-type="float" office:value="1227.39">
            <text:p>1 227,39</text:p>
          </table:table-cell>
          <table:table-cell table:style-name="ce47" table:formula="of:=[.I552]-[.I553]" office:value-type="float" office:value="0">
            <text:p>0,00</text:p>
          </table:table-cell>
          <table:table-cell table:style-name="ce47" table:formula="of:=[.J552]-[.J553]" office:value-type="float" office:value="0">
            <text:p>0,00</text:p>
          </table:table-cell>
          <table:table-cell table:style-name="ce47" table:formula="of:=[.K552]-[.K553]" office:value-type="float" office:value="0">
            <text:p>0,00</text:p>
          </table:table-cell>
          <table:table-cell table:style-name="ce67" table:formula="of:=[.L552]-[.L553]" office:value-type="float" office:value="0">
            <text:p>0,00</text:p>
          </table:table-cell>
          <table:table-cell table:style-name="ce81" table:formula="of:=SUM([.D554:.L554])" office:value-type="float" office:value="1307234.9">
            <text:p>1 307 234,9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13"/>
          <table:covered-table-cell table:style-name="ce32"/>
          <table:table-cell table:style-name="ce38" office:value-type="string">
            <text:p>stan na 30.06.2009</text:p>
            <text:p>(brutto)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54579.44">
            <text:p>454 579,44</text:p>
          </table:table-cell>
          <table:table-cell table:style-name="ce49" office:value-type="float" office:value="2232644.05">
            <text:p>2 232 644,05</text:p>
          </table:table-cell>
          <table:table-cell table:style-name="ce49" office:value-type="float" office:value="2540819.85">
            <text:p>2 540 819,85</text:p>
          </table:table-cell>
          <table:table-cell table:style-name="ce49" office:value-type="float" office:value="19451.02">
            <text:p>19 451,02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424.92">
            <text:p>7 424,92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55:.L555])" office:value-type="float" office:value="5254919.28">
            <text:p>5 254 919,28</text:p>
          </table:table-cell>
          <table:table-cell table:style-name="ce69" table:formula="of:=[.M557]-[.M554]" office:value-type="float" office:value="-220882.82" table:number-columns-spanned="1" table:number-rows-spanned="3">
            <text:p>-220 882,82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3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18335.99">
            <text:p>318 335,99</text:p>
          </table:table-cell>
          <table:table-cell table:style-name="ce47" office:value-type="float" office:value="1991212.67">
            <text:p>1 991 212,67</text:p>
          </table:table-cell>
          <table:table-cell table:style-name="ce47" office:value-type="float" office:value="1832973.39">
            <text:p>1 832 973,39</text:p>
          </table:table-cell>
          <table:table-cell table:style-name="ce47" office:value-type="float" office:value="18620.23">
            <text:p>18 620,23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7424.92">
            <text:p>7 424,92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556:.L556])" office:value-type="float" office:value="4168567.2">
            <text:p>4 168 567,20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32"/>
          <table:table-cell table:style-name="ce36" office:value-type="string">
            <text:p>stan na 30.06.2009</text:p>
            <text:p>(netto)</text:p>
          </table:table-cell>
          <table:table-cell table:style-name="ce47" office:value-type="float" office:value="0">
            <text:p>0,00</text:p>
          </table:table-cell>
          <table:table-cell table:style-name="ce47" table:formula="of:=[.E555]-[.E556]" office:value-type="float" office:value="136243.45">
            <text:p>136 243,45</text:p>
          </table:table-cell>
          <table:table-cell table:style-name="ce47" table:formula="of:=[.F555]-[.F556]" office:value-type="float" office:value="241431.38">
            <text:p>241 431,38</text:p>
          </table:table-cell>
          <table:table-cell table:style-name="ce47" table:formula="of:=[.G555]-[.G556]" office:value-type="float" office:value="707846.46">
            <text:p>707 846,46</text:p>
          </table:table-cell>
          <table:table-cell table:style-name="ce47" table:formula="of:=[.H555]-[.H556]" office:value-type="float" office:value="830.790000000001">
            <text:p>830,79</text:p>
          </table:table-cell>
          <table:table-cell table:style-name="ce47" table:formula="of:=[.I555]-[.I556]" office:value-type="float" office:value="0">
            <text:p>0,00</text:p>
          </table:table-cell>
          <table:table-cell table:style-name="ce47" table:formula="of:=[.J555]-[.J556]" office:value-type="float" office:value="0">
            <text:p>0,00</text:p>
          </table:table-cell>
          <table:table-cell table:style-name="ce47" table:formula="of:=[.K555]-[.K556]" office:value-type="float" office:value="0">
            <text:p>0,00</text:p>
          </table:table-cell>
          <table:table-cell table:style-name="ce67" table:formula="of:=[.L555]-[.L556]" office:value-type="float" office:value="0">
            <text:p>0,00</text:p>
          </table:table-cell>
          <table:table-cell table:style-name="ce81" table:formula="of:=SUM([.D557:.L557])" office:value-type="float" office:value="1086352.08">
            <text:p>1 086 352,08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13" table:number-columns-spanned="1" table:number-rows-spanned="6"/>
          <table:table-cell table:style-name="ce32" office:value-type="string" table:number-columns-spanned="1" table:number-rows-spanned="6">
            <text:p>Zespół Szkół Technicznych</text:p>
          </table:table-cell>
          <table:table-cell table:style-name="ce38" office:value-type="string">
            <text:p>stan na 31.12.2008</text:p>
            <text:p>(brutto)</text:p>
          </table:table-cell>
          <table:table-cell table:style-name="ce49" office:value-type="float" office:value="500">
            <text:p>500,00</text:p>
          </table:table-cell>
          <table:table-cell table:style-name="ce49" office:value-type="float" office:value="3409175.6">
            <text:p>3 409 175,60</text:p>
          </table:table-cell>
          <table:table-cell table:style-name="ce49" office:value-type="float" office:value="2094888.09">
            <text:p>2 094 888,09</text:p>
          </table:table-cell>
          <table:table-cell table:style-name="ce49" office:value-type="float" office:value="923627.48">
            <text:p>923 627,48</text:p>
          </table:table-cell>
          <table:table-cell table:style-name="ce49" office:value-type="float" office:value="225476.78">
            <text:p>225 476,78</text:p>
          </table:table-cell>
          <table:table-cell table:style-name="ce49" office:value-type="float" office:value="100491.4">
            <text:p>100 491,40</text:p>
          </table:table-cell>
          <table:table-cell table:style-name="ce49" office:value-type="float" office:value="38969.63">
            <text:p>38 969,63</text:p>
          </table:table-cell>
          <table:table-cell table:style-name="ce49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1" table:formula="of:=SUM([.D558:.L558])" office:value-type="float" office:value="6793128.98">
            <text:p>6 793 128,98</text:p>
          </table:table-cell>
          <table:table-cell table:style-name="ce69" table:formula="of:=[.M561]-[.M558]" office:value-type="float" office:value="3845397.5" table:number-columns-spanned="1" table:number-rows-spanned="3">
            <text:p>3 845 397,50</text:p>
          </table:table-cell>
          <table:table-cell table:number-columns-repeated="1010"/>
        </table:table-row>
        <table:table-row table:style-name="ro5">
          <table:covered-table-cell table:style-name="ce13"/>
          <table:covered-table-cell table:style-name="ce32"/>
          <table:table-cell table:style-name="ce36" office:value-type="string">
            <text:p>umorzenie na 31.12.2008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519474.6">
            <text:p>2 519 474,60</text:p>
          </table:table-cell>
          <table:table-cell table:style-name="ce47" office:value-type="float" office:value="1917725.36">
            <text:p>1 917 725,36</text:p>
          </table:table-cell>
          <table:table-cell table:style-name="ce47" office:value-type="float" office:value="440670.45">
            <text:p>440 670,45</text:p>
          </table:table-cell>
          <table:table-cell table:style-name="ce47" office:value-type="float" office:value="187255.27">
            <text:p>187 255,27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8969.63">
            <text:p>38 969,63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559:.L559])" office:value-type="float" office:value="5104095.31">
            <text:p>5 104 095,31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13"/>
          <table:covered-table-cell table:style-name="ce32"/>
          <table:table-cell table:style-name="ce36" office:value-type="string">
            <text:p>stan na 31.12.2008</text:p>
            <text:p>(netto)</text:p>
          </table:table-cell>
          <table:table-cell table:style-name="ce47" table:formula="of:=[.D558]-[.D559]" office:value-type="float" office:value="500">
            <text:p>500,00</text:p>
          </table:table-cell>
          <table:table-cell table:style-name="ce47" table:formula="of:=[.E558]-[.E559]" office:value-type="float" office:value="889701">
            <text:p>889 701,00</text:p>
          </table:table-cell>
          <table:table-cell table:style-name="ce47" table:formula="of:=[.F558]-[.F559]" office:value-type="float" office:value="177162.73">
            <text:p>177 162,73</text:p>
          </table:table-cell>
          <table:table-cell table:style-name="ce47" table:formula="of:=[.G558]-[.G559]" office:value-type="float" office:value="482957.03">
            <text:p>482 957,03</text:p>
          </table:table-cell>
          <table:table-cell table:style-name="ce47" table:formula="of:=[.H558]-[.H559]" office:value-type="float" office:value="38221.51">
            <text:p>38 221,51</text:p>
          </table:table-cell>
          <table:table-cell table:style-name="ce47" table:formula="of:=[.I558]-[.I559]" office:value-type="float" office:value="100491.4">
            <text:p>100 491,40</text:p>
          </table:table-cell>
          <table:table-cell table:style-name="ce47" table:formula="of:=[.J558]-[.J559]" office:value-type="float" office:value="0">
            <text:p>0,00</text:p>
          </table:table-cell>
          <table:table-cell table:style-name="ce47" table:formula="of:=[.K558]-[.K559]" office:value-type="float" office:value="0">
            <text:p>0,00</text:p>
          </table:table-cell>
          <table:table-cell table:style-name="ce67" table:formula="of:=[.L558]-[.L559]" office:value-type="float" office:value="0">
            <text:p>0,00</text:p>
          </table:table-cell>
          <table:table-cell table:style-name="ce81" table:formula="of:=SUM([.D560:.L560])" office:value-type="float" office:value="1689033.67">
            <text:p>1 689 033,67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13"/>
          <table:covered-table-cell table:style-name="ce32"/>
          <table:table-cell table:style-name="ce38" office:value-type="string">
            <text:p>stan na 30.06.2009</text:p>
            <text:p>(brutto)</text:p>
          </table:table-cell>
          <table:table-cell table:style-name="ce49" table:formula="of:=[.D558]" office:value-type="float" office:value="500">
            <text:p>500,00</text:p>
          </table:table-cell>
          <table:table-cell table:style-name="ce49" office:value-type="float" office:value="7185405.07">
            <text:p>7 185 405,07</text:p>
          </table:table-cell>
          <table:table-cell table:style-name="ce49" office:value-type="float" office:value="2169126.12">
            <text:p>2 169 126,12</text:p>
          </table:table-cell>
          <table:table-cell table:style-name="ce49" office:value-type="float" office:value="1019048.88">
            <text:p>1 019 048,88</text:p>
          </table:table-cell>
          <table:table-cell table:style-name="ce49" table:formula="of:=[.H558]" office:value-type="float" office:value="225476.78">
            <text:p>225 476,78</text:p>
          </table:table-cell>
          <table:table-cell table:style-name="ce49" office:value-type="float" office:value="0">
            <text:p>0,00</text:p>
          </table:table-cell>
          <table:table-cell table:style-name="ce49" table:formula="of:=[.J558]" office:value-type="float" office:value="38969.63">
            <text:p>38 969,63</text:p>
          </table:table-cell>
          <table:table-cell table:style-name="ce49" table:formula="of:=[.K558]" office:value-type="float" office:value="0">
            <text:p>0,00</text:p>
          </table:table-cell>
          <table:table-cell table:style-name="ce69" table:formula="of:=[.L558]" office:value-type="float" office:value="0">
            <text:p>0,00</text:p>
          </table:table-cell>
          <table:table-cell table:style-name="ce81" table:formula="of:=SUM([.D561:.L561])" office:value-type="float" office:value="10638526.48">
            <text:p>10 638 526,48</text:p>
          </table:table-cell>
          <table:table-cell table:style-name="ce69" table:formula="of:=[.M563]-[.M560]" office:value-type="float" office:value="3909470.07" table:number-columns-spanned="1" table:number-rows-spanned="3">
            <text:p>3 909 470,07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32"/>
          <table:table-cell table:style-name="ce36" office:value-type="string">
            <text:p>umorzenie na 30.06.2009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519474.6">
            <text:p>2 519 474,60</text:p>
          </table:table-cell>
          <table:table-cell table:style-name="ce47" office:value-type="float" office:value="1858722.79">
            <text:p>1 858 722,79</text:p>
          </table:table-cell>
          <table:table-cell table:style-name="ce47" office:value-type="float" office:value="435600.45">
            <text:p>435 600,45</text:p>
          </table:table-cell>
          <table:table-cell table:style-name="ce47" office:value-type="float" office:value="187255.27">
            <text:p>187 255,27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8969.63">
            <text:p>38 969,63</text:p>
          </table:table-cell>
          <table:table-cell table:style-name="ce47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1" table:formula="of:=SUM([.D562:.L562])" office:value-type="float" office:value="5040022.74">
            <text:p>5 040 022,74</text:p>
          </table:table-cell>
          <table:covered-table-cell table:style-name="ce67"/>
          <table:table-cell table:number-columns-repeated="1010"/>
        </table:table-row>
        <table:table-row table:style-name="ro5">
          <table:covered-table-cell table:style-name="ce2"/>
          <table:covered-table-cell table:style-name="ce32"/>
          <table:table-cell table:style-name="ce36" office:value-type="string">
            <text:p>stan na 30.06.2009</text:p>
            <text:p>(netto)</text:p>
          </table:table-cell>
          <table:table-cell table:style-name="ce47" table:formula="of:=[.D561]-[.D562]" office:value-type="float" office:value="500">
            <text:p>500,00</text:p>
          </table:table-cell>
          <table:table-cell table:style-name="ce47" table:formula="of:=[.E561]-[.E562]" office:value-type="float" office:value="4665930.47">
            <text:p>4 665 930,47</text:p>
          </table:table-cell>
          <table:table-cell table:style-name="ce47" table:formula="of:=[.F561]-[.F562]" office:value-type="float" office:value="310403.33">
            <text:p>310 403,33</text:p>
          </table:table-cell>
          <table:table-cell table:style-name="ce47" table:formula="of:=[.G561]-[.G562]" office:value-type="float" office:value="583448.43">
            <text:p>583 448,43</text:p>
          </table:table-cell>
          <table:table-cell table:style-name="ce47" table:formula="of:=[.H561]-[.H562]" office:value-type="float" office:value="38221.51">
            <text:p>38 221,51</text:p>
          </table:table-cell>
          <table:table-cell table:style-name="ce47" table:formula="of:=[.I561]-[.I562]" office:value-type="float" office:value="0">
            <text:p>0,00</text:p>
          </table:table-cell>
          <table:table-cell table:style-name="ce47" table:formula="of:=[.J561]-[.J562]" office:value-type="float" office:value="0">
            <text:p>0,00</text:p>
          </table:table-cell>
          <table:table-cell table:style-name="ce47" table:formula="of:=[.K561]-[.K562]" office:value-type="float" office:value="0">
            <text:p>0,00</text:p>
          </table:table-cell>
          <table:table-cell table:style-name="ce67" table:formula="of:=[.L561]-[.L562]" office:value-type="float" office:value="0">
            <text:p>0,00</text:p>
          </table:table-cell>
          <table:table-cell table:style-name="ce81" table:formula="of:=SUM([.D563:.L563])" office:value-type="float" office:value="5598503.74">
            <text:p>5 598 503,74</text:p>
          </table:table-cell>
          <table:covered-table-cell table:style-name="ce67"/>
          <table:table-cell table:number-columns-repeated="1010"/>
        </table:table-row>
        <table:table-row table:style-name="ro5">
          <table:table-cell table:style-name="ce14" table:number-columns-spanned="1" table:number-rows-spanned="6"/>
          <table:table-cell table:style-name="ce33" office:value-type="string" table:number-columns-spanned="1" table:number-rows-spanned="6">
            <text:p>RAZEM</text:p>
          </table:table-cell>
          <table:table-cell table:style-name="ce44" office:value-type="string">
            <text:p>stan na 31.12.2008</text:p>
            <text:p>(brutto)</text:p>
          </table:table-cell>
          <table:table-cell table:style-name="ce56" table:formula="of:=[.D546]+[.D12]+[.D6]" office:value-type="float" office:value="811613287.34">
            <text:p>811 613 287,34</text:p>
          </table:table-cell>
          <table:table-cell table:style-name="ce56" table:formula="of:=[.E546]+[.E12]+[.E6]" office:value-type="float" office:value="518712537.76">
            <text:p>518 712 537,76</text:p>
          </table:table-cell>
          <table:table-cell table:style-name="ce56" table:formula="of:=[.F546]+[.F12]+[.F6]" office:value-type="float" office:value="20379686.54">
            <text:p>20 379 686,54</text:p>
          </table:table-cell>
          <table:table-cell table:style-name="ce56" table:formula="of:=[.G546]+[.G12]+[.G6]" office:value-type="float" office:value="6274437.07">
            <text:p>6 274 437,07</text:p>
          </table:table-cell>
          <table:table-cell table:style-name="ce56" table:formula="of:=[.H546]+[.H12]+[.H6]" office:value-type="float" office:value="3304555.52">
            <text:p>3 304 555,52</text:p>
          </table:table-cell>
          <table:table-cell table:style-name="ce56" table:formula="of:=[.I546]+[.I12]+[.I6]" office:value-type="float" office:value="537713876.4">
            <text:p>537 713 876,40</text:p>
          </table:table-cell>
          <table:table-cell table:style-name="ce56" table:formula="of:=[.J546]+[.J12]+[.J6]" office:value-type="float" office:value="1749953.7">
            <text:p>1 749 953,70</text:p>
          </table:table-cell>
          <table:table-cell table:style-name="ce56" table:formula="of:=[.K546]+[.K12]+[.K6]" office:value-type="float" office:value="317031102.5">
            <text:p>317 031 102,50</text:p>
          </table:table-cell>
          <table:table-cell table:style-name="ce56" table:formula="of:=[.L546]+[.L12]+[.L6]" office:value-type="float" office:value="6013873.63">
            <text:p>6 013 873,63</text:p>
          </table:table-cell>
          <table:table-cell table:style-name="ce56" table:formula="of:=[.M546]+[.M12]+[.M6]" office:value-type="float" office:value="2222793310.46">
            <text:p>2 222 793 310,46</text:p>
          </table:table-cell>
          <table:table-cell table:style-name="ce88" table:formula="of:=[.M567]-[.M564]" office:value-type="float" office:value="76328223.21" table:number-columns-spanned="1" table:number-rows-spanned="3">
            <text:p>76 328 223,21</text:p>
          </table:table-cell>
          <table:table-cell table:style-name="ce96" table:number-columns-repeated="1010"/>
        </table:table-row>
        <table:table-row table:style-name="ro5">
          <table:covered-table-cell table:style-name="ce15"/>
          <table:covered-table-cell table:style-name="ce34"/>
          <table:table-cell table:style-name="ce44" office:value-type="string">
            <text:p>umorzenie na 31.12.2008</text:p>
          </table:table-cell>
          <table:table-cell table:style-name="ce56" table:formula="of:=[.D547]+[.D13]+[.D7]" office:value-type="float" office:value="0">
            <text:p>0,00</text:p>
          </table:table-cell>
          <table:table-cell table:style-name="ce56" table:formula="of:=[.E547]+[.E13]+[.E7]" office:value-type="float" office:value="130651798.65">
            <text:p>130 651 798,65</text:p>
          </table:table-cell>
          <table:table-cell table:style-name="ce56" table:formula="of:=[.F547]+[.F13]+[.F7]" office:value-type="float" office:value="13727747.65">
            <text:p>13 727 747,65</text:p>
          </table:table-cell>
          <table:table-cell table:style-name="ce56" table:formula="of:=[.G547]+[.G13]+[.G7]" office:value-type="float" office:value="3923509.86">
            <text:p>3 923 509,86</text:p>
          </table:table-cell>
          <table:table-cell table:style-name="ce56" table:formula="of:=[.H547]+[.H13]+[.H7]" office:value-type="float" office:value="2342035.79">
            <text:p>2 342 035,79</text:p>
          </table:table-cell>
          <table:table-cell table:style-name="ce56" table:formula="of:=[.I547]+[.I13]+[.I7]" office:value-type="float" office:value="0">
            <text:p>0,00</text:p>
          </table:table-cell>
          <table:table-cell table:style-name="ce56" table:formula="of:=[.J547]+[.J13]+[.J7]" office:value-type="float" office:value="1562898.65">
            <text:p>1 562 898,65</text:p>
          </table:table-cell>
          <table:table-cell table:style-name="ce56" table:formula="of:=[.K547]+[.K13]+[.K7]" office:value-type="float" office:value="0">
            <text:p>0,00</text:p>
          </table:table-cell>
          <table:table-cell table:style-name="ce56" table:formula="of:=[.L547]+[.L13]+[.L7]" office:value-type="float" office:value="0">
            <text:p>0,00</text:p>
          </table:table-cell>
          <table:table-cell table:style-name="ce56" table:formula="of:=[.M547]+[.M13]+[.M7]" office:value-type="float" office:value="152207990.6">
            <text:p>152 207 990,60</text:p>
          </table:table-cell>
          <table:covered-table-cell table:style-name="ce88"/>
          <table:table-cell table:style-name="ce96" table:number-columns-repeated="1010"/>
        </table:table-row>
        <table:table-row table:style-name="ro5">
          <table:covered-table-cell table:style-name="ce15"/>
          <table:covered-table-cell table:style-name="ce34"/>
          <table:table-cell table:style-name="ce44" office:value-type="string">
            <text:p>stan na 31.12.2008</text:p>
            <text:p>(netto)</text:p>
          </table:table-cell>
          <table:table-cell table:style-name="ce56" table:formula="of:=[.D548]+[.D14]+[.D8]" office:value-type="float" office:value="811613287.34">
            <text:p>811 613 287,34</text:p>
          </table:table-cell>
          <table:table-cell table:style-name="ce56" table:formula="of:=[.E548]+[.E14]+[.E8]" office:value-type="float" office:value="388060739.11">
            <text:p>388 060 739,11</text:p>
          </table:table-cell>
          <table:table-cell table:style-name="ce56" table:formula="of:=[.F548]+[.F14]+[.F8]" office:value-type="float" office:value="6651938.89">
            <text:p>6 651 938,89</text:p>
          </table:table-cell>
          <table:table-cell table:style-name="ce56" table:formula="of:=[.G548]+[.G14]+[.G8]" office:value-type="float" office:value="2350927.21">
            <text:p>2 350 927,21</text:p>
          </table:table-cell>
          <table:table-cell table:style-name="ce56" table:formula="of:=[.H548]+[.H14]+[.H8]" office:value-type="float" office:value="962519.73">
            <text:p>962 519,73</text:p>
          </table:table-cell>
          <table:table-cell table:style-name="ce56" table:formula="of:=[.I548]+[.I14]+[.I8]" office:value-type="float" office:value="537713876.4">
            <text:p>537 713 876,40</text:p>
          </table:table-cell>
          <table:table-cell table:style-name="ce56" table:formula="of:=[.J548]+[.J14]+[.J8]" office:value-type="float" office:value="187055.05">
            <text:p>187 055,05</text:p>
          </table:table-cell>
          <table:table-cell table:style-name="ce56" table:formula="of:=[.K548]+[.K14]+[.K8]" office:value-type="float" office:value="317031102.5">
            <text:p>317 031 102,50</text:p>
          </table:table-cell>
          <table:table-cell table:style-name="ce56" table:formula="of:=[.L548]+[.L14]+[.L8]" office:value-type="float" office:value="6013873.63">
            <text:p>6 013 873,63</text:p>
          </table:table-cell>
          <table:table-cell table:style-name="ce56" table:formula="of:=[.M548]+[.M14]+[.M8]" office:value-type="float" office:value="2070585319.86">
            <text:p>2 070 585 319,86</text:p>
          </table:table-cell>
          <table:covered-table-cell table:style-name="ce88"/>
          <table:table-cell table:style-name="ce96" table:number-columns-repeated="1010"/>
        </table:table-row>
        <table:table-row table:style-name="ro5">
          <table:covered-table-cell table:style-name="ce15"/>
          <table:covered-table-cell table:style-name="ce34"/>
          <table:table-cell table:style-name="ce44" office:value-type="string">
            <text:p>stan na 30.06.2009</text:p>
            <text:p>(brutto)</text:p>
          </table:table-cell>
          <table:table-cell table:style-name="ce56" table:formula="of:=[.D549]+[.D15]+[.D9]" office:value-type="float" office:value="824694069.2">
            <text:p>824 694 069,20</text:p>
          </table:table-cell>
          <table:table-cell table:style-name="ce56" table:formula="of:=[.E549]+[.E15]+[.E9]" office:value-type="float" office:value="764567023.37">
            <text:p>764 567 023,37</text:p>
          </table:table-cell>
          <table:table-cell table:style-name="ce56" table:formula="of:=[.F549]+[.F15]+[.F9]" office:value-type="float" office:value="20685133.71">
            <text:p>20 685 133,71</text:p>
          </table:table-cell>
          <table:table-cell table:style-name="ce56" table:formula="of:=[.G549]+[.G15]+[.G9]" office:value-type="float" office:value="6285919.86">
            <text:p>6 285 919,86</text:p>
          </table:table-cell>
          <table:table-cell table:style-name="ce56" table:formula="of:=[.H549]+[.H15]+[.H9]" office:value-type="float" office:value="3339204.62">
            <text:p>3 339 204,62</text:p>
          </table:table-cell>
          <table:table-cell table:style-name="ce56" table:formula="of:=[.I549]+[.I15]+[.I9]" office:value-type="float" office:value="294993358.08">
            <text:p>294 993 358,08</text:p>
          </table:table-cell>
          <table:table-cell table:style-name="ce56" table:formula="of:=[.J549]+[.J15]+[.J9]" office:value-type="float" office:value="1768896.26">
            <text:p>1 768 896,26</text:p>
          </table:table-cell>
          <table:table-cell table:style-name="ce56" table:formula="of:=[.K549]+[.K15]+[.K9]" office:value-type="float" office:value="374749702.5">
            <text:p>374 749 702,50</text:p>
          </table:table-cell>
          <table:table-cell table:style-name="ce56" table:formula="of:=[.L549]+[.L15]+[.L9]" office:value-type="float" office:value="8038226.07">
            <text:p>8 038 226,07</text:p>
          </table:table-cell>
          <table:table-cell table:style-name="ce56" table:formula="of:=[.M549]+[.M15]+[.M9]" office:value-type="float" office:value="2299121533.67">
            <text:p>2 299 121 533,67</text:p>
          </table:table-cell>
          <table:table-cell table:style-name="ce89" table:formula="of:=[.M569]-[.M566]" office:value-type="float" office:value="67236089.04" table:number-columns-spanned="1" table:number-rows-spanned="3">
            <text:p>67 236 089,04</text:p>
          </table:table-cell>
          <table:table-cell table:style-name="ce96" table:number-columns-repeated="1010"/>
        </table:table-row>
        <table:table-row table:style-name="ro5">
          <table:covered-table-cell table:style-name="ce15"/>
          <table:covered-table-cell table:style-name="ce34"/>
          <table:table-cell table:style-name="ce44" office:value-type="string">
            <text:p>umorzenie na 30.06.2009</text:p>
          </table:table-cell>
          <table:table-cell table:style-name="ce56" table:formula="of:=[.D550]+[.D16]+[.D10]" office:value-type="float" office:value="0">
            <text:p>0,00</text:p>
          </table:table-cell>
          <table:table-cell table:style-name="ce56" table:formula="of:=[.E550]+[.E16]+[.E10]" office:value-type="float" office:value="138333070.21">
            <text:p>138 333 070,21</text:p>
          </table:table-cell>
          <table:table-cell table:style-name="ce56" table:formula="of:=[.F550]+[.F16]+[.F10]" office:value-type="float" office:value="14643942.07">
            <text:p>14 643 942,07</text:p>
          </table:table-cell>
          <table:table-cell table:style-name="ce56" table:formula="of:=[.G550]+[.G16]+[.G10]" office:value-type="float" office:value="4122099.36">
            <text:p>4 122 099,36</text:p>
          </table:table-cell>
          <table:table-cell table:style-name="ce56" table:formula="of:=[.H550]+[.H16]+[.H10]" office:value-type="float" office:value="2567758.59">
            <text:p>2 567 758,59</text:p>
          </table:table-cell>
          <table:table-cell table:style-name="ce56" table:formula="of:=[.I550]+[.I16]+[.I10]" office:value-type="float" office:value="0">
            <text:p>0,00</text:p>
          </table:table-cell>
          <table:table-cell table:style-name="ce56" table:formula="of:=[.J550]+[.J16]+[.J10]" office:value-type="float" office:value="1633254.54">
            <text:p>1 633 254,54</text:p>
          </table:table-cell>
          <table:table-cell table:style-name="ce56" table:formula="of:=[.K550]+[.K16]+[.K10]" office:value-type="float" office:value="0">
            <text:p>0,00</text:p>
          </table:table-cell>
          <table:table-cell table:style-name="ce56" table:formula="of:=[.L550]+[.L16]+[.L10]" office:value-type="float" office:value="0">
            <text:p>0,00</text:p>
          </table:table-cell>
          <table:table-cell table:style-name="ce56" table:formula="of:=[.M550]+[.M16]+[.M10]" office:value-type="float" office:value="161300124.77">
            <text:p>161 300 124,77</text:p>
          </table:table-cell>
          <table:covered-table-cell table:style-name="ce88"/>
          <table:table-cell table:style-name="ce96" table:number-columns-repeated="1010"/>
        </table:table-row>
        <table:table-row table:style-name="ro5">
          <table:covered-table-cell table:style-name="ce14"/>
          <table:covered-table-cell table:style-name="ce33"/>
          <table:table-cell table:style-name="ce45" office:value-type="string">
            <text:p>stan na 30.06.2009</text:p>
            <text:p>(netto)</text:p>
          </table:table-cell>
          <table:table-cell table:style-name="ce57" table:formula="of:=[.D551]+[.D17]+[.D11]" office:value-type="float" office:value="824694069.2">
            <text:p>824 694 069,20</text:p>
          </table:table-cell>
          <table:table-cell table:style-name="ce57" table:formula="of:=[.E551]+[.E17]+[.E11]" office:value-type="float" office:value="626233953.16">
            <text:p>626 233 953,16</text:p>
          </table:table-cell>
          <table:table-cell table:style-name="ce57" table:formula="of:=[.F551]+[.F17]+[.F11]" office:value-type="float" office:value="6041191.64">
            <text:p>6 041 191,64</text:p>
          </table:table-cell>
          <table:table-cell table:style-name="ce57" table:formula="of:=[.G551]+[.G17]+[.G11]" office:value-type="float" office:value="2163820.5">
            <text:p>2 163 820,50</text:p>
          </table:table-cell>
          <table:table-cell table:style-name="ce57" table:formula="of:=[.H551]+[.H17]+[.H11]" office:value-type="float" office:value="771446.03">
            <text:p>771 446,03</text:p>
          </table:table-cell>
          <table:table-cell table:style-name="ce57" table:formula="of:=[.I551]+[.I17]+[.I11]" office:value-type="float" office:value="294993358.08">
            <text:p>294 993 358,08</text:p>
          </table:table-cell>
          <table:table-cell table:style-name="ce57" table:formula="of:=[.J551]+[.J17]+[.J11]" office:value-type="float" office:value="135641.72">
            <text:p>135 641,72</text:p>
          </table:table-cell>
          <table:table-cell table:style-name="ce57" table:formula="of:=[.K551]+[.K17]+[.K11]" office:value-type="float" office:value="374749702.5">
            <text:p>374 749 702,50</text:p>
          </table:table-cell>
          <table:table-cell table:style-name="ce57" table:formula="of:=[.L551]+[.L17]+[.L11]" office:value-type="float" office:value="8038226.07">
            <text:p>8 038 226,07</text:p>
          </table:table-cell>
          <table:table-cell table:style-name="ce57" table:formula="of:=[.M551]+[.M17]+[.M11]" office:value-type="float" office:value="2137821408.9">
            <text:p>2 137 821 408,90</text:p>
          </table:table-cell>
          <table:covered-table-cell table:style-name="ce89"/>
          <table:table-cell table:style-name="ce96" table:number-columns-repeated="1010"/>
        </table:table-row>
        <table:table-row table:style-name="ro7" table:number-rows-repeated="649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majątek UMP jednostki i zakłady'.$A$1" table:cell-range-address="$'majątek UMP jednostki i zakłady'.$A$1:.$N$569" table:range-usable-as="print-range"/>
        <table:named-range table:name="Excel_BuiltIn_Print_Titles_1" table:base-cell-address="$'majątek UMP jednostki i zakłady'.$A$1" table:cell-range-address="$'majątek UMP jednostki i zakłady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shadow="none" style:first-page-number="continue" style:scale-to="59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8">18.11.2009</text:date>, <text:time>08:29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ajątek_20_UMP_20_jednostki_20_i_20_zakłady" style:display-name="PageStyle_majątek UMP jednostki i zakła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trzake</meta:initial-creator>
    <meta:creation-date>2009-06-24T15:04:42</meta:creation-date>
    <dc:date>2009-11-18T08:29:58.38</dc:date>
    <meta:print-date>2009-11-15T15:34:20.06</meta:print-date>
    <meta:generator>OpenOffice.org/3.0$Win32 OpenOffice.org_project/300m9$Build-9358</meta:generator>
    <meta:editing-duration>PT30H47M51S</meta:editing-duration>
    <meta:editing-cycles>72</meta:editing-cycles>
    <meta:document-statistic meta:table-count="1" meta:cell-count="6525" meta:object-count="0"/>
    <meta:user-defined meta:name="Informacja 1"/>
    <meta:user-defined meta:name="Informacja 2"/>
    <meta:user-defined meta:name="Informacja 3"/>
    <meta:user-defined meta:name="Informacja 4"/>
  </office:meta>
</office:document-meta>
</file>