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OpenSymbol" svg:font-family="OpenSymbol"/>
    <style:font-face style:name="StarSymbol2" svg:font-family="StarSymbo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ffffff" fo:font-size="10pt" fo:language="pl" fo:country="PL" style:font-name-asian="Times New Roman" style:font-size-asian="10pt" style:language-asian="zxx" style:country-asian="none" style:font-name-complex="StarSymbol" style:font-size-complex="10pt" style:language-complex="zxx" style:country-complex="none"/>
    </style:style>
    <style:style style:name="P2" style:family="paragraph" style:parent-style-name="Standard">
      <style:paragraph-properties fo:margin-top="0cm" fo:margin-bottom="0.101cm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Arial CE" style:font-size-asian="13pt" style:font-style-asian="normal" style:font-weight-asian="normal" style:font-name-complex="Arial CE" style:font-size-complex="13pt" style:font-style-complex="normal" style:font-weight-complex="normal" style:text-emphasize="none"/>
    </style:style>
    <style:style style:name="P3" style:family="paragraph" style:parent-style-name="Standard">
      <style:paragraph-properties fo:margin-top="0cm" fo:margin-bottom="0.101cm"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 style:text-emphasize="none"/>
    </style:style>
    <style:style style:name="P4" style:family="paragraph" style:parent-style-name="Standard">
      <style:paragraph-properties fo:margin-top="0cm" fo:margin-bottom="0.101cm"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top="0cm" fo:margin-bottom="0.101cm" fo:text-align="justify" style:justify-single-word="false"/>
      <style:text-properties style:text-outline="false" style:text-line-through-style="none" style:font-name="Times New Roman" fo:font-size="14pt" fo:font-style="normal" fo:text-shadow="none" style:text-underline-style="none" fo:font-weight="bold" style:font-name-asian="Arial CE" style:font-size-asian="14pt" style:font-style-asian="normal" style:font-weight-asian="bold" style:font-name-complex="Arial CE" style:font-size-complex="14pt" style:font-style-complex="normal" style:font-weight-complex="bold" style:text-emphasize="none"/>
    </style:style>
    <style:style style:name="P6" style:family="paragraph" style:parent-style-name="Standard">
      <style:paragraph-properties fo:margin-top="0cm" fo:margin-bottom="0.101cm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.101cm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101cm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.101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101cm"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margin-top="0cm" fo:margin-bottom="0.101cm"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L7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L8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5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9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0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fo:margin-top="0cm" fo:margin-bottom="0.101cm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11">
      <style:paragraph-properties fo:margin-top="0cm" fo:margin-bottom="0.101cm" fo:text-align="justify" style:justify-single-word="false"/>
      <style:text-properties style:text-outline="false" style:text-line-through-style="none" style:font-name="Times New Roman" fo:font-size="12pt" fo:font-style="italic" fo:text-shadow="none" style:text-underline-style="none" fo:font-weight="normal" style:font-name-asian="Arial CE" style:font-size-asian="12pt" style:font-style-asian="italic" style:font-weight-asian="normal" style:font-name-complex="Arial CE" style:font-size-complex="12pt" style:font-style-complex="italic" style:font-weight-complex="normal" style:text-emphasize="none"/>
    </style:style>
    <style:style style:name="P29" style:family="paragraph" style:parent-style-name="Standard" style:list-style-name="L12">
      <style:paragraph-properties fo:margin-top="0cm" fo:margin-bottom="0.101cm"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/>
    </style:style>
    <style:style style:name="P30" style:family="paragraph" style:parent-style-name="Text_20_body" style:master-page-name="Standard">
      <style:paragraph-properties fo:margin-top="0cm" fo:margin-bottom="0.199cm" fo:text-align="center" style:justify-single-word="false" style:page-number="15"/>
      <style:text-properties fo:color="#000000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2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2"/>
      </text:list-level-style-bullet>
    </text:list-style>
    <text:list-style style:name="L5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2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2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2"/>
      </text:list-level-style-bullet>
    </text:list-style>
    <text:list-style style:name="L9">
      <text:list-level-style-number text:level="1" text:style-name="Numbering_20_Symbols" style:num-suffix="." style:num-format="I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I" text:start-value="1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0">Zmiany w wartości mienia komunalnego między stanem na dzień <text:s/>31.12.2008 roku a stanem na dzień 30.06.2009 roku są wynikiem przede wszystkim następujących zdarzeń:</text:p>
      <text:p text:style-name="P6"/>
      <text:list xml:id="list28435261" text:style-name="L1">
        <text:list-item>
          <text:p text:style-name="P27">sprzedaży i zakupu nieruchomości;</text:p>
        </text:list-item>
        <text:list-item>
          <text:p text:style-name="P27">sprzedaży lokali mieszkalnych i użytkowych;</text:p>
        </text:list-item>
        <text:list-item>
          <text:p text:style-name="P27">inwestycji, w wyniku których powstają nowe środki trwałe;</text:p>
        </text:list-item>
        <text:list-item>
          <text:p text:style-name="P27">przejmowaniem nieruchomości (komunalizacja, powiatyzacja);</text:p>
        </text:list-item>
        <text:list-item>
          <text:p text:style-name="P27">modernizacji istniejącego majątku;</text:p>
        </text:list-item>
        <text:list-item>
          <text:p text:style-name="P27">oddawania nieruchomości w zarząd;</text:p>
        </text:list-item>
        <text:list-item>
          <text:p text:style-name="P27">likwidacji składników majątkowych;</text:p>
        </text:list-item>
        <text:list-item>
          <text:p text:style-name="P27">obejmowanie udziałów w spółkach komunalnych.</text:p>
        </text:list-item>
      </text:list>
      <text:p text:style-name="P7"/>
      <text:p text:style-name="P7"><text:tab/>W omawianym okresie nie odnotowano istotnych zmian w wartości środków trwałych będących w dyspozycji jednostek organizacyjnych. Zmiany, jakie nastąpiły w stanie majątku, znajdują odzwierciedlenie w ich ewidencjach księgowych, a tym samym znalazły odzwierciedlenie w przedstawianych zestawieniach liczbowych.</text:p>
      <text:p text:style-name="P7"/>
      <text:p text:style-name="P5"/>
      <text:p text:style-name="P5">I. Urząd Miasta</text:p>
      <text:p text:style-name="P13"/>
      <text:p text:style-name="P13">I. Grunty i prawo użytkowania wieczystego gruntów</text:p>
      <text:p text:style-name="P14">Wartość gruntów i prawo użytkowania wieczystego zwiększyła się w wyniku:</text:p>
      <text:list xml:id="list28426664" text:style-name="L2">
        <text:list-item>
          <text:p text:style-name="P18">zakupu do zasobu gminnego gruntów i prawa użytkowania wieczystego gruntów oraz zaewidencjonowania na stan środków trwałych działek pod drogi dojazdowe do II przeprawy mostowej w Płocku o łącznej wartości początkowej 14.120.573,61 zł, </text:p>
        </text:list-item>
        <text:list-item>
          <text:p text:style-name="P18">przekazania przez spółkę MTBS sp. z o.o. na rzecz Gminy Płock prawa własności działek na podstawie aktu notarialnego repertorium A numer 6636/2009 z dnia 27 marca 2009 r. o wartości początkowej 262.904,00 zł.</text:p>
        </text:list-item>
      </text:list>
      <text:p text:style-name="P12"/>
      <text:p text:style-name="P15">Wartość gruntów i prawo użytkowania wieczystego zmniejszyła się w wyniku:</text:p>
      <text:list xml:id="list28450420" text:continue-list="list28426664" text:style-name="L2">
        <text:list-item text:start-value="1">
          <text:p text:style-name="P18">przekazania aportem gruntów i prawa użytkowania wieczystego do spółek gminnych oraz sprzedaży gruntów o łącznej wartości początkowej 1.954.284,07 zł,</text:p>
        </text:list-item>
        <text:list-item>
          <text:p text:style-name="P18">przekazania prawa użytkowania wieczystego gruntów na podstawie decyzji w sprawie trwałego zarządu o wartości początkowej 364.704,68 zł.</text:p>
        </text:list-item>
      </text:list>
      <text:p text:style-name="P12"/>
      <text:p text:style-name="P13"/>
      <text:p text:style-name="P13">II. Budynki i lokale</text:p>
      <text:p text:style-name="P15">Wartość budynków i lokali zwiększyła się w wyniku: </text:p>
      <text:list xml:id="list28435553" text:continue-list="list28450420" text:style-name="L2">
        <text:list-item text:start-value="1">
          <text:p text:style-name="P18">rozliczenia kosztów inwestycji i zaewidencjonowania na stan środków trwałych; budynku Amfiteatru, nakładów na przebudowę warsztatów szkolnych w budynkach Zespołu Szkół Technicznych, ul. Kilińskiego 4, Zespołu Szkół Usług i Przedsiębiorczości ul. Z. Padlewskiego 2, nakładów na modernizację budynków przy ul. Misjonarskiej 22, Otolińskiej 10, Kilińskiego 1 i 3 - o łącznej wartości początkowej 30.864.771,86 zł.</text:p>
        </text:list-item>
        <text:list-item>
          <text:p text:style-name="P18">przeniesienia prawa własności na rzecz Gminy Płock budynków położonych przy ul. Kwiatka 8 i Kwiatka 3 o wartości początkowej 172.840,00 zł na podstawie aktu notarialnego repertorium A numer 6636/2009 z dnia 27 marca 2009 r.</text:p>
        </text:list-item>
      </text:list>
      <text:p text:style-name="P12"><text:soft-page-break/></text:p>
      <text:p text:style-name="P15">Wartość budynków i lokali zmniejszyła się w wyniku:</text:p>
      <text:list xml:id="list28428287" text:continue-list="list28435553" text:style-name="L2">
        <text:list-item text:start-value="1">
          <text:p text:style-name="P18">przekazania aportem budynków i lokali do spółek gminnych i zaewidencjonowania dokonanych aportów oraz sprzedaży na rzecz najemców lokali o łącznej wartości początkowej 10.587.635,08 zł.</text:p>
        </text:list-item>
        <text:list-item>
          <text:p text:style-name="P18">przekazania na podstawie decyzji trwałego zarządu budynku do Miejskiego Zespołu Obiektów Sportowych o wartości początkowej 17.931,00 zł.</text:p>
        </text:list-item>
        <text:list-item>
          <text:p text:style-name="P18">przekazania <text:s/>warsztatów szkolnych do ewidencji księgowej <text:s/>Zespołu Szkół Technicznych ul. Kilińskiego 4 oraz do ewidencji księgowej Zespołu Szkół Usług i Przedsiębiorczości ul. Padlewskiego 2 o łącznej wartości początkowej 7.457.562,07 zł.</text:p>
        </text:list-item>
      </text:list>
      <text:list xml:id="list28447543" text:style-name="L3">
        <text:list-header>
          <text:p text:style-name="P19"/>
        </text:list-header>
      </text:list>
      <text:p text:style-name="P13">III. Obiekty inżynierii lądowej i wodnej</text:p>
      <text:p text:style-name="P16">Wartość obiektów inżynierii lądowej i wodnej zwiększyła się w wyniku:</text:p>
      <text:list xml:id="list28423153" text:continue-list="list28428287" text:style-name="L2">
        <text:list-item text:start-value="1">
          <text:p text:style-name="P18">rozliczenia kosztów inwestycyjnych i zaewidencjonowania środków trwałych o łącznej wartości początkowej 227.647.408,58 zł.</text:p>
        </text:list-item>
      </text:list>
      <text:p text:style-name="P15"><text:s text:c="3"/></text:p>
      <text:p text:style-name="P15">Wartość obiektów inżynierii lądowej i wodnej zmniejszyła się w wyniku:</text:p>
      <text:list xml:id="list28428004" text:continue-list="list28423153" text:style-name="L2">
        <text:list-item text:start-value="1">
          <text:p text:style-name="P18">przekazania aportem przyłącza wodociągowego do spółki Wodociągi Płockie sp. z o.o. o wartości początkowej 22.000,00 zł.</text:p>
        </text:list-item>
        <text:list-item>
          <text:p text:style-name="P18">nieodpłatnego przekazania kanalizacji deszczowej, alejki i osadnika żelbetowego piasku do Miejskiego Ogrodu Zoologicznego w Płocku o wartości początkowej 590.940,89 zł.</text:p>
        </text:list-item>
        <text:list-item>
          <text:p text:style-name="P18">nieodpłatnego przekazania dróg do Miejskiego Zarządu Dróg o wartości początkowej 1.412.409,60 zł.</text:p>
        </text:list-item>
        <text:list-item>
          <text:p text:style-name="P18">przekazania na podstawie decyzji trwałego zarządu placu do Miejskiego Zespołu Obiektów Sportowych o wartości początkowej 5.274,00 zł.</text:p>
        </text:list-item>
      </text:list>
      <text:p text:style-name="P12"/>
      <text:p text:style-name="P12"><text:tab/></text:p>
      <text:p text:style-name="P12"><text:span text:style-name="T1">IV</text:span>. <text:span text:style-name="T1">Maszyny, urządzenia i urządzenia techniczne (grupa III, IV, V, VI )</text:span></text:p>
      <text:p text:style-name="P15">Wartość środków zwiększyła się w wyniku:</text:p>
      <text:list xml:id="list28430585" text:style-name="L4">
        <text:list-item>
          <text:p text:style-name="P20">rozliczenia kosztów inwestycyjnych i przyjęcia do ewidencji środków trwałych o łącznej wartości początkowej 420.161,91 zł.</text:p>
        </text:list-item>
        <text:list-item>
          <text:p text:style-name="P20">nieodpłatnego przyjęcia sprzętu komputerowego od Głównego Urzędu Geodezji i Kartografii w Warszawie o wartości początkowej 27.614,60 zł.</text:p>
        </text:list-item>
      </text:list>
      <text:p text:style-name="P12"/>
      <text:p text:style-name="P15">Wartość środków trwałych zmniejszyła się w wyniku:</text:p>
      <text:list xml:id="list28440609" text:continue-numbering="true" text:style-name="L4">
        <text:list-item>
          <text:p text:style-name="P20">przekazania środków trwałych do Zespołu Szkół Usług i Przedsiębiorczości przy ul. Padlewskiego 2 o wartości początkowej 19.600,00 zł oraz do Miejskiego Ośrodka Pomocy Społecznej o wartości początkowej 347.113,50 zł </text:p>
        </text:list-item>
        <text:list-item>
          <text:p text:style-name="P20">zaewidencjonowania aportu do PZOZ Sp. z o.o. w postaci dźwigów osobowych znajdujących się w przychodni rehabilitacyjnej oraz w zakładzie pielęgnacyjno – opiekuńczym przy ulicy Tysiąclecia o wartości początkowej 178.800,00 zł.</text:p>
        </text:list-item>
      </text:list>
      <text:list xml:id="list28432016" text:style-name="L5">
        <text:list-header>
          <text:p text:style-name="P24"/>
        </text:list-header>
      </text:list>
      <text:p text:style-name="P13">V. <text:s/>Środki transportowe</text:p>
      <text:p text:style-name="P15">Wartość środków trwałych zmniejszyła się w wyniku:</text:p>
      <text:list xml:id="list28428147" text:style-name="L6">
        <text:list-item>
          <text:p text:style-name="P21">nieodpłatnego przekazania samochodu na rzecz Płockiego Towarzystwa Wioślarskiego o wartości początkowej 89. 279,00 zł.</text:p>
        </text:list-item>
      </text:list>
      <text:p text:style-name="P12"/>
      <text:p text:style-name="P13">VI. Inne środki trwałe</text:p>
      <text:p text:style-name="P15">Wartość środków trwałych zwiększyła się w wyniku:</text:p>
      <text:list xml:id="list28439892" text:style-name="L7">
        <text:list-item>
          <text:p text:style-name="P22">zakupu nowych środków trwałych o wartości początkowej <text:s/>35.787,42 zł.</text:p>
        </text:list-item>
      </text:list>
      <text:p text:style-name="P12"/>
      <text:p text:style-name="P15">Wartość środków trwałych zmniejszyła się w wyniku:</text:p>
      <text:list xml:id="list28416456" text:style-name="L8">
        <text:list-item>
          <text:p text:style-name="P23"><text:soft-page-break/>przede wszystkim z powodu nieodpłatnego przekazania środków trwałych do Zespołu Szkół Zawodowych nr 2 przy ulicy Gwardii Ludowej, Zespołu Szkół Usług i Przedsiębiorczości przy ul. Padlewskiego 2 o łącznej wartości początkowej 44 080,50 zł,</text:p>
        </text:list-item>
        <text:list-item>
          <text:p text:style-name="P23">fizycznej likwidacji środków trwałych o wartości początkowej 13. 294,71 zł.</text:p>
        </text:list-item>
      </text:list>
      <text:p text:style-name="P12"/>
      <text:p text:style-name="P13">VII. Wartości niematerialne i prawne</text:p>
      <text:p text:style-name="P17">Wartość ww. składników majątku zwiększyła się w wyniku zakupu nowych licencji na oprogramowanie <text:s/>i autorskich praw majątkowych o łącznej wartości początkowej 29.435,89 zł, natomiast zmniejszenia związane były z nieodpłatnym przekazaniem licencji na oprogramowanie do Zespołu Szkół Usług i Przedsiębiorczości o wartości początkowej 20.773,33 zł. </text:p>
      <text:p text:style-name="P12"/>
      <text:p text:style-name="P12"/>
      <text:p text:style-name="P13">VIII. Długoterminowe aktywa finansowe</text:p>
      <text:p text:style-name="P12">Zmiany w stanie długoterminowych aktywów finansowych w okresie od 31.12.2008 roku do 30.06.2009 roku wynikają z objęcia udziałów w spółkach gminnych w zamian za wkłady pieniężne <text:s/>lub wkłady niepieniężne (aporty). Wartość udziałów w stosunku do roku poprzedniego wzrosła o 57. 718.600,00 zł. </text:p>
      <text:list xml:id="list28431126" text:style-name="L9">
        <text:list-header>
          <text:p text:style-name="P25"/>
        </text:list-header>
      </text:list>
      <text:p text:style-name="P13">IX. Inwestycje rozpoczęte</text:p>
      <text:p text:style-name="P17">Zmiany w stanie inwestycji rozpoczętych w okresie od 31.12.2008 roku do 30.06.2009 roku wynikają ze zwiększenia kosztów inwestycji rozpoczętych o kwotę 27.611.635,36 zł oraz ze zmniejszenia kosztów o wartość uzyskanych efektów inwestycyjnych w postaci przyjętych do używania środków trwałych i o wartość kosztów, które nie dały efektu gospodarczego na łączną kwotę <text:s/>270. 883. 292,63 zł.</text:p>
      <text:list xml:id="list28434527" text:style-name="L10">
        <text:list-header>
          <text:p text:style-name="P26"/>
        </text:list-header>
      </text:list>
      <text:p text:style-name="P13">X. Należności długoterminowe</text:p>
      <text:p text:style-name="P9">Zwiększenie spowodowane jest wzrostem ilości dokonanych zabezpieczeń zobowiązań podatkowych poprzez wpis hipotek do ksiąg wieczystych, których dokonuje właściwy sąd rejonowy na wniosek organu podatkowego.</text:p>
      <text:p text:style-name="P5"/>
      <text:p text:style-name="P5">II. Jednostki budżetowe</text:p>
      <text:p text:style-name="P3"/>
      <text:p text:style-name="P3">Miejski Ośrodek Pomocy Społecznej</text:p>
      <text:list xml:id="list28427614" text:style-name="L11">
        <text:list-item>
          <text:p text:style-name="P28">Wartość majątku zwiększyła się w wyniku <text:span text:style-name="T4">otrzymania z UMP środka trwałego powstałego w</text:span> <text:span text:style-name="T4">wyniku przebudowy pomieszczeń wraz z montażem windy dla osób niepełnosprawnych oraz w wyniku zakupu programu antywirusowego,</text:span></text:p>
        </text:list-item>
      </text:list>
      <text:p text:style-name="P3">Miejski Zarząd Dróg</text:p>
      <text:list xml:id="list28444302" text:style-name="L12">
        <text:list-item>
          <text:p text:style-name="P29"><text:span text:style-name="T2">Zwiększenie wartości majątku związane jest z</text:span> rozpoczęciem robót inwestycyjnych dotyczących przebudowy ulic: Zduńskiej, Mickiewicza i Gałczyńskiego, parkingu przy ulicy Warszawskiej oraz budową sygnalizacji świetlnej na skrzyżowaniu ulic Piłsudskiego – Otolińska - Jachowicza <text:s/>- Dworcowa oraz wystawieniem decyzji o zajęciu pasa drogowego</text:p>
        </text:list-item>
        <text:list-item>
          <text:p text:style-name="P29"><text:span text:style-name="T2">Zmniejszenie wartości związane jest z </text:span>przekazaniem do UMP kanalizacji deszczowej oraz oświetlenia w ulicach: Dębowa, Ciechomicka i Mościckiego.</text:p>
        </text:list-item>
      </text:list>
      <text:p text:style-name="P3">Miejski Zespół Obiektów Sportowych</text:p>
      <text:list xml:id="list28449501" text:continue-numbering="true" text:style-name="L12">
        <text:list-item>
          <text:p text:style-name="P29"><text:span text:style-name="T2">Zwiększenie wartości majątku związane jest z: </text:span>przyjęciem na stan gruntów, budynku i budowli przy ulicy Borowickiej, gruntu przy ulicy Korczaka, segmentu pomostu pływającego oraz elementów dla toru regatowego na Zalewie Sobótka</text:p>
        </text:list-item>
        <text:list-item>
          <text:p text:style-name="P29"><text:span text:style-name="T2">Zmniejszenie dotyczy </text:span>nieodpłatnego przekazania agregatu prądotwórczego.</text:p>
        </text:list-item>
      </text:list>
      <text:p text:style-name="P3"/>
      <text:p text:style-name="P3"><text:soft-page-break/></text:p>
      <text:p text:style-name="P3">Miejski Ogród Zoologiczny</text:p>
      <text:list xml:id="list28438868" text:continue-numbering="true" text:style-name="L12">
        <text:list-item>
          <text:p text:style-name="P29"><text:span text:style-name="T2">Zwiększenie wartości majątku związane jest z </text:span>przekazaniem z UMP inwestycji: kanalizacja deszczowa, osadnik żelbetowy oraz przebudowa nawierzchni alejek oraz z zakupem licencji na program finansowo – księgowy wraz z ewidencją środków trwałych.</text:p>
        </text:list-item>
      </text:list>
      <text:p text:style-name="P3">Ośrodek Adopcyjno - Opiekuńczy</text:p>
      <text:list xml:id="list28429373" text:continue-numbering="true" text:style-name="L12">
        <text:list-item>
          <text:p text:style-name="P29"><text:span text:style-name="T2">Zmniejszenie wartości majątku dotyczy </text:span>likwidacji komputera.</text:p>
        </text:list-item>
      </text:list>
      <text:p text:style-name="P3">Rodzinny Dom Dziecka Nr 1</text:p>
      <text:list xml:id="list28447239" text:continue-numbering="true" text:style-name="L12">
        <text:list-item>
          <text:p text:style-name="P29"><text:span text:style-name="T2">Zwiększenie wartości majątku związane jest z </text:span>zakupem zestawu komputerowego.</text:p>
        </text:list-item>
      </text:list>
      <text:p text:style-name="P3">Szkoła Podstawowa Nr 3</text:p>
      <text:list xml:id="list28453060" text:continue-numbering="true" text:style-name="L12">
        <text:list-item>
          <text:p text:style-name="P29"><text:span text:style-name="T2">Zwiększenie wartości majątku związane jest z </text:span>zakupem telewizora.</text:p>
        </text:list-item>
      </text:list>
      <text:p text:style-name="P3">Gimnazjum Nr 8</text:p>
      <text:list xml:id="list28453168" text:continue-numbering="true" text:style-name="L12">
        <text:list-item>
          <text:p text:style-name="P29"><text:span text:style-name="T2">Zmniejszenie wartości majątku związane jest z </text:span>likwidacją drukarki.</text:p>
        </text:list-item>
      </text:list>
      <text:p text:style-name="P3">Miejskie Przedszkole Nr 17</text:p>
      <text:list xml:id="list28451648" text:continue-numbering="true" text:style-name="L12">
        <text:list-item>
          <text:p text:style-name="P29"><text:span text:style-name="T2">Zwiększenie wartości majątku związane jest z </text:span>zakupem zmywarki gastronomicznej.</text:p>
        </text:list-item>
      </text:list>
      <text:p text:style-name="P3">Miejskie Przedszkole Nr 25</text:p>
      <text:list xml:id="list28452759" text:continue-numbering="true" text:style-name="L12">
        <text:list-item>
          <text:p text:style-name="P29"><text:span text:style-name="T2">Zwiększenie wartości majątku związane jest z </text:span>zakupem patelni uchylnej na stelażu.</text:p>
        </text:list-item>
      </text:list>
      <text:p text:style-name="P3">Miejskie Przedszkole Nr 33</text:p>
      <text:list xml:id="list28431794" text:continue-numbering="true" text:style-name="L12">
        <text:list-item>
          <text:p text:style-name="P29"><text:span text:style-name="T2">Zwiększenie wartości majątku związane jest z </text:span>zakupem patelni elektrycznej.</text:p>
        </text:list-item>
      </text:list>
      <text:p text:style-name="P3">Zespół Szkół Budowlanych Nr 1</text:p>
      <text:list xml:id="list28451310" text:continue-numbering="true" text:style-name="L12">
        <text:list-item>
          <text:p text:style-name="P29"><text:span text:style-name="T2">Zmniejszenie wartości majątku związane jest z </text:span>likwidacją zestawu komputerowego.</text:p>
        </text:list-item>
      </text:list>
      <text:p text:style-name="P3">Zespół Szkól Zawodowych nr 2</text:p>
      <text:list xml:id="list28434885" text:continue-numbering="true" text:style-name="L12">
        <text:list-item>
          <text:p text:style-name="P29"><text:span text:style-name="T2">Zwiększenie wartości majątku związane jest z </text:span>otrzymaniem z UMP fantomu do nauki<text:span text:style-name="T3"> resuscytacji k</text:span>rążeniowo – oddechowej.</text:p>
        </text:list-item>
      </text:list>
      <text:p text:style-name="P3">Zespół Szkół Usług i Przedsiębiorczości</text:p>
      <text:list xml:id="list28441615" text:continue-numbering="true" text:style-name="L12">
        <text:list-item>
          <text:p text:style-name="P29"><text:span text:style-name="T2">Zwiększenie wartości majątku dotyczy </text:span>przebudowy warsztatów szkolnych oraz dobudowy klatki schodowej; otrzymania z UMP: dźwigu osobowego, ksera, projektora multimedialnego oraz systemu nagłaśniania.</text:p>
        </text:list-item>
      </text:list>
      <text:p text:style-name="P3">Harcerski Zespół Pieśni i Tańca</text:p>
      <text:list xml:id="list28445045" text:continue-numbering="true" text:style-name="L12">
        <text:list-item>
          <text:p text:style-name="P29"><text:span text:style-name="T2">Zmniejszenie wartości majątku związane jest z </text:span>likwidacją kopiarki.</text:p>
        </text:list-item>
      </text:list>
      <text:p text:style-name="P4"/>
      <text:p text:style-name="P11"/>
      <text:p text:style-name="P11">III. Zakłady budżetowe</text:p>
      <text:p text:style-name="P8"/>
      <text:p text:style-name="P8">Zakład Usług Miejskich „Muniserwis”</text:p>
      <text:list xml:id="list28430183" text:continue-numbering="true" text:style-name="L12">
        <text:list-item>
          <text:p text:style-name="P29"><text:span text:style-name="T2">Zwiększenie wartości majątku dotyczy </text:span>zakupu dwóch samochodów,</text:p>
        </text:list-item>
        <text:list-item>
          <text:p text:style-name="P29"><text:span text:style-name="T2">zmniejszenie dotyczy</text:span> sprzedaży dwóch koparek gąsienicowych oraz likwidacji samochodu.</text:p>
        </text:list-item>
      </text:list>
      <text:p text:style-name="P3">Zespół Szkół Technicznych</text:p>
      <text:list xml:id="list28437079" text:continue-numbering="true" text:style-name="L12">
        <text:list-item>
          <text:p text:style-name="P29"><text:span text:style-name="T2">Zwiększenie wartości majątku związane jest z </text:span>rozbudową budynku Płockiego Centrum Edukacji Zawodowej oraz zakupem maszyn do PCEZ,</text:p>
        </text:list-item>
        <text:list-item>
          <text:p text:style-name="P29"><text:span text:style-name="T2">zmniejszenie dotyczy </text:span>sprzedaży maszyn z Płockiego Centrum Edukacji Zawodowej oraz Autosanu.</text:p>
        </text:list-item>
      </text:list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OpenSymbol" svg:font-family="OpenSymbol"/>
    <style:font-face style:name="StarSymbol2" svg:font-family="StarSymbo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StarSymbol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fo:font-size="12pt" fo:language="zxx" fo:country="none" style:font-size-asian="12pt" style:language-asian="pl" style:country-asian="P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size-complex="14pt"/>
    </style:style>
    <style:style style:name="Heading_20_2" style:display-name="Heading 2" style:family="paragraph" style:parent-style-name="Header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language="zxx" fo:country="none" style:font-size-asian="12pt" style:language-asian="pl" style:country-asian="PL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zxx" fo:country="none" fo:font-weight="bold" style:font-size-asian="12pt" style:language-asian="pl" style:country-asian="PL" style:font-weight-asian="bold"/>
    </style:style>
    <style:style style:name="Subtitle" style:family="paragraph" style:parent-style-name="WW-Nagłówek111" style:next-style-name="Text_20_body" style:class="chapter">
      <style:paragraph-properties fo:margin-top="0.423cm" fo:margin-bottom="0.212cm" fo:text-align="center" style:justify-single-word="false" fo:keep-with-next="always"/>
      <style:text-properties style:font-name="Arial" fo:font-size="14pt" fo:language="zxx" fo:country="none" fo:font-style="italic" style:font-size-asian="14pt" style:language-asian="pl" style:country-asian="PL" style:font-style-asian="italic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11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tarSymbol"/>
    </style:style>
    <style:style style:name="WW8Num2z0" style:family="text">
      <style:text-properties style:font-name="StarSymbol" fo:font-size="9pt" style:font-size-asian="9pt"/>
    </style:style>
    <style:style style:name="WW8Num3z0" style:family="text">
      <style:text-properties style:font-name="StarSymbol" fo:font-size="9pt" style:font-size-asian="9pt"/>
    </style:style>
    <style:style style:name="WW8Num4z0" style:family="text">
      <style:text-properties style:font-name="StarSymbol" fo:font-size="9pt" style:font-size-asian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9z0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Absatz-Standardschriftart1111111" style:family="text"/>
    <style:style style:name="WW-Absatz-Standardschriftart11111111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1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1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1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1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1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1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1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1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2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3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3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3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3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3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3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3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3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–">
        <style:list-level-properties text:space-before="-0.635cm" text:min-label-width="0.635cm"/>
        <style:text-properties style:font-name="StarSymbol"/>
      </text:list-level-style-bullet>
      <text:list-level-style-bullet text:level="2" text:style-name="WW8Num4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4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4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4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4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4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4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4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5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5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5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5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5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5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5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5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6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6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6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6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6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6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6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6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7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7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7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7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7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7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7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7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8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8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8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8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8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8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8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8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style:num-suffix="." text:bullet-char="-">
        <style:list-level-properties text:space-before="0.751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1">
        <style:list-level-properties text:min-label-width="0.501cm"/>
      </text:list-level-style-number>
      <text:list-level-style-number text:level="2" style:num-suffix="." style:num-format="a" style:num-letter-sync="true">
        <style:list-level-properties text:space-before="1.404cm" text:min-label-width="0.635cm"/>
      </text:list-level-style-number>
      <text:list-level-style-number text:level="3" style:num-suffix="." style:num-format="i">
        <style:list-level-properties text:min-label-width="3.309cm" text:min-label-distance="0.318cm" fo:text-align="end"/>
      </text:list-level-style-number>
      <text:list-level-style-number text:level="4" style:num-suffix="." style:num-format="1">
        <style:list-level-properties text:space-before="3.944cm" text:min-label-width="0.635cm"/>
      </text:list-level-style-number>
      <text:list-level-style-number text:level="5" style:num-suffix="." style:num-format="a" style:num-letter-sync="true">
        <style:list-level-properties text:space-before="5.214cm" text:min-label-width="0.635cm"/>
      </text:list-level-style-number>
      <text:list-level-style-number text:level="6" style:num-suffix="." style:num-format="i">
        <style:list-level-properties text:min-label-width="7.119cm" text:min-label-distance="0.318cm" fo:text-align="end"/>
      </text:list-level-style-number>
      <text:list-level-style-number text:level="7" style:num-suffix="." style:num-format="1">
        <style:list-level-properties text:space-before="7.754cm" text:min-label-width="0.635cm"/>
      </text:list-level-style-number>
      <text:list-level-style-number text:level="8" style:num-suffix="." style:num-format="a" style:num-letter-sync="true">
        <style:list-level-properties text:space-before="9.024cm" text:min-label-width="0.635cm"/>
      </text:list-level-style-number>
      <text:list-level-style-number text:level="9" style:num-suffix="." style:num-format="i">
        <style:list-level-properties text:min-label-width="10.92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ffffff" fo:font-size="10pt" fo:language="pl" fo:country="PL" style:font-name-asian="Times New Roman" style:font-size-asian="10pt" style:language-asian="zxx" style:country-asian="none" style:font-name-complex="StarSymbol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1.27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§ 3</dc:title>
    <meta:initial-creator>pietrzake</meta:initial-creator>
    <meta:creation-date>2006-11-23T13:14:00</meta:creation-date>
    <dc:date>2009-11-18T08:33:13.60</dc:date>
    <meta:print-date>2009-11-04T10:02:02.77</meta:print-date>
    <dc:language>pl-PL</dc:language>
    <meta:editing-cycles>2534</meta:editing-cycles>
    <meta:editing-duration>PT703H41M15S</meta:editing-duration>
    <meta:document-statistic meta:table-count="0" meta:image-count="0" meta:object-count="0" meta:page-count="4" meta:paragraph-count="100" meta:word-count="1345" meta:character-count="9895"/>
    <meta:user-defined meta:name="Info 1"/>
    <meta:user-defined meta:name="Info 2"/>
    <meta:user-defined meta:name="Info 3"/>
    <meta:user-defined meta:name="Info 4"/>
  </office:meta>
</office:document-meta>
</file>